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0c8a7" officeooo:paragraph-rsid="0020c8a7"/>
    </style:style>
    <style:style style:name="P2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20c8a7" officeooo:paragraph-rsid="0020c8a7"/>
    </style:style>
    <style:style style:name="P3" style:family="paragraph" style:parent-style-name="Standard" style:list-style-name="L1">
      <style:text-properties officeooo:rsid="00315693" officeooo:paragraph-rsid="00315693"/>
    </style:style>
    <style:style style:name="P4" style:family="paragraph" style:parent-style-name="Standard" style:list-style-name="L1">
      <style:text-properties officeooo:rsid="00315693" officeooo:paragraph-rsid="003da480"/>
    </style:style>
    <style:style style:name="P5" style:family="paragraph" style:parent-style-name="Standard" style:list-style-name="L1">
      <style:text-properties officeooo:rsid="00387a50" officeooo:paragraph-rsid="003da480"/>
    </style:style>
    <style:style style:name="P6" style:family="paragraph" style:parent-style-name="Standard" style:list-style-name="L1">
      <style:text-properties officeooo:rsid="00387a50" officeooo:paragraph-rsid="0045a56e"/>
    </style:style>
    <style:style style:name="P7" style:family="paragraph" style:parent-style-name="Standard" style:list-style-name="L1">
      <style:text-properties officeooo:rsid="00387a50" officeooo:paragraph-rsid="00387a50"/>
    </style:style>
    <style:style style:name="P8" style:family="paragraph" style:parent-style-name="Standard" style:list-style-name="L1">
      <style:text-properties officeooo:rsid="003da480" officeooo:paragraph-rsid="003da480"/>
    </style:style>
    <style:style style:name="P9" style:family="paragraph" style:parent-style-name="Standard" style:list-style-name="L1">
      <style:text-properties officeooo:rsid="00331908" officeooo:paragraph-rsid="00331908"/>
    </style:style>
    <style:style style:name="P10" style:family="paragraph" style:parent-style-name="Standard" style:list-style-name="L1">
      <style:text-properties officeooo:rsid="00347596" officeooo:paragraph-rsid="00347596"/>
    </style:style>
    <style:style style:name="P11" style:family="paragraph" style:parent-style-name="Standard" style:list-style-name="L1">
      <style:text-properties officeooo:rsid="0045b63a" officeooo:paragraph-rsid="0045b63a"/>
    </style:style>
    <style:style style:name="P12" style:family="paragraph" style:parent-style-name="Standard" style:list-style-name="L1">
      <style:text-properties officeooo:rsid="0045b63a" officeooo:paragraph-rsid="004559e8"/>
    </style:style>
    <style:style style:name="P13" style:family="paragraph" style:parent-style-name="Standard" style:list-style-name="L1">
      <style:text-properties officeooo:rsid="0036dc06" officeooo:paragraph-rsid="0036dc06"/>
    </style:style>
    <style:style style:name="P14" style:family="paragraph" style:parent-style-name="Standard" style:list-style-name="L1">
      <style:text-properties officeooo:rsid="0034f1b0" officeooo:paragraph-rsid="0034f1b0"/>
    </style:style>
    <style:style style:name="P15" style:family="paragraph" style:parent-style-name="Standard" style:list-style-name="L1">
      <style:text-properties officeooo:rsid="0034f1b0" officeooo:paragraph-rsid="0045b63a"/>
    </style:style>
    <style:style style:name="P16" style:family="paragraph" style:parent-style-name="Standard" style:list-style-name="L1">
      <style:text-properties officeooo:rsid="0034e0b1" officeooo:paragraph-rsid="0045a56e"/>
    </style:style>
    <style:style style:name="P17" style:family="paragraph" style:parent-style-name="Standard" style:list-style-name="L1">
      <style:text-properties officeooo:rsid="00432dda" officeooo:paragraph-rsid="0045b63a"/>
    </style:style>
    <style:style style:name="P18" style:family="paragraph" style:parent-style-name="Standard">
      <style:text-properties officeooo:rsid="004c7239" officeooo:paragraph-rsid="004c7239"/>
    </style:style>
    <style:style style:name="T1" style:family="text">
      <style:text-properties officeooo:rsid="00347596"/>
    </style:style>
    <style:style style:name="T2" style:family="text">
      <style:text-properties officeooo:rsid="0034f1b0"/>
    </style:style>
    <style:style style:name="T3" style:family="text">
      <style:text-properties officeooo:rsid="003596b7"/>
    </style:style>
    <style:style style:name="T4" style:family="text">
      <style:text-properties officeooo:rsid="00387a50"/>
    </style:style>
    <style:style style:name="T5" style:family="text">
      <style:text-properties officeooo:rsid="00413687"/>
    </style:style>
    <style:style style:name="T6" style:family="text">
      <style:text-properties officeooo:rsid="00432dda"/>
    </style:style>
    <style:style style:name="T7" style:family="text">
      <style:text-properties officeooo:rsid="0043625f"/>
    </style:style>
    <style:style style:name="T8" style:family="text">
      <style:text-properties officeooo:rsid="00442e5e"/>
    </style:style>
    <style:style style:name="T9" style:family="text">
      <style:text-properties officeooo:rsid="004559e8"/>
    </style:style>
    <style:style style:name="T10" style:family="text">
      <style:text-properties officeooo:rsid="0045a56e"/>
    </style:style>
    <style:style style:name="T11" style:family="text">
      <style:text-properties officeooo:rsid="0048db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hapter 17: In which Cecily is vulnerable</text:p>
      <text:p text:style-name="P2"/>
      <text:p text:style-name="P1"/>
      <text:list xml:id="list3889806117" text:style-name="L1">
        <text:list-item>
          <text:p text:style-name="P3">Amal: And it’s so silly because if I hadn’t been sent to Vectum I wouldn’t be doubting like this…</text:p>
        </text:list-item>
        <text:list-item>
          <text:p text:style-name="P3">Amal: I used to be so sure, but now… I don’t know what I want<text:line-break/></text:p>
        </text:list-item>
        <text:list-item>
          <text:p text:style-name="P3">Amal: <text:span text:style-name="T3">You’re like me, right? Born into it,</text:span> with a clear path to follow.<text:line-break/></text:p>
        </text:list-item>
        <text:list-item>
          <text:p text:style-name="P3">Have you ever doubted?<text:line-break/></text:p>
        </text:list-item>
        <text:list-item>
          <text:p text:style-name="P3">Cecily: . . .<text:line-break/></text:p>
        </text:list-item>
        <text:list-item>
          <text:p text:style-name="P3">Amal: Sorry, that’s a very personal question.<text:line-break/></text:p>
        </text:list-item>
        <text:list-item>
          <text:p text:style-name="P3">Cecily: No, it’s fine. I’m trying to get better about opening up more.<text:line-break/></text:p>
        </text:list-item>
        <text:list-item>
          <text:p text:style-name="P3">Cecily: As a child I was very sure I wanted to take over the shop.<text:line-break/></text:p>
        </text:list-item>
        <text:list-item>
          <text:p text:style-name="P3">Cecily: And I was sure as a teenager, and I was sure as a young adult.<text:line-break/></text:p>
        </text:list-item>
        <text:list-item>
          <text:p text:style-name="P3">Cecily: And I was so sure, that when my mum got an out-of-city job offer I encouraged her to take it, I encouraged dad to go with her, I was really excited to take over.<text:line-break/></text:p>
        </text:list-item>
        <text:list-item>
          <text:p text:style-name="P3">C: And then, well...</text:p>
        </text:list-item>
        <text:list-item>
          <text:p text:style-name="P3">Cecily: My aunt came out of retirement, to make the transition easier, until I could hire an assistant, so I wasn’t really alone but...<text:line-break/></text:p>
        </text:list-item>
        <text:list-item>
          <text:p text:style-name="P3">C: But I felt alone. It was terrifying.</text:p>
        </text:list-item>
        <text:list-item>
          <text:p text:style-name="P4">C: <text:span text:style-name="T4">There were so many little things to do -</text:span> finances and bookwork. <text:span text:style-name="T4">Purchasing raw materials. Sourcing spelled products, or making them myself.</text:span></text:p>
        </text:list-item>
        <text:list-item>
          <text:p text:style-name="P5"><text:line-break/>Every time I sat down to do a repair, I doubted.</text:p>
        </text:list-item>
        <text:list-item>
          <text:p text:style-name="P5">What if this time I couldn’t do it? What if I failed?</text:p>
        </text:list-item>
        <text:list-item>
          <text:p text:style-name="P8">It didn’t matter how many times I’d succeeded before, it didn’t matter how satisfying each individual repair had been. I was still terrified.</text:p>
        </text:list-item>
        <text:list-item>
          <text:p text:style-name="P8">There was an absence in the shop, where my father had been, and I was no longer sure if I was the right person to <text:span text:style-name="T6">fill</text:span> it.</text:p>
        </text:list-item>
        <text:list-item>
          <text:p text:style-name="P9">And then…</text:p>
        </text:list-item>
        <text:list-item>
          <text:p text:style-name="P9">You know I was engaged <text:span text:style-name="T4">before we met</text:span>, yes?</text:p>
        </text:list-item>
        <text:list-item>
          <text:p text:style-name="P9">A: Yes.</text:p>
        </text:list-item>
        <text:list-item>
          <text:p text:style-name="P9">C: <text:span text:style-name="T8">When it ended it was… bad.</text:span></text:p>
        </text:list-item>
        <text:list-item>
          <text:p text:style-name="P9"><text:span text:style-name="T8">M</text:span>y parents came back, and we closed <text:span text:style-name="T4">the shop</text:span> <text:span text:style-name="T1">temporarily</text:span> and I went to live <text:span text:style-name="T1">with them</text:span> in <text:span text:style-name="T4">the</text:span> lodge in the mountains where my mum was tracking bird migration.</text:p>
        </text:list-item>
        <text:list-item>
          <text:p text:style-name="P9"><text:span text:style-name="T4">They told me that I should stay for as long as I wanted,</text:span> give myself time to <text:span text:style-name="T1">grieve and move on</text:span></text:p>
        </text:list-item>
        <text:list-item>
          <text:p text:style-name="P10">But, after just a fortnight, I really wanted to go back home</text:p>
        </text:list-item>
        <text:list-item>
          <text:p text:style-name="P10">I missed <text:span text:style-name="T5">my bed, I missed the shop, I missed the bustle of the mall.</text:span></text:p>
        </text:list-item>
        <text:list-item>
          <text:p text:style-name="P6">But mostly I missed the mending.</text:p>
        </text:list-item>
        <text:list-item>
          <text:p text:style-name="P11">It was like I’d left a part of me behind, in Vectum.</text:p>
        </text:list-item>
        <text:list-item>
          <text:p text:style-name="P12">Andt I’d been too stressed to realise how much I loved it until I put it, temporarily, to the side.</text:p>
        </text:list-item>
        <text:list-item>
          <text:p text:style-name="P7"><text:soft-page-break/><text:span text:style-name="T9">There’s something so incredibly special about</text:span> that moment when all the magic comes together and it’s fixed <text:span text:style-name="T9">and something that had thought it was broken gets to go home.</text:span></text:p>
        </text:list-item>
        <text:list-item>
          <text:p text:style-name="P11">That moment… it calls to me.</text:p>
        </text:list-item>
        <text:list-item>
          <text:p text:style-name="P13">And <text:span text:style-name="T7">since then, well I wouldn’t say I have my life together. But I’ve at least been certain that I’m doing exactly what I want to do.</text:span></text:p>
        </text:list-item>
        <text:list-item>
          <text:p text:style-name="P14">A: <text:span text:style-name="T10">And </text:span>you don’t doubt anymore.<text:line-break/><text:span text:style-name="T11">C: On no, I have plenty of doubts.</text:span><text:line-break/><text:span text:style-name="T10">[I don’t know when exactly it happened.]</text:span></text:p>
        </text:list-item>
        <text:list-item>
          <text:p text:style-name="P16">C: <text:span text:style-name="T2"><text:s/>I’m always convinced that I could be – should be – doing better.<text:line-break/>[I didn’t notice when I stopped carrying the weight of every word.<text:line-break/>[I didn’t notice when they began to rise, light as air, into the falling snow.]</text:span></text:p>
        </text:list-item>
        <text:list-item>
          <text:p text:style-name="P15">C: But <text:span text:style-name="T6">after realizing just how important mending is to me – that it is at the core of who I am <text:line-break/>[But this. All of this. It feels nice.]</text:span></text:p>
        </text:list-item>
        <text:list-item>
          <text:p text:style-name="P17">Well, at least now I’m sure I’m doing exactly what I want to be doing.</text:p>
          <text:p text:style-name="P11">[And I think – I think? - Amal might be doing better too.]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7:07:06.777000000</meta:creation-date>
    <dc:date>2019-06-10T21:06:00.736000000</dc:date>
    <meta:editing-duration>P4DT21H31M8S</meta:editing-duration>
    <meta:editing-cycles>17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38" meta:word-count="631" meta:character-count="3100" meta:non-whitespace-character-count="2526"/>
  </office:meta>
</office:document-meta>
</file>