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2pt" style:font-size-asian="72pt" style:font-size-complex="72pt"/>
    </style:style>
    <style:style style:name="P2"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 Me at My Wedding</text:p>
      <text:p text:style-name="P2"><text:tab/>The afternoon had been a rush for preparations and almost everyone was nervous. It was every little girl's dream to make it to this point in their lives, and for Erica it was the near perfect wedding day of her dreams. There was a slight catch, however. Erica wasn't exactly the most loyal person, and fully dressed in her wedding gown, waiting for the procession to start, there was nothing else on her mind than getting fucked. </text:p>
      <text:p text:style-name="P2"><text:tab/>It was a very odd situation actually, as it would seem that almost every male that was involved in the wedding knew about her promiscuous ways, save for the man that she was going to merry. She had fought with herself all through their relationship over the past five years, but there was something about fucking a different guy almost every week behind his back that greatly turned her on. Of course there were times where she badly wanted to admit what she was doing, but she always stopped herself at the last second. Cruel as it might be, she didn't want to hurt him, he was a nice guy with good intentions. </text:p>
      <text:p text:style-name="P2"><text:tab/>The bride-to-be was pacing around in the small room hidden away in the church. Just outside there were guests that were talking and being concerned about her sudden spell of pausing all of the current proceedings. She had called for a close friend to come and help her out, and even though her fiance wanted to be in the room, she vehemently pushed for him to not see her yet, calling upon the old tale of it being bad luck and whatnot. </text:p>
      <text:p text:style-name="P2"><text:tab/>She huffed and sat on the edge of the only table that was in the middle of the small room. She was a stunningly gorgeous snow leopard, her features being key as to how she was able to garner so much attention from those of the opposite sex. Her large, floral patterned dress held tight to her fit and well maintained body. The wide skirt ended just above her knees, giving her the look of a fairy that melded well with the fantasy theme of her big day. The corset that clung tightly to her thin belly and ribs, pushed her breasts up and together, accentuating their shape and showing off her cleavage. </text:p>
      <text:p text:style-name="P2"><text:tab/>In all she looked perfect. Her short ebony hair had been styled just right to cover her left eye if left unchecked, and the small glass facets of her elbow length glows glittered in the meager light of the room. She crossed her stocking clad legs and dangled her feet over the floor, just waiting and thinking about everything. </text:p>
      <text:p text:style-name="P2"><text:tab/>There came a sudden knock at the door and the girl jumped to her feet and raced to see who it was. She opened it just a crack and peered out just enough to see a familiar canid face staring back at her. He was a bit taller by just a few inches and was clad in a very tight gold and blue tuxedo, just like the rest of the groomsmen. Her heart leaped as the two locked eyes and she swung the door open just enough to grab him by the collar and yank him inside before slamming the door shut. </text:p>
      <text:p text:style-name="P2"><text:tab/>Rodger stumbled into the middle of the room and braced his paws against the table before turning around and giving the girl a confused look. “What's the hold up? Everyone is waiting on you,” he explained and crossed his arms over his chest. Rodger was a very fit pitbull with black fur over most of his body, save his paws and chest which were white. He and her fiance were very close, often going mountain climbing and doing parkour in their free time. His body was just as stunning as hers, though <text:soft-page-break/>his was much less shown off due to his clothing, though he did look dashing. </text:p>
      <text:p text:style-name="P2"><text:tab/>“What does everyone think I'm holding things up for?” she asked and tilted her head, her dark blue eyes locked to his own golden hues. He hesitated as he found himself captured in her powerful gaze. He had to swallow and force his eyes away before he could answer. </text:p>
      <text:p text:style-name="P2"><text:tab/>“They just think you're really nervous is all. They think you're having second thoughts and might call off the wedding,” he admitted, finding himself to be a bit nervous as she continued to stare hard at him. A tense few moments of silence developed in the room, and neither person moved. Rodger swallowed hard and cleared his throat, which seemed to be all that she needed to suddenly cross the floor to him and grab him by his jacket. The big dog blinked in confusion, but everything suddenly made sense when she pulled his face down to meet her lips. </text:p>
      <text:p text:style-name="P2"><text:tab/>Erica's horniness had gotten to be too much for her to handle and she needed to be satisfied by someone who wasn't her scrawny fiance. She needed a good pounding, and there was no one better to do that than the best man. The two stayed together for a long while, their tongues intertwining and their heads tilting to make the kiss deeper. Slowly, Rodger had to pull himself away and once again their gazes became locked. </text:p>
      <text:p text:style-name="P2"><text:tab/>“He's going to smell me on you if we keep this up,” the pitbull whispered. He hadn't realized it, but his paws had come around her body and were resting on her backside. The two weren't exactly strangers to fucking behind her fiance's back, but this was an instance that was very risky. </text:p>
      <text:p text:style-name="P2"><text:tab/>“I don't think so, he never has before,” she retorted and let her own paws fall away from his body as she took a step back. “Go out there and tell them that you need some time alone to calm me down, okay?” she asked and continued walking until she bumped against the table edge. The canine watched after her and gave a short nod, taking a moment to compose himself before he meandered back over to the door. </text:p>
      <text:p text:style-name="P2"><text:tab/>When he opened it there was a small crowd of people wanting to come inside, their faces a few inches away from the crack. He was taken aback as he saw how eager they were all to confront the bride and ask her what was going on, but he was ready and braced the door from coming any more open. </text:p>
      <text:p text:style-name="P2"><text:tab/>“Hey, what's going on in there?” a man demanded, Erica's father. He was dressed in similar clothing to the pitbull. </text:p>
      <text:p text:style-name="P2"><text:tab/>“Is the wedding still on?” came another voice from behind, someone that Rodger couldn't see. </text:p>
      <text:p text:style-name="P2"><text:tab/>“Yeah, everything is fine,” the pitbull replied quickly, “Erica just needs some time and someone to talk to for a little bit. We'll be out shortly, “ he explained to the girl's father but loudly enough for everyone else to hear. Then, in a louder voice, “If you just give us twenty minutes we'll be right out, but with everyone around she's just gunna be more nervous!” All the other guests leaned back from the door and exchanged relieved glances with one another. Then from the farthest back there came a lithe, male tiger that Rodger immediately recognized to be his friend and groom. </text:p>
      <text:p text:style-name="P2"><text:tab/>“Hey, Rodger,” the striped cat mumbled as he came up nice and close to his best friend. “Is there anyway that I could have a quick word with here? May I come in?” he asked, his voice holding some concern for his mate. </text:p>
      <text:p text:style-name="P2"><text:tab/>“Hey, buddy, you know I can't do that. Bad luck and all, right?” he said with an apologetic smirk. “Look, just give us a little bit, okay? Everything's fine, she just needs a breather before the big moment, okay?” the dog explained with a low voice as everyone else began to back away and relax. </text:p>
      <text:p text:style-name="P2"><text:tab/>“Yeah, I...” the tiger mumbled and then paused, his gaze falling to the ground. “I guess I understand.”</text:p>
      <text:p text:style-name="P2"><text:tab/>“Sorry, dude,” Rodger apologized and then slipped back into the room and closed the door with a click, the lock getting thrown right behind him. When the pitbull turned back around he was treated to the sight of the snow leopard with her feet in the air and spread far apart. She had done away with her panties, and so here gleaming pussy was on full display. She had brought a paw down and was rubbing circles around on her clit as she stared up at the nearby dog. With her other paw she beckoned him <text:soft-page-break/>closer with his finger and bit her lip. It was then that he had also noticed that she had undone her corset enough to let her breasts become fully exposed, her large, inverted nipples out in the open and practically begging to be played with. </text:p>
      <text:p text:style-name="P2"><text:tab/>The pitbull felt an instant rush of blood to his crotch and the front of his dress pants were quick to become tented. His eyes locked to the scene of her fingers grinding around on the front of her lips and then parting them, offering herself to the big dog. “You gunna just stand over there?” she asked, a dark red blush having formed over the bridge of her nose and her tongue lolled from her mouth as she panted. That was all it took for Rodger to act. </text:p>
      <text:p text:style-name="P2"><text:tab/>He moved across the room quickly, his constrained cock aching to be released. When he got to her, he had undone his belt and unzipped his pants. His cock sprang free and flicked some precum against the woman's exposed cunt and paw. He settled between her legs and rested a paw on both of her knees. She grabbed his length at the base and angled his rock hard dog dick to her entrance, gently guiding him to penetrate her.</text:p>
      <text:p text:style-name="P2"><text:tab/>Neither of them could be very loud, their moans needed to be stifled and their screams extinguished. Rodger's maw fell open and a heavy breath escaped but there came no sound. His member pushed inside of her, the wet, tight hole clinging to his shaft and sending shivers up his spine. He felt the snow leopard's legs wrap around his waist and pull him closer, sinking every last inch he had to offer. Erica had to clamp her paw over her mouth and even bite a finger to keep from whimpering, but it didn't get much better. </text:p>
      <text:p text:style-name="P2"><text:tab/>The dog began to move his hips right away. He drew himself back to the point of almost slipping out before pushing everything back in. He remembered that they had to be quiet, so as much as he would have loved to start pounding away at her pussy like he had many times before, he couldn't now. He worked at a moderate pace, letting his heavy breaths convey the amount of pleasure he was feeling. It wasn't difficult for him to stay quiet, Erica on the other hand was a notorious screamer.</text:p>
      <text:p text:style-name="P2"><text:tab/>She would never fuck anyone while her mate was around, he'd have been alerted in an instant, making this one of the few times she could have really gotten caught. The snow leopard was visibly struggling to keep from calling out how much she loved his dick. She had her eyes clenched shut and her body was writhing with every slight movement that the dog made. Every once in a while a high pitched whimper would emit from her mouth but Rodger was sure the sound wouldn't carry through the walls. </text:p>
      <text:p text:style-name="P2"><text:tab/>He leaned his body overs hers, one knee bracing against the edge of the table as he began to pound away harder and harder into her wet confines. The table began to make a rhythmic creak and he forced himself to slow down. This was complete agony, he told himself as he stifled away another grumbling moan that threatened to escape his clenched teeth. For making him endure this kind of torture he made a mental note to give her a fitting punishment later. </text:p>
      <text:p text:style-name="P2"><text:tab/>The amount of clothing that was between them helped with some sound, but it was impossible to stop the light smacking of his heavy balls against her ass. With his torso so close, Erica leaned herself up and wrapped her arms around his neck, keeping him there as she pushed her mouth up towards his ear. </text:p>
      <text:p text:style-name="P2"><text:tab/>“I'm gunna cum!” she whispered feverishly, her lower body humping onto his cock every time she would feel it enter her. Her body was shaking and shivering, something about this whole situation was a massive turn on, and as such she couldn't keep herself from reaching her climax. She clasped a paw right over her mouth and cried against her palm. </text:p>
      <text:p text:style-name="P2"><text:tab/>“That's it, baby, cum all over my cock,” he whispered back in a snarl, his muzzle nudging at her neck and giving her nape an affectionate lick. His dirty words seemed to be what sent her over the edge. Suddenly her legs straightened out and her whole body strained and flexed. A high pitched whine escaped her mouth but she had her teeth buried into the meat of her paw to try and stay quiet. Pleasure whirled about inside of her body like a tornado and she was practically vibrating on his pistoning shaft. </text:p>
      <text:p text:style-name="P2"><text:tab/>He had felt her pussy clamp down on his cock and the whole jarring situation was enough for <text:soft-page-break/>his own orgasm to quickly approach. Just as she was coming down from her blissful peak, he turned and whispered into her ear. “I'm gunna cum too...where do you want it?” he grumbled and uttered a very soft moan. As soon as his words hit her ears she immediately snapped to attention and pulled herself away from him. Rodger was startled by the sudden change, but he was instantly relieved as he watched her get down into a new position. </text:p>
      <text:p text:style-name="P2"><text:tab/>“Cum in my ass,” she demanded, stills taring at him with lust filled eyes and a dazed mind. She had turned herself so that her back was fully laid over the table, her legs spread even further apart and lifted to the point that her ankles were almost behind her head. The pitbull did as he told. With the base of his cock held firmly, he aimed it down between her cheeks and began to move forward. Erica was known for loving her ass being played with, but for right now he knew why she couldn't get cum in her pussy, she couldn't afford to get pregnant. </text:p>
      <text:p text:style-name="P2"><text:tab/>Once more, she bit her paw and closed her eyes tightly shut as she felt his cock press to her little, puckered hole and then begin to push inside. His shaft was well lubed from her cunt so there wasn't much discomfort to be had, though there was a slight twinge when she felt him delve every last bit into her bowels. What Rodger lacked in length he more than made up in girth, and he was always able to stretch her ass like none other. </text:p>
      <text:p text:style-name="P2"><text:tab/>Once fully passed her little ring of muscle, he began to move. Once more the soft patting sound of their fucking returned and so too did the soft squeak of the table that was kept to a minimum. Their fevered grunts and hushed moans began as well, both straining as hard as they could to not alert anyone else in the church. </text:p>
      <text:p text:style-name="P2"><text:tab/>The feeling was quick to come on again for the pitbull. Within the tightness of her incredible ass and the intense warmth she was giving off, his cock flexed hard and pounded with great fervor. The ecstatic pressure blossomed quick and with it came the bloom of euphoria that took over his mind. Rodger's mind went momentarily blank as he thrusted himself forward, his knot quickly swelling at the base and eventually getting locked behind the ring of her tailhole. </text:p>
      <text:p text:style-name="P2"><text:tab/>She quickly meeped in alarm and stared with wide eyes down at his pelvis as she became tied to her mate's best friend. She wanted to shout at him for doing something so stupid, but she remembered where they were. In a streak of pleasure that ran through his pelvis and up through his cock, a sudden burst of his doggy jizz coated the inside of her ass like a hose. The sensation wasn't unlike getting a nice, hot enema, though it was short lived.</text:p>
      <text:p text:style-name="P2"><text:tab/>Reduced to giving shaky, quick ruts of his hips, Rodger had to bite down on his own paw to keep from making too much noise, and even then a low growl gurgled up from his chest. Glob after glob filled her hole, the fertile seed having been sent quite a distance inside. There was no doubt in her mind that she would have gotten pregnant, so she was grateful for the early warning. When He had finally calmed himself down and relaxed against the table a bit, Erica lifted herself and kissed him once more on the lips. </text:p>
      <text:p text:style-name="P2"><text:tab/>“You're incredible,” she whispered in a breathy tone, her paws stroking down over his shoulders and sides. </text:p>
      <text:p text:style-name="P2"><text:tab/>“Mmmh, you too,” he replied just as quietly and winked. </text:p>
      <text:p text:style-name="P2"><text:tab/>“Heh, I'm ready now,” she explained, and the dog gave a slight nod of his head. It didn't take much pulling to release him from her ass, she had taken horses balls deep before and not had much of a problem. When his knot did finally pop free, there came a gush of his cum the splattered the edge of the table and dripped onto the floor. “Shit!” She hissed</text:p>
      <text:p text:style-name="P2"><text:tab/>“Don't worry,” he said, calming her down as he helped her down from the table and ushered her off to the side. He took a small cloth from her pant's pocket and did his best to clean up what was on the table, and whatever had dripped to the carpeted floor he tried to smear in and hope it went unnoticed. After he tossed the rag into the room's garbage he turned back in time to see the bride pulling her underwear back up her legs and situating her breasts back into her dress. </text:p>
      <text:p text:style-name="P2"><text:tab/>Rodger was quick to orient himself as well, pulling his pants back up and pushing his semi hard <text:soft-page-break/>cock back into his underwear. He redid his belt and dress pants before he went to the door and unlocked it. He could tell Erica was ready to leave, and so he needed to make the announcement to the rest of the guests. All eyes were on him when he exited, making sure to keep the snow leopard completely concealed before he closed the door behind him. </text:p>
      <text:p text:style-name="P2"><text:tab/>“She's ready! Everything's back on, she'll be out in a moment,” he announced and then rushed to the groom who was not too far away and who had been biting at his nails in anxiety. “Come on, let's go!” he demanded and began shoving his friend out of the room's sight. </text:p>
      <text:p text:style-name="P2"><text:tab/>When she did finally come out of the room, she was surrounded and put in her appropriate place with her father by her side. The two advanced towards the huge double doors at the front of the congregation and swung them open to reveal all of the guests that were standing. The groom was set at the far front with his groomsmen at his side and her bridesmaids standing opposite of the pastor. Erica beamed proudly as she and her father stepped down the isle to the sound of wedding music. And it was a beautiful wedding, but what a shame the poor groom's bride is a who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10T22:46:57</meta:creation-date>
    <dc:date>2017-07-12T07:53:30.56</dc:date>
    <meta:editing-duration>P1DT7H34M12S</meta:editing-duration>
    <meta:editing-cycles>23</meta:editing-cycles>
    <meta:generator>OpenOffice/4.1.2$Win32 OpenOffice.org_project/412m3$Build-9782</meta:generator>
    <meta:document-statistic meta:table-count="0" meta:image-count="0" meta:object-count="0" meta:page-count="5" meta:paragraph-count="44" meta:word-count="3266" meta:character-count="17472"/>
  </office:meta>
</office:document-meta>
</file>