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72pt" style:font-size-asian="72pt" style:font-size-complex="72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et Me in My Penthouse</text:p>
      <text:p text:style-name="P2"><text:tab/>“The area is secure, Madam Junta,” the voice rumbled, deep and powerful. Its owner was a tall and muscular bull, his form adorned in an expensive suite but an earpiece and side arm gave away that he was a part of some sort of security detail. </text:p>
      <text:p text:style-name="P2"><text:tab/>“Is it now?” came the reply from a girl that was considerably smaller than her guard. She was a border collie, her form sleek and athletic and wrapped in a black robe that was secured at her waist. Her long black hair was tied back in a bun to keep it away from her face, and she stared with scrupulous eyes. </text:p>
      <text:p text:style-name="P2"><text:tab/>“No one will get near, I promise. You're completely safe,” he continued to assure. </text:p>
      <text:p text:style-name="P2"><text:tab/>“I hope so, Rhet, because if I die,” she said with an even tone and smiled as she crossed her arms over her large bust, “There'll be no one to pay you and your team. And if I don't die and you fail me again...well you'll know what'll happen.” The bull gulped and gave a firm nod before he turned away and headed for the front door of the penthouse. The girl watched after him and didn't move until he was gone and the door was shut.</text:p>
      <text:p text:style-name="P2"><text:tab/>She exhaled a trembling breath and gave a shake of her head. She was going to have to talk to her father again, her recent security needed a definite boost. She stepped over to the large built in bar of her living room and went about taking up a glass and a very expensive bottle of wine. While she pulled the cork away and poured herself a modest amount, she mused that she probably shouldn't be so hard on those that were meant to protect her. </text:p>
      <text:p text:style-name="P2"><text:tab/>She felt her paw shake a bit as she sipped from the glass. She was still on edge after the day's events. Never before had she been so close to death in her life, which was saying a lot being the line of work she was involved in. She didn't stop drinking until the first glass was done. After pouring another nearly to the brim she grasped the bottle and meandered over to the bubbling hot tub set into the corner of the room. </text:p>
      <text:p text:style-name="P2"><text:tab/>She set the wine down on the floor and shrugged away her robe to leave her completely naked. To say it simply, she was stunningly gorgeous. Her facial features were strong and defined, the epitome of refined genetics. Her body was fit to the teeth, strong and voluptuous at the same time. She was the envy of every other girl and the dirty thought of every man. </text:p>
      <text:p text:style-name="P2"><text:tab/>Gingerly she sank into the hot water, sighing at the incredible soothing feeling that was quick to envelope her form. She didn't stop until only her shoulders and head were above the bubbling medium, her body resting back into a padded seat that had submerged jets massaging her body. She reached and nabbed her nearby glass and took another sip. Slowly her eyes closed and her head tilted back, fully letting the atmosphere of the room take her over. </text:p>
      <text:p text:style-name="P2"><text:tab/>It wasn't more than a minute of her being inert that she felt the presence of someone new nearby. It was considerably different than any of her guards and it was coming from the balcony that over looked the ocean. The doors were wide open and a gentle summer breeze was flowing in, the white curtains fluttering gently. She of course knew exactly who this visitor was, she was a bit more upset that he had come around so quickly. Of course he was a professional, she should have expected <text:soft-page-break/>nothing less than the one that had tried to kill her. </text:p>
      <text:p text:style-name="P2"><text:tab/>“I was beginning to wonder how long it would take you to get here,” she said into the open air. A shadow that wasn't connected to anything stirred and stepped into the room from the balcony. Now within the light this newcomer was revealed to be nothing more spectacular than a black armored soldier. The way he moved spoke of the years he had trained and honed his craft, professionalism seething from every square inch of his being. She'd be lying if she said his physique didn't turn her on considerably, and despite his powerful exterior she knew she would break him. It would be one of her greatest achievements. </text:p>
      <text:p text:style-name="P2"><text:tab/>He didn't say anything, he only stood as still as a statue just a few feet inside of her room. She glanced up at him and tilted her head. His face and muzzle were covered in a black nylon mask, a tactical visor secured over his eyes. His body was fit with combat equipment and clothing, every article lightweight and strong enough to receive a considerable beating from different munitions. </text:p>
      <text:p text:style-name="P2"><text:tab/>Pockets held an array of gadgets and devices that she couldn't recognize that lent more to his lethal disposition. Crossed strapped over his back was an automatic shotgun and a long range assault rifle, his primary weapons beside the sub machine gun fixed to his left hip and a magnum stuck to his right thigh. His gloved paws were clenched into tight fists at his sides and upon a closer examination she could see that he was trembling ever so slightly like he was in pain. </text:p>
      <text:p text:style-name="P2"><text:tab/>As the seconds went on with no reply she quickly became irritated and began to get up from her hot tub. She lifted away and stood up on the carpet, her wet body dripping profusely as she approached him. She didn't bother to cover herself up, and so her large breasts swayed and bounced with each step, her gorgeous pussy on display with lightly trimmed pubic hair. She enjoyed a more naturalistic look to herself, it made her feel older and more mature. </text:p>
      <text:p text:style-name="P2"><text:tab/>He continued to stay perfectly still, not even flinching when she came within inches of his face. She looked him up and down, admiring his cut and athletic form. Slowly she meandered around him, her hungry eyes grading him like he were a slab of meat. She brought a paw up and let it trail over his broad shoulders and even let it fall to graze his muscular rear end. He had a short white tail that was very fluffy, the only thing of him that wasn't secured in tight fitting stealth clothes. It was also the one thing that told her that he was some sort of canid. </text:p>
      <text:p text:style-name="P2"><text:tab/>She stopped and squared her shoulders with his directly in front of him. She stared into his tactical visor right where she suspected a camera to be so that he may see the full strength of hers eyes. “Show me your face, please,” she said as clearly as she could. Without hesitation he brought his shaky paws up to his head and pulled at his mask. </text:p>
      <text:p text:style-name="P2"><text:tab/>The visor was the first thing to go, coming from over his head, it allowed her to see his piercing icy-blue eyes first. Next came his stocking, a guise that fell away with ease to show exactly what she expected. He held the distinct visage of a fox, though he seemed to have peculiar markings. Amid the white backdrop of his fur there were black stripes not unlike what a zebra might have had. It was something she had never seen before and she yearned to see the rest of him. </text:p>
      <text:p text:style-name="P2"><text:tab/>“Can you talk?” she asked politely and smiled, his arms crossing beneath her bust. He gave a light nod and opened his mouth a little. </text:p>
      <text:p text:style-name="P2"><text:tab/>“I killed two of your guards...the others might be alerted to my presence,” he said evenly, though his voice was low, almost like a whisper. It came off like he was struggling to say anything at all. </text:p>
      <text:p text:style-name="P2"><text:tab/>“Oh, I'm counting on it,” she replied softly and looked him up and down one more time. “In fact...I have had a recent job opportunity as head of security open up. Think you'll be up for the task?” she asked with a devious grin and licked her lips. He didn't say anything, instead he stared down at her with hard eyes, as he was just a few inches taller. </text:p>
      <text:p text:style-name="P2"><text:tab/>“Madam Junta!” came a roar from the behind the front door of her penthouse. The door swung open hard to reveal Rhet, his hand grasping a sub machine gun with an extra long magazine. He charged in frantically and skidded to a halt as he saw his mistress standing naked in front of her would <text:soft-page-break/>be assassin. The guard was suddenly struck with the confliction to cover his eyes or raise his weapon and begin firing on the one that meant harm to his employer. The ladder seemed to win out and his firearm leveled to take aim at the male, though the border collie was far too close still for him to fire. “Out of the way, Madam Junta!” he yelled again.</text:p>
      <text:p text:style-name="P2"><text:tab/>“Shut up, Rhet!” she snapped with a growl. “Lower your gun, please,” she added. The weapon immediately fell away to the bull's confusion. His eyes turned back and forth between the two canids, not fully comprehending what was going on. </text:p>
      <text:p text:style-name="P2"><text:tab/>“Oxcord and Ralph are dead at the back porch. He killed them!” the guard shouted and pointed at the assassin with a hoofed finger. “The same one that tried to kill you today!”</text:p>
      <text:p text:style-name="P2"><text:tab/>“The same one that would have killed me just now if not for my own abilities,” she retorted acidly and glared at her guard. The statement took the large man aback and his form deflated a little. “You've failed me once again, Rhet. I told you what you might expect if such a thing were to happen,” she said between clenched jaws. </text:p>
      <text:p text:style-name="P2"><text:tab/>“But, Madam Junta, I-”</text:p>
      <text:p text:style-name="P2"><text:tab/>“Stop,” she demanded, and he did, staring at her with a fearful gaze. She took a moment to compose herself before she cleared her throat. “Walk to my balcony railing, Rhet. Please,” she said kindly enough. The bull gave a grunt and clenched his own teeth. He began to shake and shiver a bit but then his feet began to move. In choppy short steps he crossed the living room floor with all the grace of a zombie from an old horror movie. She thought the sight to be a bit comical, but she was quick to reel her mind back. </text:p>
      <text:p text:style-name="P2"><text:tab/>The guard stepped out onto the balcony and rested his groin against the railing just as she had asked. The ocean stretched on for miles, dominating everything in sight, but in the darkness of night with only the moon for illumination it looked like waving tar. The ground was fifteen stories down, a sandy embankment that became the beach front. While impossible to see from this height at this time of night, the two guards the assassin had killed were still down there right below him. </text:p>
      <text:p text:style-name="P2"><text:tab/>“Rhet,” the girl addressed. </text:p>
      <text:p text:style-name="P2"><text:tab/>“Please, Madam Junta, I can make this up to you! Don't do this!” the bull pleaded with tears welling at the corners of his eyes. </text:p>
      <text:p text:style-name="P2"><text:tab/>“Throw yourself over, please,” she continued, unperturbed by his words. As if done without fear, the guard leaned over the balcony railing and vanished over the side, a scream following him into oblivion. The fox watched the bizarre display of her power, and it suddenly became incredibly clear what was happening to him. </text:p>
      <text:p text:style-name="P2"><text:tab/>She had somehow locked him into the exact same kind of control, she could do whatever she wanted with him. He tried to flex against himself and move on the spot but he felt as if massive steel bands were keeping him held together. It didn't matter how hard he mentally through himself at the insides of his mind, the only result of the action was clenched fists and a mild amount of shaking. </text:p>
      <text:p text:style-name="P2"><text:tab/>“Now, like I said,” she said and turned back to face him. “I'm in need of a new head of security. You'll do the position justice, won't you?” she asked and stepped up extra close to him, so much so that her breasts were pressed to his chest. Unwillingly he nodded his head. “Good,” she said with a smile. “Take your clothes off for me, please.”</text:p>
      <text:p text:style-name="P2"><text:tab/>It was that last word she said. Please. It seemed to be the key to making whatever victim she wanted to fulfill her request. As if without hesitation he began to undergo the process of undoing his elaborate body suit of gadgets, belts, and armor. One after another his articles of clothing fell away and before long he was left standing naked in front of her.</text:p>
      <text:p text:style-name="P2"><text:tab/>He was strong and lean. Not overly muscular but every muscle of his body was well defined. The zebra striped markings continued down over his entire body, though they didn't touch his tail at all, that much she could have seen without his clothes off. While he was stripping she had wondered over to the hot tub to retrieve her glass of wine and even the bottle. She enjoyed several sips and another refill by the time he was finished.</text:p>
      <text:p text:style-name="P2"><text:soft-page-break/><text:tab/>She looked him up and down like an admirer would do to a painting, though her eyes were hungry for him. She loved his physique, down to every last inch. She stroked a paw over his chest, his eyes staring down at her as he stayed motionless like a statue. Her fingers danced over his angular chest and down his rippled stomach to finally settle on his sheath. He came off as average in size, his package well groomed and firm to the touch. She pushed back part of his sheath and revealed a sticky red tip. She licked her lips absentmindedly at the sight and then turned her gaze back up to his. </text:p>
      <text:p text:style-name="P2"><text:tab/>“You're very handsome,” she admitted with a grin and leaned her muzzle up to his. Her lips came close but right as they were about to meet she drew her tongue out and licked him. She giggled as he seemed to hold his breath. She stepped back and made sure to drink the remaining contents of her glass before setting it and the bottle on a nearby table. “Hmmm, tell me what you find sexy on me,” she said. After he didn't answer she smirked and winked. “Please.”</text:p>
      <text:p text:style-name="P2"><text:tab/>“I like your ass,” he said lowly. The response made her laugh and she brought her paws up to grope her own gorgeous breasts, fingers squeezing as she pushed them together in a presenting way. </text:p>
      <text:p text:style-name="P2"><text:tab/>“Aww, you don't like my nice tits?” she cooed sarcastically. </text:p>
      <text:p text:style-name="P2"><text:tab/>“Not as much,” he grumbled. She held her smirk and lowered her paws back to her sides. </text:p>
      <text:p text:style-name="P2"><text:tab/>“Hmm...so tell me, why is it that you were trying so hard to kill me earlier today?' she asked casually and began to gently run a finger in circles on his chest. He had enough control to give a mild shake of his head, his lips sealed shut. She snickered at the effort. “Please.”</text:p>
      <text:p text:style-name="P2"><text:tab/>“I was hired to kill you,” he said mater-of-factly. The girl rolled her eyes.</text:p>
      <text:p text:style-name="P2"><text:tab/>“Well that much is obvious. Tell me who hired you and for what reason. Tell me everything you know, please.”</text:p>
      <text:p text:style-name="P2"><text:tab/>“Your brother put up a two million dollar contract on you. He came to me personally for the job,” the assassin explained through strained breaths and partially grit teeth. He was shaking the hardest he had ever before, and while he thought he might have been making progress towards breaking her control nothing actually ended up happening. “He said something about you owning a disproportionate amount of your father's business.”</text:p>
      <text:p text:style-name="P2"><text:tab/>Madam Junta growled and spat off to the side. “That pathetic worm thinks he can fuck me over? Fat chance! I'll have his head on a silver platter,” she snarled and took up the bottle of wine and drank a swig from its neck. After swallowing twice she set the bottle back down and grinned over at her new toy. “That'll have to wait until morning, though. For tonight we have other business,” she continued and sauntered back over to the fox. He followed her with his piercing eyes, not bothering to say anything. </text:p>
      <text:p text:style-name="P2"><text:tab/>“Get down on your knees, please,” she asked after stopping in front of him again. He complied in a way that looked like someone had struck him in the back of the leg. He dropped down and looked up at her like a dog would for its master. It was actually very fitting as it was the same for how he now found himself. “Sit,” she said again. He complied just as easily, legs splaying as he sat back on the floor.</text:p>
      <text:p text:style-name="P2"><text:tab/>With the task done she turned around and reached back with both paws. Her butt cheeks were grasped firmly and spread open. Her tail lifted high and far out of the way, her legs staggered as she bent forward. Just inches away from the fox's face, her asshole and cunt were perfectly displayed. She shifted her hips from side to side in a teasing fashion, her pussy lips incredibly wet and not just from her hot tub water. She was practically dripping her own femme juices. </text:p>
      <text:p text:style-name="P2"><text:tab/>Her tailhole gave a seductive wink, garnering his attention as she began to step backwards. Before he knew it his wet nose was pushed up against her pucker and he was forced to take in her naughty scent. She cooed from the sensation and glanced back over her shoulder at him. “Mmmh, well you did say you liked my ass, now you can get up close to it,” she continued with a grin. </text:p>
      <text:p text:style-name="P2"><text:tab/>His mind was quick to begin swimming with her scent, her hips pushing back firmly against his face, her cheeks sandwiching his muzzle as she let go. She brought a paw back to clasp his head and push his nose more firmly into her backside. He peered up at her with a bit of a pleading gaze, though it only did to egg on her treatment. </text:p>
      <text:p text:style-name="P2"><text:soft-page-break/><text:tab/>“You like nuzzling my asshole, don't you?” she asked feverishly. He nodded his head reluctantly as he could feel her puckered hole begin to loosen and let some of his nose push inside. He could breath nothing else but her scent, and in some extremely bizarre way he liked it. </text:p>
      <text:p text:style-name="P2"><text:tab/>“Mmmh, I've worked hard on making my ass this good,” she mumbled and began to shaking her rear end playfully. “Glad to finally have someone to appreciate it,” she cooed. She could feel his hot breath against her ass, it was making her get even more wet. She could practically feel herself dripping onto his face, her pussy was pressed firmly to his chin. “Oh! Lick my asshole.”</text:p>
      <text:p text:style-name="P2"><text:tab/>His mouth opened right away and his tongue struck out against her flexing anus. She let out a long moan and hung her mouth open as she received the generous licking. His tongue pushed out and dragged its entire, flat surface against her asshole. Over and over again he slurped wetly at her wrinkled star, completely wetting the entirety of her butt crack. She would even feel his tongue grind over a bit of her pussy and the sensation sent fingers of electricity up her spine. </text:p>
      <text:p text:style-name="P2"><text:tab/>His mind had completely succumbed to her will. His body began to go on autopilot, his tongue pressing firmly against her asshole and began to slip inside. She gasped at the new feeling, her body momentarily frozen as she felt it delve rather deep and stroke at her inner walls. She pushed her rear end more onto his mouth as his lips sealed around her pucker. He began to work her tailhole back and forth, fucking her as best he could. </text:p>
      <text:p text:style-name="P2"><text:tab/>She absolutely loved it. The way his slick protrusion would work nice and deep before retreating. The way it would make such a lewd slurping sound with every movement that it made. She hadn't been intimately touched in so long and this treatment she was receiving was quickly becoming too much for her to handle. Suddenly she pulled away and turned around to the fox, his tongue lolling from the front of his mouth expectantly, though he was panting as well. He stared up at her with a curious amount of anger, it would seem no matter what naughty thing she would do with him, his true spirit held fast. It would be quite the challenge to break him. </text:p>
      <text:p text:style-name="P2"><text:tab/>“Follow me, please” she said and started off for the large, luxurious couch that dominated one side of the enormous penthouse room. He got up and stepped after her in a way that was reminiscent of the previous head of security in the last moments of his life. When he came up to the border collie's side she gestured with her paw at the furniture. “Lie down on your back.”</text:p>
      <text:p text:style-name="P2"><text:tab/>The sofa was a white and completely covered in leather. It was also so wide it was practically a bed, the cushions firm enough to keep an individual from sinking into them. The assassin settled down as instructed and it was about then that Madam Junta noticed his cock sticking straight up from his sheath. She giggled at the sight and ran her fingers against the slick surface. It was a good eight inches long or so and kind of thin, but she knew it would be more than adequate to satisfy her needs. </text:p>
      <text:p text:style-name="P2"><text:tab/>She played with his member for a few moments, pumping its rock hard length and getting her palm covered in his musky precum. She licked her paw of his essence and grinned down at her toy. “Getting all hard from sucking on my asshole, eh? Such a naughty boy, I thought you assassin types had a stronger mind than that,” she teased and sauntered over to where his head was propped against the couch's arm. The best he could do is glare at her. </text:p>
      <text:p text:style-name="P2"><text:tab/>She climbed up onto the cushion that he was on and straddled his chest and neck. Once again his entire view was made up of her backside and his nose was filled with her scents. Her pucker winked again at him, its surface slick and glistening from his saliva. A steady drip from her pussy began as well, a thick line of her pubic hair covering her lips that trailed up to her tailhole. </text:p>
      <text:p text:style-name="P2"><text:tab/>She rested her paws on her thighs and glanced back and down at him with a smirk. “Tell me a lie, my dearest. Please,” she said and murred. </text:p>
      <text:p text:style-name="P2"><text:tab/>“I love you,” he mumbled at her splayed butt cheeks. The words caught her so off guard that she began to laugh and howl loudly. It lasted only seconds but her cackle continued to ring in his ears. </text:p>
      <text:p text:style-name="P2"><text:tab/>“We'll see how long that stays a lie. I've been known to treat my constituents very well,” she explained and eased her butt against his lips and nose again, his breathing entirely taken up by her anus. “Eat my pussy out and rim my asshole.”</text:p>
      <text:p text:style-name="P2"><text:soft-page-break/><text:tab/>He began again without complaint, not that he could have. His tongue snuck out and began to lap hungrily at her moist lips, tracing the full length of her slit up and down and swallowing back whatever femme juices that came out. She moaned hotly and leaned more of her weight back on his face. Much like he had done to her ass, his tongue push inside of her cunt as far as it could go, lapping and slurping loudly as he was forced to pleasure his new mistress. </text:p>
      <text:p text:style-name="P2"><text:tab/>She shifted a little bit down and leaned over his chest and belly. He took it as a sign and began to assault her anus with long wet laps. As he continued his rhythmic cleaning she grasped a hold of his member and began to rub it a bit harder than before. She could see a bit of precum that was coming out of it and she needed another taste. Drop after drop she made sure to collect on her finger and bring to her lips to suckle away. He had such a strong essence to him.</text:p>
      <text:p text:style-name="P2"><text:tab/>She gasped and arched her back as she felt his tongue delve into her bowels again. He seemed to be quite the expert at this sort of thing, she thought to herself. It showed that he had done this many times before, and she began to wonder if she had just stolen him from someone else. She shrugged to herself and sighed in content as she felt his lips seal around her pucker and begin to suck. She had relaxed her tailhole quite a bit, enough that as he would pump and work his tongue back and forth she would stay open a bit. </text:p>
      <text:p text:style-name="P2"><text:tab/>She felt like she was getting closer to her orgasm, but this wasn't how she intended to cum. Before the fox's playing became too rigorous she pulled off from her face and crawled down his body until she was straddling him at the waist. He wasn't able to say anything or move, and so he watched as she got to her feet, squatted down, and took his full length into her cunt. </text:p>
      <text:p text:style-name="P2"><text:tab/>He quickly came to find that he had enough control to gasp and moan from the sudden feeling of her wet pussy sliding down every bare inch of his prick. She didn't stop until he was all the way inside, her hips shifting a little from side to side as she felt how compatible they were together. She was moaning with every soft huff of breath that she'd take. She began to bounce quickly against his lap. At first she was only concerned with rapid movements, but soon after they had become long strokes.</text:p>
      <text:p text:style-name="P2"><text:tab/>She settled both of her paws on her thighs as she'd draw herself up and down. There was a crisp smack that would ring out each time their bodies would meet. The vulpine wasn't able to do anything, his arms locked at his sides and his legs held together. She seemed to notice his inert nature and grabbed his paws, if only to put them on her hips.</text:p>
      <text:p text:style-name="P2"><text:tab/>He grasped into her fur and held firm as her movements became more powerful. She was practically jumping down hard onto his engorged cock, letting gravity fully take her weight to his pelvis. He couldn't keep from moaning out, in a sick sort of way he was at least enjoying himself. Despite the incredibly hard way that she was shaming him and undermining his character, the silver lining of the situation wasn't lost. She could have killed him without a problem, most others would definitely have if the situation was the same. </text:p>
      <text:p text:style-name="P2"><text:tab/>Madam Junta had begun to grab and grope her own breasts, fingers pinching at her hard tits. She'd tug on them and cry out in ecstasy. Her pussy was leaking so much of her juices that the fox's pelvis was soaked through his fur. She seemed to be intent on marking him this way, he wouldn't have been very surprised if she turned around and pissed on him to do a proper marking. He hoped to God she wouldn't. </text:p>
      <text:p text:style-name="P2"><text:tab/>Caught up in his own mind he hadn't realized how quickly his own orgasm was coming on. His grunts became rough and low, like growls as he sprinted into his peak. He couldn't warn her, not that he would have if given the chance. She was only alerted when a gush of his thick seed splashed inside of her cunt, marked by a howl and his head being thrown back. The sudden invasion of his semen threw her hurtling into her own climax.</text:p>
      <text:p text:style-name="P2"><text:tab/>Clear liquid sprayed out around his cum and quickly diluted his jizz, the concoction splashing out over the fox's lower belly and balls. He tried to catch his breath, his eyes locked to her gyrating hips as she settled all the way down and just ground on his dick. She had sat on his swollen knot, though she had kept herself from being tied. Her scream finally died away, and just like him was left panting hard. </text:p>
      <text:p text:style-name="P2"><text:soft-page-break/><text:tab/>The canine's body would shake and shiver every so often. She was deeply enjoying the aftershocks of their fun, but like all other good things this had to come to an end. She gingerly lifted herself from her lover, one leg let down over the side of the couch for balance. As he slid out of her, she gave a few more whimpers and whines, not even stopping when he came completely free. His prick was awash in thick white cum and smelled of her musk. </text:p>
      <text:p text:style-name="P2"><text:tab/>With paws on her hips she turned back to regard the fox, a wry smile on her face. She stroked a paw through her long ebony hair, of which had come undone from its once tied up state from their feverish romp. She watched as his cock was quickly shrinking away, now spent and well used. She thought it a bit of a shame that so much of his cum would go to waste but she had gotten all that she had wanted.</text:p>
      <text:p text:style-name="P2"><text:tab/>“Get up and wash off in the hot tub, please,” she said. Slowly the assassin lifted from his spot and began to shakily step over to where the small pool still bubbled and churned. Before he got too far she snapped back around. “Stop,” she said, and he complied instantly. “Tell me your real name, please,” she demanded. </text:p>
      <text:p text:style-name="P2"><text:tab/>“My name is Paul,” he answered and glanced back at her, teeth gritting the hardest he ever could, not ever wanting to give out his true name. She smirked at his effort. </text:p>
      <text:p text:style-name="P2"><text:tab/>“Well then, Paul, I'm glad you've accepted my offer as head of security. You may continue” In his absence from the sofa she gently got down and lied on her belly right where he had been. The cushions stained with their combined efforts, she watched him in an almost school girl way as he stepped down into the tub. </text:p>
      <text:p text:style-name="P2"><text:tab/>Her hips gave a smooth roll once, the thick mixture of his cum was still coating every inch of her insides. She couldn't help but feel rather enthralled with this new fox, once assassin now personal guard. Dare she say, for the first time in her life she felt conte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15T05:06:36.28</meta:creation-date>
    <meta:editing-duration>P2DT2H30M32S</meta:editing-duration>
    <meta:editing-cycles>27</meta:editing-cycles>
    <meta:generator>OpenOffice/4.1.2$Win32 OpenOffice.org_project/412m3$Build-9782</meta:generator>
    <dc:date>2017-02-17T13:25:02.98</dc:date>
    <meta:document-statistic meta:table-count="0" meta:image-count="0" meta:object-count="0" meta:page-count="7" meta:paragraph-count="76" meta:word-count="5076" meta:character-count="27086"/>
  </office:meta>
</office:document-meta>
</file>