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bec" officeooo:paragraph-rsid="00072f16"/>
    </style:style>
    <style:style style:name="P2" style:family="paragraph" style:parent-style-name="Standard">
      <style:text-properties fo:font-style="italic" officeooo:rsid="00032b20" officeooo:paragraph-rsid="00072f16" style:font-style-asian="italic" style:font-style-complex="italic"/>
    </style:style>
    <style:style style:name="P3" style:family="paragraph" style:parent-style-name="Standard">
      <style:text-properties fo:font-style="italic" officeooo:rsid="000897d3" officeooo:paragraph-rsid="000897d3" style:font-style-asian="italic" style:font-style-complex="italic"/>
    </style:style>
    <style:style style:name="P4" style:family="paragraph" style:parent-style-name="Standard">
      <style:text-properties fo:font-style="italic" officeooo:rsid="00089c3d" officeooo:paragraph-rsid="00089c3d" style:font-style-asian="italic" style:font-style-complex="italic"/>
    </style:style>
    <style:style style:name="P5" style:family="paragraph" style:parent-style-name="Standard">
      <style:text-properties fo:font-style="italic" officeooo:rsid="00089c3d" officeooo:paragraph-rsid="000bc8db" style:font-style-asian="italic" style:font-style-complex="italic"/>
    </style:style>
    <style:style style:name="P6" style:family="paragraph" style:parent-style-name="Standard">
      <style:text-properties fo:font-style="normal" officeooo:rsid="00032b20" officeooo:paragraph-rsid="00072f16" style:font-style-asian="normal" style:font-style-complex="normal"/>
    </style:style>
    <style:style style:name="P7" style:family="paragraph" style:parent-style-name="Standard">
      <style:text-properties fo:font-style="normal" officeooo:rsid="00034a48" officeooo:paragraph-rsid="00072f16" style:font-style-asian="normal" style:font-style-complex="normal"/>
    </style:style>
    <style:style style:name="P8" style:family="paragraph" style:parent-style-name="Standard">
      <style:text-properties fo:font-style="normal" officeooo:rsid="00054692" officeooo:paragraph-rsid="00072f16" style:font-style-asian="normal" style:font-style-complex="normal"/>
    </style:style>
    <style:style style:name="P9" style:family="paragraph" style:parent-style-name="Standard">
      <style:text-properties fo:font-style="normal" officeooo:rsid="000713b9" officeooo:paragraph-rsid="00072f16" style:font-style-asian="normal" style:font-style-complex="normal"/>
    </style:style>
    <style:style style:name="P10" style:family="paragraph" style:parent-style-name="Standard">
      <style:text-properties fo:font-style="normal" officeooo:rsid="000bdb15" officeooo:paragraph-rsid="000bdb15" style:font-style-asian="normal" style:font-style-complex="normal"/>
    </style:style>
    <style:style style:name="P11" style:family="paragraph" style:parent-style-name="Standard">
      <style:text-properties fo:font-style="normal" officeooo:rsid="000eed75" officeooo:paragraph-rsid="000eed75" style:font-style-asian="normal" style:font-style-complex="normal"/>
    </style:style>
    <style:style style:name="P12" style:family="paragraph" style:parent-style-name="Standard">
      <style:text-properties fo:font-style="normal" officeooo:rsid="000f21a3" officeooo:paragraph-rsid="000f21a3" style:font-style-asian="normal" style:font-style-complex="normal"/>
    </style:style>
    <style:style style:name="P13" style:family="paragraph" style:parent-style-name="Standard">
      <style:text-properties fo:font-style="normal" officeooo:rsid="000f21a3" officeooo:paragraph-rsid="00252936" style:font-style-asian="normal" style:font-style-complex="normal"/>
    </style:style>
    <style:style style:name="P14" style:family="paragraph" style:parent-style-name="Standard">
      <style:text-properties fo:font-style="normal" officeooo:rsid="000fc094" officeooo:paragraph-rsid="000fc094" style:font-style-asian="normal" style:font-style-complex="normal"/>
    </style:style>
    <style:style style:name="P15" style:family="paragraph" style:parent-style-name="Standard">
      <style:text-properties fo:font-style="normal" officeooo:rsid="00137598" officeooo:paragraph-rsid="000f21a3" style:font-style-asian="normal" style:font-style-complex="normal"/>
    </style:style>
    <style:style style:name="P16" style:family="paragraph" style:parent-style-name="Standard">
      <style:text-properties fo:font-style="normal" officeooo:rsid="0016d642" officeooo:paragraph-rsid="0016d642" style:font-style-asian="normal" style:font-style-complex="normal"/>
    </style:style>
    <style:style style:name="P17" style:family="paragraph" style:parent-style-name="Standard">
      <style:text-properties fo:font-style="normal" officeooo:rsid="00198ce0" officeooo:paragraph-rsid="00198ce0" style:font-style-asian="normal" style:font-style-complex="normal"/>
    </style:style>
    <style:style style:name="P18" style:family="paragraph" style:parent-style-name="Standard">
      <style:text-properties fo:font-style="normal" officeooo:rsid="00252936" officeooo:paragraph-rsid="00252936" style:font-style-asian="normal" style:font-style-complex="normal"/>
    </style:style>
    <style:style style:name="P19" style:family="paragraph" style:parent-style-name="Standard">
      <style:text-properties fo:font-style="normal" officeooo:rsid="00253286" officeooo:paragraph-rsid="00253286" style:font-style-asian="normal" style:font-style-complex="normal"/>
    </style:style>
    <style:style style:name="P20" style:family="paragraph" style:parent-style-name="Standard">
      <style:text-properties fo:font-style="normal" officeooo:rsid="0026c7e4" officeooo:paragraph-rsid="0026c7e4" style:font-style-asian="normal" style:font-style-complex="normal"/>
    </style:style>
    <style:style style:name="P21" style:family="paragraph" style:parent-style-name="Standard">
      <style:text-properties fo:font-style="normal" officeooo:rsid="0028a92d" officeooo:paragraph-rsid="0028a92d" style:font-style-asian="normal" style:font-style-complex="normal"/>
    </style:style>
    <style:style style:name="P22" style:family="paragraph" style:parent-style-name="Standard">
      <style:text-properties fo:font-style="normal" officeooo:rsid="002b0e3c" officeooo:paragraph-rsid="002c4653" style:font-style-asian="normal" style:font-style-complex="normal"/>
    </style:style>
    <style:style style:name="P23" style:family="paragraph" style:parent-style-name="Standard">
      <style:text-properties fo:font-style="normal" officeooo:rsid="002dce94" officeooo:paragraph-rsid="002dce94" style:font-style-asian="normal" style:font-style-complex="normal"/>
    </style:style>
    <style:style style:name="P24" style:family="paragraph" style:parent-style-name="Standard">
      <style:text-properties fo:font-style="normal" officeooo:rsid="002fe566" officeooo:paragraph-rsid="002fe566" style:font-style-asian="normal" style:font-style-complex="normal"/>
    </style:style>
    <style:style style:name="P25" style:family="paragraph" style:parent-style-name="Standard">
      <style:text-properties fo:font-style="normal" officeooo:rsid="002ffae1" officeooo:paragraph-rsid="002ffae1" style:font-style-asian="normal" style:font-style-complex="normal"/>
    </style:style>
    <style:style style:name="P26" style:family="paragraph" style:parent-style-name="Standard">
      <style:text-properties fo:font-style="normal" officeooo:rsid="00312dcd" officeooo:paragraph-rsid="00312dcd" style:font-style-asian="normal" style:font-style-complex="normal"/>
    </style:style>
    <style:style style:name="P27" style:family="paragraph" style:parent-style-name="Standard">
      <style:text-properties fo:font-style="normal" officeooo:rsid="003242ae" officeooo:paragraph-rsid="003242ae" style:font-style-asian="normal" style:font-style-complex="normal"/>
    </style:style>
    <style:style style:name="P28" style:family="paragraph" style:parent-style-name="Standard">
      <style:text-properties fo:font-style="normal" officeooo:rsid="000897d3" officeooo:paragraph-rsid="00072f16" style:font-style-asian="normal" style:font-style-complex="normal"/>
    </style:style>
    <style:style style:name="P29" style:family="paragraph" style:parent-style-name="Standard">
      <style:text-properties fo:font-style="normal" officeooo:rsid="000897d3" officeooo:paragraph-rsid="000897d3" style:font-style-asian="normal" style:font-style-complex="normal"/>
    </style:style>
    <style:style style:name="P30" style:family="paragraph" style:parent-style-name="Standard">
      <style:text-properties fo:font-style="normal" officeooo:rsid="00089c3d" officeooo:paragraph-rsid="000897d3" style:font-style-asian="normal" style:font-style-complex="normal"/>
    </style:style>
    <style:style style:name="P31" style:family="paragraph" style:parent-style-name="Standard">
      <style:text-properties fo:font-style="normal" officeooo:rsid="00089c3d" officeooo:paragraph-rsid="00089c3d" style:font-style-asian="normal" style:font-style-complex="normal"/>
    </style:style>
    <style:style style:name="P32" style:family="paragraph" style:parent-style-name="Standard">
      <style:text-properties fo:font-style="normal" officeooo:rsid="000bc8db" officeooo:paragraph-rsid="000bc8db" style:font-style-asian="normal" style:font-style-complex="normal"/>
    </style:style>
    <style:style style:name="P33" style:family="paragraph" style:parent-style-name="Standard">
      <style:text-properties fo:font-style="normal" officeooo:rsid="0042292f" officeooo:paragraph-rsid="0042292f" style:font-style-asian="normal" style:font-style-complex="normal"/>
    </style:style>
    <style:style style:name="P34" style:family="paragraph" style:parent-style-name="Standard">
      <style:text-properties fo:font-style="normal" officeooo:rsid="00453912" officeooo:paragraph-rsid="00453912" style:font-style-asian="normal" style:font-style-complex="normal"/>
    </style:style>
    <style:style style:name="P35" style:family="paragraph" style:parent-style-name="Standard">
      <style:text-properties fo:font-style="normal" officeooo:rsid="00462fa6" officeooo:paragraph-rsid="00462fa6" style:font-style-asian="normal" style:font-style-complex="normal"/>
    </style:style>
    <style:style style:name="P36" style:family="paragraph" style:parent-style-name="Standard">
      <style:text-properties fo:font-style="normal" officeooo:rsid="004bf6a1" officeooo:paragraph-rsid="004bf6a1" style:font-style-asian="normal" style:font-style-complex="normal"/>
    </style:style>
    <style:style style:name="P37" style:family="paragraph" style:parent-style-name="Standard">
      <style:text-properties fo:font-style="normal" officeooo:rsid="004cf74a" officeooo:paragraph-rsid="004cf74a" style:font-style-asian="normal" style:font-style-complex="normal"/>
    </style:style>
    <style:style style:name="P38" style:family="paragraph" style:parent-style-name="Standard">
      <style:text-properties fo:font-style="normal" officeooo:rsid="004fc52f" officeooo:paragraph-rsid="004fc52f" style:font-style-asian="normal" style:font-style-complex="normal"/>
    </style:style>
    <style:style style:name="P39" style:family="paragraph" style:parent-style-name="Standard">
      <style:text-properties fo:font-style="normal" officeooo:rsid="005023ba" officeooo:paragraph-rsid="005023ba" style:font-style-asian="normal" style:font-style-complex="normal"/>
    </style:style>
    <style:style style:name="P40" style:family="paragraph" style:parent-style-name="Standard">
      <style:text-properties fo:font-style="normal" officeooo:rsid="00521c7f" officeooo:paragraph-rsid="00521c7f" style:font-style-asian="normal" style:font-style-complex="normal"/>
    </style:style>
    <style:style style:name="P41" style:family="paragraph" style:parent-style-name="Standard">
      <style:text-properties fo:font-style="normal" officeooo:rsid="00562552" officeooo:paragraph-rsid="00562552" style:font-style-asian="normal" style:font-style-complex="normal"/>
    </style:style>
    <style:style style:name="P42" style:family="paragraph" style:parent-style-name="Standard">
      <style:text-properties fo:font-style="normal" officeooo:rsid="0057a586" officeooo:paragraph-rsid="0057a586" style:font-style-asian="normal" style:font-style-complex="normal"/>
    </style:style>
    <style:style style:name="P43" style:family="paragraph" style:parent-style-name="Standard">
      <style:text-properties fo:font-style="normal" officeooo:rsid="005923ba" officeooo:paragraph-rsid="005923ba" style:font-style-asian="normal" style:font-style-complex="normal"/>
    </style:style>
    <style:style style:name="P44" style:family="paragraph" style:parent-style-name="Standard">
      <style:text-properties fo:font-style="normal" officeooo:rsid="005a91bd" officeooo:paragraph-rsid="005a91bd" style:font-style-asian="normal" style:font-style-complex="normal"/>
    </style:style>
    <style:style style:name="P45" style:family="paragraph" style:parent-style-name="Standard">
      <style:text-properties fo:font-style="normal" officeooo:rsid="005a91bd" officeooo:paragraph-rsid="005e45d5" style:font-style-asian="normal" style:font-style-complex="normal"/>
    </style:style>
    <style:style style:name="P46" style:family="paragraph" style:parent-style-name="Standard">
      <style:text-properties fo:font-style="normal" officeooo:rsid="005ee935" officeooo:paragraph-rsid="005ee935" style:font-style-asian="normal" style:font-style-complex="normal"/>
    </style:style>
    <style:style style:name="P47" style:family="paragraph" style:parent-style-name="Standard">
      <style:text-properties fo:font-style="normal" officeooo:rsid="005f3b86" officeooo:paragraph-rsid="005f3b86" style:font-style-asian="normal" style:font-style-complex="normal"/>
    </style:style>
    <style:style style:name="P48" style:family="paragraph" style:parent-style-name="Standard">
      <style:text-properties fo:font-style="normal" officeooo:rsid="0061083c" officeooo:paragraph-rsid="005f3b86" style:font-style-asian="normal" style:font-style-complex="normal"/>
    </style:style>
    <style:style style:name="P49" style:family="paragraph" style:parent-style-name="Standard">
      <style:text-properties fo:font-style="normal" officeooo:rsid="0061083c" officeooo:paragraph-rsid="0061083c" style:font-style-asian="normal" style:font-style-complex="normal"/>
    </style:style>
    <style:style style:name="P50" style:family="paragraph" style:parent-style-name="Standard">
      <style:text-properties fo:font-style="normal" officeooo:rsid="0062feb0" officeooo:paragraph-rsid="0062feb0" style:font-style-asian="normal" style:font-style-complex="normal"/>
    </style:style>
    <style:style style:name="P51" style:family="paragraph" style:parent-style-name="Standard">
      <style:text-properties fo:font-style="normal" officeooo:rsid="00630f3b" officeooo:paragraph-rsid="00630f3b" style:font-style-asian="normal" style:font-style-complex="normal"/>
    </style:style>
    <style:style style:name="P52" style:family="paragraph" style:parent-style-name="Standard">
      <style:text-properties fo:font-style="normal" style:text-underline-style="none" officeooo:rsid="002fe566" officeooo:paragraph-rsid="002fe566" style:font-style-asian="normal" style:font-style-complex="normal"/>
    </style:style>
    <style:style style:name="P53" style:family="paragraph" style:parent-style-name="Standard">
      <style:text-properties fo:font-style="normal" style:text-underline-style="none" officeooo:rsid="0034d5d7" officeooo:paragraph-rsid="0034d5d7" style:font-style-asian="normal" style:font-style-complex="normal"/>
    </style:style>
    <style:style style:name="P54" style:family="paragraph" style:parent-style-name="Standard">
      <style:text-properties fo:font-style="normal" style:text-underline-style="none" officeooo:rsid="002ffae1" officeooo:paragraph-rsid="002ffae1" style:font-style-asian="normal" style:font-style-complex="normal"/>
    </style:style>
    <style:style style:name="P55" style:family="paragraph" style:parent-style-name="Standard">
      <style:text-properties fo:font-style="normal" style:text-underline-style="none" officeooo:rsid="00312dcd" officeooo:paragraph-rsid="00312dcd" style:font-style-asian="normal" style:font-style-complex="normal"/>
    </style:style>
    <style:style style:name="P56" style:family="paragraph" style:parent-style-name="Standard">
      <style:text-properties fo:font-style="normal" style:text-underline-style="none" officeooo:rsid="003242ae" officeooo:paragraph-rsid="00312dcd" style:font-style-asian="normal" style:font-style-complex="normal"/>
    </style:style>
    <style:style style:name="P57" style:family="paragraph" style:parent-style-name="Standard">
      <style:text-properties fo:font-style="normal" style:text-underline-style="none" officeooo:rsid="003242ae" officeooo:paragraph-rsid="003242ae" style:font-style-asian="normal" style:font-style-complex="normal"/>
    </style:style>
    <style:style style:name="P58" style:family="paragraph" style:parent-style-name="Standard">
      <style:text-properties fo:font-style="normal" style:text-underline-style="none" officeooo:rsid="00384843" officeooo:paragraph-rsid="00384843" style:font-style-asian="normal" style:font-style-complex="normal"/>
    </style:style>
    <style:style style:name="P59" style:family="paragraph" style:parent-style-name="Standard">
      <style:text-properties fo:font-style="normal" style:text-underline-style="none" officeooo:rsid="0040f1e3" officeooo:paragraph-rsid="0040f1e3" style:font-style-asian="normal" style:font-style-complex="normal"/>
    </style:style>
    <style:style style:name="P60" style:family="paragraph" style:parent-style-name="Standard">
      <style:text-properties fo:font-style="normal" style:text-underline-style="none" officeooo:rsid="0042292f" officeooo:paragraph-rsid="0042292f" style:font-style-asian="normal" style:font-style-complex="normal"/>
    </style:style>
    <style:style style:name="P61" style:family="paragraph" style:parent-style-name="Standard">
      <style:text-properties officeooo:paragraph-rsid="00072f16"/>
    </style:style>
    <style:style style:name="P62" style:family="paragraph" style:parent-style-name="Standard">
      <style:text-properties style:text-line-through-style="none" style:text-line-through-type="none" fo:font-style="normal" officeooo:rsid="000eed75" officeooo:paragraph-rsid="000eed75" style:font-style-asian="normal" style:font-style-complex="normal"/>
    </style:style>
    <style:style style:name="P63" style:family="paragraph" style:parent-style-name="Standard">
      <style:text-properties style:text-line-through-style="none" style:text-line-through-type="none" fo:font-style="normal" officeooo:rsid="000f21a3" officeooo:paragraph-rsid="000f21a3" style:font-style-asian="normal" style:font-style-complex="normal"/>
    </style:style>
    <style:style style:name="P64" style:family="paragraph" style:parent-style-name="Standard">
      <style:text-properties style:text-line-through-style="none" style:text-line-through-type="none" fo:font-style="normal" officeooo:rsid="000fc094" officeooo:paragraph-rsid="000fc094" style:font-style-asian="normal" style:font-style-complex="normal"/>
    </style:style>
    <style:style style:name="P65" style:family="paragraph" style:parent-style-name="Standard">
      <style:text-properties style:text-line-through-style="none" style:text-line-through-type="none" fo:font-style="normal" officeooo:rsid="00126f54" officeooo:paragraph-rsid="000f21a3" style:font-style-asian="normal" style:font-style-complex="normal"/>
    </style:style>
    <style:style style:name="P66" style:family="paragraph" style:parent-style-name="Standard">
      <style:text-properties style:text-line-through-style="none" style:text-line-through-type="none" fo:font-style="normal" officeooo:rsid="0017a7b3" officeooo:paragraph-rsid="00252936" style:font-style-asian="normal" style:font-style-complex="normal"/>
    </style:style>
    <style:style style:name="P67" style:family="paragraph" style:parent-style-name="Standard">
      <style:text-properties style:text-line-through-style="none" style:text-line-through-type="none" fo:font-style="normal" officeooo:rsid="00198ce0" officeooo:paragraph-rsid="000f21a3" style:font-style-asian="normal" style:font-style-complex="normal"/>
    </style:style>
    <style:style style:name="P68" style:family="paragraph" style:parent-style-name="Standard">
      <style:text-properties style:text-line-through-style="none" style:text-line-through-type="none" fo:font-style="normal" officeooo:rsid="00198ce0" officeooo:paragraph-rsid="00198ce0" style:font-style-asian="normal" style:font-style-complex="normal"/>
    </style:style>
    <style:style style:name="P69" style:family="paragraph" style:parent-style-name="Standard">
      <style:text-properties style:text-line-through-style="none" style:text-line-through-type="none" fo:font-style="normal" officeooo:rsid="001a502d" officeooo:paragraph-rsid="000f21a3" style:font-style-asian="normal" style:font-style-complex="normal"/>
    </style:style>
    <style:style style:name="P70" style:family="paragraph" style:parent-style-name="Standard">
      <style:text-properties style:text-line-through-style="none" style:text-line-through-type="none" fo:font-style="normal" officeooo:rsid="001a502d" officeooo:paragraph-rsid="001a502d" style:font-style-asian="normal" style:font-style-complex="normal"/>
    </style:style>
    <style:style style:name="P71" style:family="paragraph" style:parent-style-name="Standard">
      <style:text-properties style:text-line-through-style="none" style:text-line-through-type="none" fo:font-style="normal" officeooo:rsid="00252936" officeooo:paragraph-rsid="00252936" style:font-style-asian="normal" style:font-style-complex="normal"/>
    </style:style>
    <style:style style:name="P72" style:family="paragraph" style:parent-style-name="Standard">
      <style:text-properties style:text-line-through-style="none" style:text-line-through-type="none" fo:font-style="normal" officeooo:rsid="00253286" officeooo:paragraph-rsid="00252936" style:font-style-asian="normal" style:font-style-complex="normal"/>
    </style:style>
    <style:style style:name="P73" style:family="paragraph" style:parent-style-name="Standard">
      <style:text-properties style:text-line-through-style="none" style:text-line-through-type="none" fo:font-style="normal" officeooo:rsid="00253286" officeooo:paragraph-rsid="00253286" style:font-style-asian="normal" style:font-style-complex="normal"/>
    </style:style>
    <style:style style:name="P74" style:family="paragraph" style:parent-style-name="Standard">
      <style:text-properties style:text-line-through-style="none" style:text-line-through-type="none" fo:font-style="normal" officeooo:rsid="0026c7e4" officeooo:paragraph-rsid="00253286" style:font-style-asian="normal" style:font-style-complex="normal"/>
    </style:style>
    <style:style style:name="P75" style:family="paragraph" style:parent-style-name="Standard">
      <style:text-properties style:text-line-through-style="none" style:text-line-through-type="none" fo:font-style="normal" officeooo:rsid="0026c7e4" officeooo:paragraph-rsid="0026c7e4" style:font-style-asian="normal" style:font-style-complex="normal"/>
    </style:style>
    <style:style style:name="P76" style:family="paragraph" style:parent-style-name="Standard">
      <style:text-properties style:text-line-through-style="none" style:text-line-through-type="none" fo:font-style="normal" officeooo:rsid="00288c76" officeooo:paragraph-rsid="0026c7e4" style:font-style-asian="normal" style:font-style-complex="normal"/>
    </style:style>
    <style:style style:name="P77" style:family="paragraph" style:parent-style-name="Standard">
      <style:text-properties style:text-line-through-style="none" style:text-line-through-type="none" fo:font-style="normal" officeooo:rsid="0028a92d" officeooo:paragraph-rsid="0026c7e4" style:font-style-asian="normal" style:font-style-complex="normal"/>
    </style:style>
    <style:style style:name="P78" style:family="paragraph" style:parent-style-name="Standard">
      <style:text-properties style:text-line-through-style="none" style:text-line-through-type="none" fo:font-style="normal" officeooo:rsid="0028a92d" officeooo:paragraph-rsid="0028a92d" style:font-style-asian="normal" style:font-style-complex="normal"/>
    </style:style>
    <style:style style:name="P79" style:family="paragraph" style:parent-style-name="Standard">
      <style:text-properties style:text-line-through-style="none" style:text-line-through-type="none" fo:font-style="normal" officeooo:rsid="002b0e3c" officeooo:paragraph-rsid="002b0e3c" style:font-style-asian="normal" style:font-style-complex="normal"/>
    </style:style>
    <style:style style:name="P80" style:family="paragraph" style:parent-style-name="Standard">
      <style:text-properties style:text-line-through-style="none" style:text-line-through-type="none" fo:font-style="normal" officeooo:rsid="002b0e3c" officeooo:paragraph-rsid="002c4653" style:font-style-asian="normal" style:font-style-complex="normal"/>
    </style:style>
    <style:style style:name="P81" style:family="paragraph" style:parent-style-name="Standard">
      <style:text-properties style:text-line-through-style="none" style:text-line-through-type="none" fo:font-style="normal" officeooo:rsid="002c4653" officeooo:paragraph-rsid="002c4653" style:font-style-asian="normal" style:font-style-complex="normal"/>
    </style:style>
    <style:style style:name="P82" style:family="paragraph" style:parent-style-name="Standard">
      <style:text-properties style:text-line-through-style="none" style:text-line-through-type="none" fo:font-style="normal" officeooo:rsid="0034192f" officeooo:paragraph-rsid="0034192f" style:font-style-asian="normal" style:font-style-complex="normal"/>
    </style:style>
    <style:style style:name="P83" style:family="paragraph" style:parent-style-name="Standard">
      <style:text-properties style:text-line-through-style="none" style:text-line-through-type="none" fo:font-style="normal" officeooo:rsid="002d1dd9" officeooo:paragraph-rsid="002d1dd9" style:font-style-asian="normal" style:font-style-complex="normal"/>
    </style:style>
    <style:style style:name="P84" style:family="paragraph" style:parent-style-name="Standard">
      <style:text-properties style:font-name="Times New Roman" fo:font-style="normal" officeooo:rsid="00630f3b" officeooo:paragraph-rsid="00630f3b" style:font-style-asian="normal" style:font-style-complex="normal"/>
    </style:style>
    <style:style style:name="P85" style:family="paragraph" style:parent-style-name="Standard">
      <style:text-properties style:font-name="Times New Roman" fo:font-style="normal" officeooo:rsid="0069d000" officeooo:paragraph-rsid="0069d000" style:font-style-asian="normal" style:font-style-complex="normal"/>
    </style:style>
    <style:style style:name="P86" style:family="paragraph" style:parent-style-name="Standard">
      <style:text-properties style:font-name="Times New Roman" fo:font-style="normal" officeooo:rsid="006b3f3d" officeooo:paragraph-rsid="006b3f3d" style:font-style-asian="normal" style:font-style-complex="normal"/>
    </style:style>
    <style:style style:name="P87" style:family="paragraph" style:parent-style-name="Standard">
      <style:text-properties style:font-name="Times New Roman" fo:font-style="normal" officeooo:rsid="006dd62a" officeooo:paragraph-rsid="006dd62a" style:font-style-asian="normal" style:font-style-complex="normal"/>
    </style:style>
    <style:style style:name="P88" style:family="paragraph" style:parent-style-name="Standard">
      <style:text-properties style:font-name="Times New Roman" fo:font-style="normal" officeooo:rsid="006f836e" officeooo:paragraph-rsid="006f836e" style:font-style-asian="normal" style:font-style-complex="normal"/>
    </style:style>
    <style:style style:name="P89" style:family="paragraph" style:parent-style-name="Standard">
      <style:text-properties style:font-name="Times New Roman" fo:font-style="normal" officeooo:rsid="00709a30" officeooo:paragraph-rsid="00709a30" style:font-style-asian="normal" style:font-style-complex="normal"/>
    </style:style>
    <style:style style:name="P90" style:family="paragraph" style:parent-style-name="Standard">
      <style:text-properties style:font-name="Times New Roman" fo:font-style="normal" officeooo:rsid="00741720" officeooo:paragraph-rsid="00741720" style:font-style-asian="normal" style:font-style-complex="normal"/>
    </style:style>
    <style:style style:name="P91" style:family="paragraph" style:parent-style-name="Standard">
      <style:text-properties style:font-name="Times New Roman" fo:font-style="normal" officeooo:rsid="007470e2" officeooo:paragraph-rsid="007470e2" style:font-style-asian="normal" style:font-style-complex="normal"/>
    </style:style>
    <style:style style:name="P92" style:family="paragraph" style:parent-style-name="Standard">
      <style:text-properties style:font-name="Times New Roman" fo:font-style="normal" officeooo:rsid="00756643" officeooo:paragraph-rsid="00756643" style:font-style-asian="normal" style:font-style-complex="normal"/>
    </style:style>
    <style:style style:name="P93" style:family="paragraph" style:parent-style-name="Standard">
      <style:text-properties style:font-name="Times New Roman" fo:font-style="normal" officeooo:rsid="0078520a" officeooo:paragraph-rsid="007986b9" style:font-style-asian="normal" style:font-style-complex="normal"/>
    </style:style>
    <style:style style:name="P94" style:family="paragraph" style:parent-style-name="Standard">
      <style:text-properties style:font-name="Times New Roman" fo:font-style="normal" officeooo:rsid="007b1862" officeooo:paragraph-rsid="007b1862" style:font-style-asian="normal" style:font-style-complex="normal"/>
    </style:style>
    <style:style style:name="P95" style:family="paragraph" style:parent-style-name="Standard">
      <style:text-properties style:font-name="Times New Roman" fo:font-style="normal" officeooo:rsid="007cec40" officeooo:paragraph-rsid="007cec40" style:font-style-asian="normal" style:font-style-complex="normal"/>
    </style:style>
    <style:style style:name="P96" style:family="paragraph" style:parent-style-name="Standard">
      <style:text-properties style:font-name="Times New Roman" fo:font-style="normal" officeooo:rsid="007ee7ac" officeooo:paragraph-rsid="007ee7ac" style:font-style-asian="normal" style:font-style-complex="normal"/>
    </style:style>
    <style:style style:name="P97" style:family="paragraph" style:parent-style-name="Standard">
      <style:text-properties style:font-name="Times New Roman" fo:font-style="normal" officeooo:rsid="00809f0d" officeooo:paragraph-rsid="00809f0d" style:font-style-asian="normal" style:font-style-complex="normal"/>
    </style:style>
    <style:style style:name="P98" style:family="paragraph" style:parent-style-name="Standard">
      <style:text-properties style:font-name="Times New Roman" fo:font-style="normal" officeooo:rsid="00872105" officeooo:paragraph-rsid="00872105" style:font-style-asian="normal" style:font-style-complex="normal"/>
    </style:style>
    <style:style style:name="P99" style:family="paragraph" style:parent-style-name="Standard">
      <style:text-properties style:font-name="Times New Roman" fo:font-style="normal" officeooo:rsid="008914dd" officeooo:paragraph-rsid="008914dd" style:font-style-asian="normal" style:font-style-complex="normal"/>
    </style:style>
    <style:style style:name="P100" style:family="paragraph" style:parent-style-name="Standard">
      <style:text-properties style:font-name="Times New Roman" fo:font-style="normal" officeooo:rsid="008a88ad" officeooo:paragraph-rsid="008a88ad" style:font-style-asian="normal" style:font-style-complex="normal"/>
    </style:style>
    <style:style style:name="P101" style:family="paragraph" style:parent-style-name="Standard">
      <style:text-properties style:font-name="Times New Roman" fo:font-style="normal" officeooo:rsid="008b5577" officeooo:paragraph-rsid="008b5577" style:font-style-asian="normal" style:font-style-complex="normal"/>
    </style:style>
    <style:style style:name="P102" style:family="paragraph" style:parent-style-name="Standard">
      <style:text-properties style:font-name="Times New Roman" fo:font-style="normal" officeooo:rsid="008c9d92" officeooo:paragraph-rsid="008c9d92" style:font-style-asian="normal" style:font-style-complex="normal"/>
    </style:style>
    <style:style style:name="P103" style:family="paragraph" style:parent-style-name="Standard">
      <style:text-properties style:font-name="Times New Roman" fo:font-style="normal" officeooo:rsid="008e169d" officeooo:paragraph-rsid="008e169d" style:font-style-asian="normal" style:font-style-complex="normal"/>
    </style:style>
    <style:style style:name="P104" style:family="paragraph" style:parent-style-name="Standard">
      <style:text-properties style:font-name="Times New Roman" fo:font-style="normal" officeooo:rsid="009316ba" officeooo:paragraph-rsid="009316ba" style:font-style-asian="normal" style:font-style-complex="normal"/>
    </style:style>
    <style:style style:name="P105" style:family="paragraph" style:parent-style-name="Standard">
      <style:text-properties style:font-name="Times New Roman" fo:font-style="normal" officeooo:rsid="009346d4" officeooo:paragraph-rsid="009346d4" style:font-style-asian="normal" style:font-style-complex="normal"/>
    </style:style>
    <style:style style:name="P106" style:family="paragraph" style:parent-style-name="Standard">
      <style:text-properties style:font-name="Times New Roman" fo:font-style="normal" officeooo:rsid="009537e0" officeooo:paragraph-rsid="009537e0" style:font-style-asian="normal" style:font-style-complex="normal"/>
    </style:style>
    <style:style style:name="P107" style:family="paragraph" style:parent-style-name="Standard">
      <style:text-properties style:font-name="Times New Roman" fo:font-style="normal" officeooo:rsid="0096d80a" officeooo:paragraph-rsid="0096d80a" style:font-style-asian="normal" style:font-style-complex="normal"/>
    </style:style>
    <style:style style:name="P108" style:family="paragraph" style:parent-style-name="Standard">
      <style:text-properties style:font-name="Times New Roman" fo:font-style="normal" officeooo:rsid="0098b03a" officeooo:paragraph-rsid="0098b03a" style:font-style-asian="normal" style:font-style-complex="normal"/>
    </style:style>
    <style:style style:name="P109" style:family="paragraph" style:parent-style-name="Standard">
      <style:text-properties style:font-name="Times New Roman" fo:font-style="normal" officeooo:rsid="0098b03a" officeooo:paragraph-rsid="0098ec41" style:font-style-asian="normal" style:font-style-complex="normal"/>
    </style:style>
    <style:style style:name="P110" style:family="paragraph" style:parent-style-name="Standard">
      <style:text-properties style:font-name="Times New Roman" fo:font-style="normal" officeooo:rsid="0098b03a" officeooo:paragraph-rsid="009b0446" style:font-style-asian="normal" style:font-style-complex="normal"/>
    </style:style>
    <style:style style:name="P111" style:family="paragraph" style:parent-style-name="Standard">
      <style:text-properties style:font-name="Times New Roman" fo:font-style="normal" officeooo:rsid="0098ec41" officeooo:paragraph-rsid="0098ec41" style:font-style-asian="normal" style:font-style-complex="normal"/>
    </style:style>
    <style:style style:name="P112" style:family="paragraph" style:parent-style-name="Standard">
      <style:text-properties style:font-name="Times New Roman" fo:font-style="normal" officeooo:rsid="009b0446" officeooo:paragraph-rsid="0098ec41" style:font-style-asian="normal" style:font-style-complex="normal"/>
    </style:style>
    <style:style style:name="P113" style:family="paragraph" style:parent-style-name="Standard">
      <style:text-properties style:font-name="Times New Roman" fo:font-style="normal" officeooo:rsid="009b0446" officeooo:paragraph-rsid="009b0446" style:font-style-asian="normal" style:font-style-complex="normal"/>
    </style:style>
    <style:style style:name="P114" style:family="paragraph" style:parent-style-name="Standard">
      <style:text-properties style:font-name="Times New Roman" fo:font-style="normal" officeooo:rsid="009ddb7f" officeooo:paragraph-rsid="009ddb7f" style:font-style-asian="normal" style:font-style-complex="normal"/>
    </style:style>
    <style:style style:name="P115" style:family="paragraph" style:parent-style-name="Standard">
      <style:text-properties style:font-name="Times New Roman" fo:font-style="normal" officeooo:rsid="00a49e2a" officeooo:paragraph-rsid="00a49e2a" style:font-style-asian="normal" style:font-style-complex="normal"/>
    </style:style>
    <style:style style:name="P116" style:family="paragraph" style:parent-style-name="Standard">
      <style:text-properties style:font-name="Times New Roman" fo:font-style="normal" officeooo:rsid="00a49e2a" officeooo:paragraph-rsid="00a5a100" style:font-style-asian="normal" style:font-style-complex="normal"/>
    </style:style>
    <style:style style:name="P117" style:family="paragraph" style:parent-style-name="Standard">
      <style:text-properties style:font-name="Times New Roman" fo:font-style="normal" officeooo:rsid="00a5a100" officeooo:paragraph-rsid="00a5a100" style:font-style-asian="normal" style:font-style-complex="normal"/>
    </style:style>
    <style:style style:name="P118" style:family="paragraph" style:parent-style-name="Standard">
      <style:text-properties style:font-name="Times New Roman" fo:font-style="normal" officeooo:rsid="00a6a466" officeooo:paragraph-rsid="00a6a466" style:font-style-asian="normal" style:font-style-complex="normal"/>
    </style:style>
    <style:style style:name="P119" style:family="paragraph" style:parent-style-name="Standard">
      <style:text-properties style:font-name="Times New Roman" fo:font-style="normal" officeooo:rsid="00a6ac29" officeooo:paragraph-rsid="00a6ac29" style:font-style-asian="normal" style:font-style-complex="normal"/>
    </style:style>
    <style:style style:name="P120" style:family="paragraph" style:parent-style-name="Standard">
      <style:text-properties style:font-name="Times New Roman" fo:font-style="normal" officeooo:rsid="00a755e3" officeooo:paragraph-rsid="00a755e3" style:font-style-asian="normal" style:font-style-complex="normal"/>
    </style:style>
    <style:style style:name="P121" style:family="paragraph" style:parent-style-name="Standard">
      <style:text-properties style:font-name="Times New Roman" fo:font-style="normal" officeooo:rsid="00b042ad" officeooo:paragraph-rsid="00b042ad" style:font-style-asian="normal" style:font-style-complex="normal"/>
    </style:style>
    <style:style style:name="P122" style:family="paragraph" style:parent-style-name="Standard">
      <style:text-properties style:font-name="Times New Roman" fo:font-style="normal" officeooo:rsid="00b26429" officeooo:paragraph-rsid="00b26429" style:font-style-asian="normal" style:font-style-complex="normal"/>
    </style:style>
    <style:style style:name="P123" style:family="paragraph" style:parent-style-name="Standard">
      <style:text-properties style:font-name="Times New Roman" fo:font-style="normal" officeooo:rsid="00b385c4" officeooo:paragraph-rsid="00b385c4" style:font-style-asian="normal" style:font-style-complex="normal"/>
    </style:style>
    <style:style style:name="P124" style:family="paragraph" style:parent-style-name="Standard">
      <style:text-properties style:font-name="Times New Roman" fo:font-style="normal" officeooo:rsid="00b701c7" officeooo:paragraph-rsid="00b701c7" style:font-style-asian="normal" style:font-style-complex="normal"/>
    </style:style>
    <style:style style:name="P125" style:family="paragraph" style:parent-style-name="Standard">
      <style:text-properties style:font-name="Times New Roman" fo:font-style="normal" officeooo:rsid="00b88e69" officeooo:paragraph-rsid="00b88e69" style:font-style-asian="normal" style:font-style-complex="normal"/>
    </style:style>
    <style:style style:name="P126" style:family="paragraph" style:parent-style-name="Standard">
      <style:text-properties style:font-name="Times New Roman" fo:font-style="normal" officeooo:rsid="00b91fc8" officeooo:paragraph-rsid="00b91fc8" style:font-style-asian="normal" style:font-style-complex="normal"/>
    </style:style>
    <style:style style:name="P127" style:family="paragraph" style:parent-style-name="Standard">
      <style:text-properties style:font-name="Times New Roman" fo:font-style="normal" officeooo:rsid="00bb0ea1" officeooo:paragraph-rsid="00bb0ea1" style:font-style-asian="normal" style:font-style-complex="normal"/>
    </style:style>
    <style:style style:name="P128" style:family="paragraph" style:parent-style-name="Standard">
      <style:text-properties style:font-name="Times New Roman" fo:font-style="normal" officeooo:rsid="00bc0771" officeooo:paragraph-rsid="00bc0771" style:font-style-asian="normal" style:font-style-complex="normal"/>
    </style:style>
    <style:style style:name="P129" style:family="paragraph" style:parent-style-name="Standard">
      <style:text-properties style:font-name="Times New Roman" fo:font-style="normal" officeooo:rsid="00bdc381" officeooo:paragraph-rsid="00bdc381" style:font-style-asian="normal" style:font-style-complex="normal"/>
    </style:style>
    <style:style style:name="P130" style:family="paragraph" style:parent-style-name="Standard">
      <style:text-properties style:font-name="Times New Roman" fo:font-style="normal" officeooo:rsid="00c1ca23" officeooo:paragraph-rsid="00c1ca23" style:font-style-asian="normal" style:font-style-complex="normal"/>
    </style:style>
    <style:style style:name="P131" style:family="paragraph" style:parent-style-name="Standard">
      <style:text-properties style:font-name="Times New Roman" fo:font-style="normal" officeooo:rsid="00c36165" officeooo:paragraph-rsid="00c36165" style:font-style-asian="normal" style:font-style-complex="normal"/>
    </style:style>
    <style:style style:name="P132" style:family="paragraph" style:parent-style-name="Standard">
      <style:text-properties style:font-name="Times New Roman" fo:font-style="normal" officeooo:rsid="00bc0771" officeooo:paragraph-rsid="00bc0771" style:font-style-asian="normal" style:font-style-complex="normal"/>
    </style:style>
    <style:style style:name="P133" style:family="paragraph" style:parent-style-name="Standard">
      <style:text-properties style:font-name="Times New Roman" fo:font-style="normal" officeooo:rsid="00c41e65" officeooo:paragraph-rsid="00c41e65" style:font-style-asian="normal" style:font-style-complex="normal"/>
    </style:style>
    <style:style style:name="P134" style:family="paragraph" style:parent-style-name="Standard">
      <style:text-properties style:font-name="Times New Roman" fo:font-style="normal" officeooo:rsid="00c4ca04" officeooo:paragraph-rsid="00c4ca04" style:font-style-asian="normal" style:font-style-complex="normal"/>
    </style:style>
    <style:style style:name="P135" style:family="paragraph" style:parent-style-name="Standard">
      <style:text-properties style:font-name="Times New Roman" fo:font-style="normal" officeooo:rsid="00c52fe2" officeooo:paragraph-rsid="00c52fe2" style:font-style-asian="normal" style:font-style-complex="normal"/>
    </style:style>
    <style:style style:name="P136" style:family="paragraph" style:parent-style-name="Standard">
      <style:text-properties style:font-name="Times New Roman" fo:font-style="normal" officeooo:rsid="00c59243" officeooo:paragraph-rsid="00c59243" style:font-style-asian="normal" style:font-style-complex="normal"/>
    </style:style>
    <style:style style:name="P137" style:family="paragraph" style:parent-style-name="Standard">
      <style:text-properties style:font-name="Times New Roman" fo:font-style="normal" officeooo:rsid="00c6f31d" officeooo:paragraph-rsid="00c6f31d" style:font-style-asian="normal" style:font-style-complex="normal"/>
    </style:style>
    <style:style style:name="P138" style:family="paragraph" style:parent-style-name="Standard">
      <style:text-properties style:font-name="Times New Roman" fo:font-style="normal" officeooo:rsid="00c7acda" officeooo:paragraph-rsid="00c7acda" style:font-style-asian="normal" style:font-style-complex="normal"/>
    </style:style>
    <style:style style:name="P139" style:family="paragraph" style:parent-style-name="Standard">
      <style:text-properties style:font-name="Times New Roman" fo:font-style="normal" officeooo:rsid="00c91f57" officeooo:paragraph-rsid="00c91f57" style:font-style-asian="normal" style:font-style-complex="normal"/>
    </style:style>
    <style:style style:name="P140" style:family="paragraph" style:parent-style-name="Standard">
      <style:text-properties style:font-name="Times New Roman" fo:font-style="normal" officeooo:rsid="00ca49ff" officeooo:paragraph-rsid="00ca49ff" style:font-style-asian="normal" style:font-style-complex="normal"/>
    </style:style>
    <style:style style:name="P141" style:family="paragraph" style:parent-style-name="Standard">
      <style:text-properties style:font-name="Times New Roman" fo:font-style="normal" officeooo:rsid="00b042ad" officeooo:paragraph-rsid="00b042ad" style:font-style-asian="normal" style:font-style-complex="normal"/>
    </style:style>
    <style:style style:name="P142" style:family="paragraph" style:parent-style-name="Standard">
      <style:text-properties style:font-name="Times New Roman" fo:font-style="normal" officeooo:rsid="00cddc33" officeooo:paragraph-rsid="00cddc33" style:font-style-asian="normal" style:font-style-complex="normal"/>
    </style:style>
    <style:style style:name="T1" style:family="text">
      <style:text-properties officeooo:rsid="0000cd8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13b9"/>
    </style:style>
    <style:style style:name="T4" style:family="text">
      <style:text-properties officeooo:rsid="0003e548"/>
    </style:style>
    <style:style style:name="T5" style:family="text">
      <style:text-properties officeooo:rsid="000713b9"/>
    </style:style>
    <style:style style:name="T6" style:family="text">
      <style:text-properties officeooo:rsid="0005469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897d3" style:font-style-asian="normal" style:font-style-complex="normal"/>
    </style:style>
    <style:style style:name="T9" style:family="text">
      <style:text-properties fo:font-style="normal" officeooo:rsid="00089c3d" style:font-style-asian="normal" style:font-style-complex="normal"/>
    </style:style>
    <style:style style:name="T10" style:family="text">
      <style:text-properties fo:font-style="normal" officeooo:rsid="000bc8db" style:font-style-asian="normal" style:font-style-complex="normal"/>
    </style:style>
    <style:style style:name="T11" style:family="text">
      <style:text-properties officeooo:rsid="00089c3d"/>
    </style:style>
    <style:style style:name="T12" style:family="text">
      <style:text-properties officeooo:rsid="000a61b8"/>
    </style:style>
    <style:style style:name="T13" style:family="text">
      <style:text-properties officeooo:rsid="000bdb15"/>
    </style:style>
    <style:style style:name="T14" style:family="text">
      <style:text-properties officeooo:rsid="000cd879"/>
    </style:style>
    <style:style style:name="T15" style:family="text">
      <style:text-properties officeooo:rsid="000d8339"/>
    </style:style>
    <style:style style:name="T16" style:family="text">
      <style:text-properties officeooo:rsid="000e760b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e760b" style:font-style-asian="italic" style:font-style-complex="italic"/>
    </style:style>
    <style:style style:name="T19" style:family="text">
      <style:text-properties officeooo:rsid="000eed75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0fc094"/>
    </style:style>
    <style:style style:name="T23" style:family="text">
      <style:text-properties style:text-line-through-style="none" style:text-line-through-type="none" officeooo:rsid="00126f54"/>
    </style:style>
    <style:style style:name="T24" style:family="text">
      <style:text-properties style:text-line-through-style="none" style:text-line-through-type="none" officeooo:rsid="0017a7b3"/>
    </style:style>
    <style:style style:name="T25" style:family="text">
      <style:text-properties style:text-line-through-style="none" style:text-line-through-type="none" officeooo:rsid="00198ce0"/>
    </style:style>
    <style:style style:name="T26" style:family="text">
      <style:text-properties style:text-line-through-style="none" style:text-line-through-type="none" officeooo:rsid="001a502d"/>
    </style:style>
    <style:style style:name="T27" style:family="text">
      <style:text-properties style:text-line-through-style="none" style:text-line-through-type="none" officeooo:rsid="00252936"/>
    </style:style>
    <style:style style:name="T28" style:family="text">
      <style:text-properties style:text-line-through-style="none" style:text-line-through-type="none" officeooo:rsid="00253286"/>
    </style:style>
    <style:style style:name="T29" style:family="text">
      <style:text-properties style:text-line-through-style="none" style:text-line-through-type="none" officeooo:rsid="0026c7e4"/>
    </style:style>
    <style:style style:name="T30" style:family="text">
      <style:text-properties style:text-line-through-style="none" style:text-line-through-type="none" officeooo:rsid="00288c76"/>
    </style:style>
    <style:style style:name="T31" style:family="text">
      <style:text-properties style:text-line-through-style="none" style:text-line-through-type="none" officeooo:rsid="0028a92d"/>
    </style:style>
    <style:style style:name="T32" style:family="text">
      <style:text-properties style:text-line-through-style="none" style:text-line-through-type="none" officeooo:rsid="002c4653"/>
    </style:style>
    <style:style style:name="T33" style:family="text">
      <style:text-properties style:text-line-through-style="none" style:text-line-through-type="none" officeooo:rsid="002d1dd9"/>
    </style:style>
    <style:style style:name="T34" style:family="text">
      <style:text-properties style:text-line-through-style="none" style:text-line-through-type="none" officeooo:rsid="002d9399"/>
    </style:style>
    <style:style style:name="T35" style:family="text">
      <style:text-properties style:text-line-through-style="none" style:text-line-through-type="none" officeooo:rsid="002dce94"/>
    </style:style>
    <style:style style:name="T36" style:family="text">
      <style:text-properties style:text-line-through-style="none" style:text-line-through-type="none" officeooo:rsid="0034192f"/>
    </style:style>
    <style:style style:name="T37" style:family="text">
      <style:text-properties style:text-line-through-style="none" style:text-line-through-type="none" officeooo:rsid="0034d5d7"/>
    </style:style>
    <style:style style:name="T38" style:family="text">
      <style:text-properties officeooo:rsid="002fe566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2ffae1"/>
    </style:style>
    <style:style style:name="T42" style:family="text">
      <style:text-properties style:text-underline-style="none" officeooo:rsid="00312dcd"/>
    </style:style>
    <style:style style:name="T43" style:family="text">
      <style:text-properties style:text-underline-style="none" officeooo:rsid="003242ae"/>
    </style:style>
    <style:style style:name="T44" style:family="text">
      <style:text-properties style:text-underline-style="none" officeooo:rsid="00329325"/>
    </style:style>
    <style:style style:name="T45" style:family="text">
      <style:text-properties style:text-underline-style="none" officeooo:rsid="0034d5d7"/>
    </style:style>
    <style:style style:name="T46" style:family="text">
      <style:text-properties style:text-underline-style="none" officeooo:rsid="0037052b"/>
    </style:style>
    <style:style style:name="T47" style:family="text">
      <style:text-properties style:text-underline-style="none" officeooo:rsid="0042fd33"/>
    </style:style>
    <style:style style:name="T48" style:family="text">
      <style:text-properties officeooo:rsid="00384843"/>
    </style:style>
    <style:style style:name="T49" style:family="text">
      <style:text-properties officeooo:rsid="0039b0af"/>
    </style:style>
    <style:style style:name="T50" style:family="text">
      <style:text-properties officeooo:rsid="0040f1e3"/>
    </style:style>
    <style:style style:name="T51" style:family="text">
      <style:text-properties officeooo:rsid="0042a42b"/>
    </style:style>
    <style:style style:name="T52" style:family="text">
      <style:text-properties officeooo:rsid="00453912"/>
    </style:style>
    <style:style style:name="T53" style:family="text">
      <style:text-properties officeooo:rsid="00491411"/>
    </style:style>
    <style:style style:name="T54" style:family="text">
      <style:text-properties officeooo:rsid="004a9369"/>
    </style:style>
    <style:style style:name="T55" style:family="text">
      <style:text-properties officeooo:rsid="004bb3b9"/>
    </style:style>
    <style:style style:name="T56" style:family="text">
      <style:text-properties officeooo:rsid="004bf6a1"/>
    </style:style>
    <style:style style:name="T57" style:family="text">
      <style:text-properties officeooo:rsid="004cf74a"/>
    </style:style>
    <style:style style:name="T58" style:family="text">
      <style:text-properties officeooo:rsid="005023ba"/>
    </style:style>
    <style:style style:name="T59" style:family="text">
      <style:text-properties officeooo:rsid="00521c7f"/>
    </style:style>
    <style:style style:name="T60" style:family="text">
      <style:text-properties officeooo:rsid="0054eee6"/>
    </style:style>
    <style:style style:name="T61" style:family="text">
      <style:text-properties officeooo:rsid="00562552"/>
    </style:style>
    <style:style style:name="T62" style:family="text">
      <style:text-properties officeooo:rsid="0057a586"/>
    </style:style>
    <style:style style:name="T63" style:family="text">
      <style:text-properties officeooo:rsid="005923ba"/>
    </style:style>
    <style:style style:name="T64" style:family="text">
      <style:text-properties officeooo:rsid="005a91bd"/>
    </style:style>
    <style:style style:name="T65" style:family="text">
      <style:text-properties officeooo:rsid="005c2ef5"/>
    </style:style>
    <style:style style:name="T66" style:family="text">
      <style:text-properties officeooo:rsid="005dde22"/>
    </style:style>
    <style:style style:name="T67" style:family="text">
      <style:text-properties officeooo:rsid="005e45d5"/>
    </style:style>
    <style:style style:name="T68" style:family="text">
      <style:text-properties officeooo:rsid="005ee935"/>
    </style:style>
    <style:style style:name="T69" style:family="text">
      <style:text-properties officeooo:rsid="00630f3b"/>
    </style:style>
    <style:style style:name="T70" style:family="text">
      <style:text-properties officeooo:rsid="006479e5"/>
    </style:style>
    <style:style style:name="T71" style:family="text">
      <style:text-properties officeooo:rsid="00659026"/>
    </style:style>
    <style:style style:name="T72" style:family="text">
      <style:text-properties officeooo:rsid="0068227d"/>
    </style:style>
    <style:style style:name="T73" style:family="text">
      <style:text-properties officeooo:rsid="0069d000"/>
    </style:style>
    <style:style style:name="T74" style:family="text">
      <style:text-properties officeooo:rsid="006d2992"/>
    </style:style>
    <style:style style:name="T75" style:family="text">
      <style:text-properties officeooo:rsid="006dd62a"/>
    </style:style>
    <style:style style:name="T76" style:family="text">
      <style:text-properties officeooo:rsid="006f836e"/>
    </style:style>
    <style:style style:name="T77" style:family="text">
      <style:text-properties officeooo:rsid="00709a30"/>
    </style:style>
    <style:style style:name="T78" style:family="text">
      <style:text-properties officeooo:rsid="00711484"/>
    </style:style>
    <style:style style:name="T79" style:family="text">
      <style:text-properties officeooo:rsid="00733c2e"/>
    </style:style>
    <style:style style:name="T80" style:family="text">
      <style:text-properties officeooo:rsid="007470e2"/>
    </style:style>
    <style:style style:name="T81" style:family="text">
      <style:text-properties officeooo:rsid="00783eb9"/>
    </style:style>
    <style:style style:name="T82" style:family="text">
      <style:text-properties officeooo:rsid="007986b9"/>
    </style:style>
    <style:style style:name="T83" style:family="text">
      <style:text-properties officeooo:rsid="007b1862"/>
    </style:style>
    <style:style style:name="T84" style:family="text">
      <style:text-properties officeooo:rsid="007d4d58"/>
    </style:style>
    <style:style style:name="T85" style:family="text">
      <style:text-properties officeooo:rsid="00809f0d"/>
    </style:style>
    <style:style style:name="T86" style:family="text">
      <style:text-properties officeooo:rsid="00831f78"/>
    </style:style>
    <style:style style:name="T87" style:family="text">
      <style:text-properties officeooo:rsid="00840fe1"/>
    </style:style>
    <style:style style:name="T88" style:family="text">
      <style:text-properties officeooo:rsid="00872105"/>
    </style:style>
    <style:style style:name="T89" style:family="text">
      <style:text-properties officeooo:rsid="0088f4bd"/>
    </style:style>
    <style:style style:name="T90" style:family="text">
      <style:text-properties officeooo:rsid="008a88ad"/>
    </style:style>
    <style:style style:name="T91" style:family="text">
      <style:text-properties officeooo:rsid="008c9d92"/>
    </style:style>
    <style:style style:name="T92" style:family="text">
      <style:text-properties officeooo:rsid="008e169d"/>
    </style:style>
    <style:style style:name="T93" style:family="text">
      <style:text-properties officeooo:rsid="008e5915"/>
    </style:style>
    <style:style style:name="T94" style:family="text">
      <style:text-properties officeooo:rsid="008f56ed"/>
    </style:style>
    <style:style style:name="T95" style:family="text">
      <style:text-properties officeooo:rsid="00926faf"/>
    </style:style>
    <style:style style:name="T96" style:family="text">
      <style:text-properties officeooo:rsid="009316ba"/>
    </style:style>
    <style:style style:name="T97" style:family="text">
      <style:text-properties officeooo:rsid="009346d4"/>
    </style:style>
    <style:style style:name="T98" style:family="text">
      <style:text-properties officeooo:rsid="009537e0"/>
    </style:style>
    <style:style style:name="T99" style:family="text">
      <style:text-properties officeooo:rsid="0096d80a"/>
    </style:style>
    <style:style style:name="T100" style:family="text">
      <style:text-properties officeooo:rsid="0098ec41"/>
    </style:style>
    <style:style style:name="T101" style:family="text">
      <style:text-properties officeooo:rsid="009ddb7f"/>
    </style:style>
    <style:style style:name="T102" style:family="text">
      <style:text-properties officeooo:rsid="009e66ca"/>
    </style:style>
    <style:style style:name="T103" style:family="text">
      <style:text-properties officeooo:rsid="00a01cdc"/>
    </style:style>
    <style:style style:name="T104" style:family="text">
      <style:text-properties officeooo:rsid="00a0fec1"/>
    </style:style>
    <style:style style:name="T105" style:family="text">
      <style:text-properties officeooo:rsid="00a17ef7"/>
    </style:style>
    <style:style style:name="T106" style:family="text">
      <style:text-properties officeooo:rsid="00a373ac"/>
    </style:style>
    <style:style style:name="T107" style:family="text">
      <style:text-properties officeooo:rsid="00a49e2a"/>
    </style:style>
    <style:style style:name="T108" style:family="text">
      <style:text-properties officeooo:rsid="00a5a100"/>
    </style:style>
    <style:style style:name="T109" style:family="text">
      <style:text-properties officeooo:rsid="00a6a466"/>
    </style:style>
    <style:style style:name="T110" style:family="text">
      <style:text-properties officeooo:rsid="00a6ac29"/>
    </style:style>
    <style:style style:name="T111" style:family="text">
      <style:text-properties officeooo:rsid="00a755e3"/>
    </style:style>
    <style:style style:name="T112" style:family="text">
      <style:text-properties officeooo:rsid="00a94c7d"/>
    </style:style>
    <style:style style:name="T113" style:family="text">
      <style:text-properties officeooo:rsid="00b02890"/>
    </style:style>
    <style:style style:name="T114" style:family="text">
      <style:text-properties officeooo:rsid="00b26429"/>
    </style:style>
    <style:style style:name="T115" style:family="text">
      <style:text-properties officeooo:rsid="00b701c7"/>
    </style:style>
    <style:style style:name="T116" style:family="text">
      <style:text-properties officeooo:rsid="00b88e69"/>
    </style:style>
    <style:style style:name="T117" style:family="text">
      <style:text-properties officeooo:rsid="00b91fc8"/>
    </style:style>
    <style:style style:name="T118" style:family="text">
      <style:text-properties officeooo:rsid="00bb0ea1"/>
    </style:style>
    <style:style style:name="T119" style:family="text">
      <style:text-properties officeooo:rsid="00bc0771"/>
    </style:style>
    <style:style style:name="T120" style:family="text">
      <style:text-properties officeooo:rsid="00bdc381"/>
    </style:style>
    <style:style style:name="T121" style:family="text">
      <style:text-properties officeooo:rsid="00c1ca23"/>
    </style:style>
    <style:style style:name="T122" style:family="text">
      <style:text-properties officeooo:rsid="00c36165"/>
    </style:style>
    <style:style style:name="T123" style:family="text">
      <style:text-properties officeooo:rsid="00c41e65"/>
    </style:style>
    <style:style style:name="T124" style:family="text">
      <style:text-properties officeooo:rsid="00c4ca04"/>
    </style:style>
    <style:style style:name="T125" style:family="text">
      <style:text-properties officeooo:rsid="00c57b88"/>
    </style:style>
    <style:style style:name="T126" style:family="text">
      <style:text-properties officeooo:rsid="00c59243"/>
    </style:style>
    <style:style style:name="T127" style:family="text">
      <style:text-properties officeooo:rsid="00c70673"/>
    </style:style>
    <style:style style:name="T128" style:family="text">
      <style:text-properties officeooo:rsid="00c7acda"/>
    </style:style>
    <style:style style:name="T129" style:family="text">
      <style:text-properties officeooo:rsid="00c91f57"/>
    </style:style>
    <style:style style:name="T130" style:family="text">
      <style:text-properties officeooo:rsid="00ca49ff"/>
    </style:style>
    <style:style style:name="T131" style:family="text">
      <style:text-properties officeooo:rsid="00cc41d9"/>
    </style:style>
    <style:style style:name="T132" style:family="text">
      <style:text-properties officeooo:rsid="00cddc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Life is to be lived, not controlled; and humanity is won by continuing to play in face of certain defeat. <text:s/>- <text:span text:style-name="T1">Ralph Ellison, 1952</text:span></text:p>
      <text:p text:style-name="P61"/>
      <text:p text:style-name="P61"/>
      <text:p text:style-name="P61"/>
      <text:p text:style-name="P61"/>
      <text:p text:style-name="P1">Saturday, September 1<text:span text:style-name="T2">st</text:span>, 2018</text:p>
      <text:p text:style-name="P1"/>
      <text:p text:style-name="P2"><text:tab/><text:span text:style-name="T8">scene airplane</text:span></text:p>
      <text:p text:style-name="P28"><text:tab/>play ambient airplane</text:p>
      <text:p text:style-name="P28">‘I let out a sigh of relief.’</text:p>
      <text:p text:style-name="P29">ben ‘Haah...’</text:p>
      <text:p text:style-name="P29">‘I’m confident that the plane has stabilized now.’</text:p>
      <text:p text:style-name="P29">‘Geez, I don’t think I’ll ever get used to the take off...’</text:p>
      <text:p text:style-name="P3"><text:span text:style-name="T7"><text:tab/></text:span><text:span text:style-name="T9">fade lighting</text:span></text:p>
      <text:p text:style-name="P30">‘The lights start to fade, presumably so passengers can actually get some shut-eye after dealing with multiple delays at the airport.’</text:p>
      <text:p text:style-name="P31">ben ‘I hope I’m able to get there in time.’</text:p>
      <text:p text:style-name="P31">‘I lean back in my chair, trying my best to relax even though I’m quite aware that I’ll be in a huge time crunch the moment we land in San Francisco.’</text:p>
      <text:p text:style-name="P31">‘I tap the small screen on the back of the chair in front of me.’</text:p>
      <text:p text:style-name="P31">‘After pressing a few prompts, I pull up the flight itinerary.’</text:p>
      <text:p text:style-name="P31">ben ‘...’</text:p>
      <text:p text:style-name="P31">‘Looks like we’ll arrive at about <text:span text:style-name="T54">6</text:span> AM.’</text:p>
      <text:p text:style-name="P31">‘Tch.’</text:p>
      <text:p text:style-name="P31">‘That certainly gives me a lot of time to figure out how I’m getting to Santa Lucia, but...’</text:p>
      <text:p text:style-name="P31">ben ‘*yawn*’</text:p>
      <text:p text:style-name="P31">‘...I guess I’ll figure that out when I get there.’</text:p>
      <text:p text:style-name="P31"><text:tab/>scene black</text:p>
      <text:p text:style-name="P4"><text:span text:style-name="T7">‘After pulling out the complimentary pillow from beneath the seat, I place it between me and the plane’s wall and </text:span><text:span text:style-name="T10">gently rest my head on it</text:span><text:span text:style-name="T7">.’</text:span></text:p>
      <text:p text:style-name="P32">pause 1</text:p>
      <text:p text:style-name="P32">‘But my head never reaches the pillow.’</text:p>
      <text:p text:style-name="P32"><text:tab/>with vpunch</text:p>
      <text:p text:style-name="P4"><text:span text:style-name="T7"><text:tab/>stop ambient fadeout </text:span><text:span text:style-name="T10">1</text:span></text:p>
      <text:p text:style-name="P5"><text:span text:style-name="T7">‘</text:span><text:span text:style-name="T10">Instead, there’s no wall.’</text:span></text:p>
      <text:p text:style-name="P32">‘Before I even realize what’s happening, I’m falling.’</text:p>
      <text:p text:style-name="P31">‘I try to scream, but my voice never comes.’</text:p>
      <text:p text:style-name="P31">‘I plummet down in pitch blackness.’</text:p>
      <text:p text:style-name="P31">‘I-I don’t understand what’s happening!’</text:p>
      <text:p text:style-name="P31">‘Is this how my life ends…?’</text:p>
      <text:p text:style-name="P31"/>
      <text:p text:style-name="P6"><text:tab/>play ambient ocean <text:span text:style-name="T11">fadein 5</text:span></text:p>
      <text:p text:style-name="P6"><text:tab/><text:span text:style-name="T11">pause 3</text:span></text:p>
      <text:p text:style-name="P6"><text:tab/>play music vision1</text:p>
      <text:p text:style-name="P6"><text:tab/>scene vision1a</text:p>
      <text:p text:style-name="P7">‘The waves rush beneath me.’</text:p>
      <text:p text:style-name="P7">‘As I come to my senses, I see I’m hovering just above the ocean staring out into the infinite nothingness that stretches before me.’</text:p>
      <text:p text:style-name="P7"><text:soft-page-break/>‘The breeze I’m feeling is so...cold.’</text:p>
      <text:p text:style-name="P7">‘I try to wrap my arms around myself, but my body doesn’t respond.’</text:p>
      <text:p text:style-name="P7"><text:tab/>play sound swoosh</text:p>
      <text:p text:style-name="P7">‘Before the panic sets in, I find myself suddenly whisked forward, jetting across the surface of the water faster than I ever thought possible.’</text:p>
      <text:p text:style-name="P7">‘The surprise makes me gasp for air.’</text:p>
      <text:p text:style-name="P7">‘I try to open my mouth, but the sensation never comes.’</text:p>
      <text:p text:style-name="P7">‘Instead, it feels like all the oxygen has been sucked out from my lungs, leaving me with a terrifying feeling.’</text:p>
      <text:p text:style-name="P7"><text:tab/>pause 1</text:p>
      <text:p text:style-name="P7">‘Suffocation.’</text:p>
      <text:p text:style-name="P7">‘<text:tab/>pause 1</text:p>
      <text:p text:style-name="P7">‘I feel every nerve in my body flare up as I try desperately to fight the paralysis keeping me from struggling.’</text:p>
      <text:p text:style-name="P7">‘The ocean below becomes a blur.’</text:p>
      <text:p text:style-name="P7"><text:tab/><text:span text:style-name="T6">show white</text:span></text:p>
      <text:p text:style-name="P7">‘<text:span text:style-name="T6">Reality itself bends. Light gives way to dark, dark to light.’</text:span></text:p>
      <text:p text:style-name="P7">‘<text:span text:style-name="T6">Colors fade and distort.’</text:span></text:p>
      <text:p text:style-name="P7">‘<text:span text:style-name="T6">For a moment, I believe I’m seeing the world for what it truly is...’</text:span></text:p>
      <text:p text:style-name="P7">‘. . .’</text:p>
      <text:p text:style-name="P7"/>
      <text:p text:style-name="P7"><text:tab/><text:span text:style-name="T6">scene vision2b</text:span></text:p>
      <text:p text:style-name="P7"><text:tab/><text:span text:style-name="T6">play sound swoosh</text:span></text:p>
      <text:p text:style-name="P7">‘...<text:span text:style-name="T6">and just as quickly as that feeling set in, it fades.’</text:span></text:p>
      <text:p text:style-name="P7">‘<text:span text:style-name="T6">I find myself floating above what looks like a city.’</text:span></text:p>
      <text:p text:style-name="P7">‘Misty mountains loom over numerous skyscrapers, demonstrating that nature is still queen when it comes to grandiosity.’</text:p>
      <text:p text:style-name="P7">‘<text:span text:style-name="T4">Despite not being able to move my head, I’m able to see the ocean in my peripheral view.’</text:span></text:p>
      <text:p text:style-name="P7">‘<text:span text:style-name="T4">A coastal city, huh…?’</text:span></text:p>
      <text:p text:style-name="P8"><text:tab/>play sound snap</text:p>
      <text:p text:style-name="P8"><text:tab/>with vpunch</text:p>
      <text:p text:style-name="P8">‘Ah-!’</text:p>
      <text:p text:style-name="P8">‘I’m startled when the scene before me instantly changes to a large gathering of people in the streets.’</text:p>
      <text:p text:style-name="P8">‘We walk along what looks like a major street together.’</text:p>
      <text:p text:style-name="P8">‘I’m vaguely aware of a larger hand holding mine.’</text:p>
      <text:p text:style-name="P8">‘There’s a sense of...comfort. Safety.’</text:p>
      <text:p text:style-name="P8">‘Like I’m where I’m supposed to be and nothing bad will harm me as long as this presence is here.’</text:p>
      <text:p text:style-name="P8">‘The figure points out at something on the street ahead.’</text:p>
      <text:p text:style-name="P8">‘I feel jubilation bubble up from within me, making me want to cry out in joy.’</text:p>
      <text:p text:style-name="P8"><text:tab/>play sound cheers</text:p>
      <text:p text:style-name="P8"><text:tab/>pause 1</text:p>
      <text:p text:style-name="P8">‘The crowd around me cheers as a procession of slow moving floats comes around the corner ahead.’</text:p>
      <text:p text:style-name="P8">‘<text:span text:style-name="T5">The figure holding my hand suddenly picks me up and puts me on its shoulders.’</text:span></text:p>
      <text:p text:style-name="P8">‘<text:span text:style-name="T5">As the first float drives by, I catch a glimpse of a banner hanging over its side...’</text:span></text:p>
      <text:p text:style-name="P8">‘...<text:span text:style-name="T5">but for some reason, I’m not able to understand what’s written on it.’</text:span></text:p>
      <text:p text:style-name="P8">‘<text:span text:style-name="T5">Almost as if I’ve forgotten how to read English.’</text:span></text:p>
      <text:p text:style-name="P8">‘<text:span text:style-name="T5">It’s a bizarre feeling, knowing full well that what I’m seeing is a language I know but not being able to understand what’s written.’</text:span></text:p>
      <text:p text:style-name="P8">‘<text:span text:style-name="T5">It is at this moment that I realize that the faces of the crowd seem to shift moment to moment.’</text:span></text:p>
      <text:p text:style-name="P8"><text:soft-page-break/>‘<text:span text:style-name="T12">They are never still, giving the impression of a masquerade dance where everyone’s constantly changing masks.’</text:span></text:p>
      <text:p text:style-name="P8">‘<text:span text:style-name="T5">I feel a member of the procession glance at me with a featureless gaze.’</text:span></text:p>
      <text:p text:style-name="P8">‘<text:span text:style-name="T5">Instead of being afraid, I feel excited!’</text:span></text:p>
      <text:p text:style-name="P8">‘<text:span text:style-name="T5">The figure reaches a hand out to me.’</text:span></text:p>
      <text:p text:style-name="P8">‘<text:span text:style-name="T12">Arm extended, the face morphs into that of a beautiful young cat.’</text:span></text:p>
      <text:p text:style-name="P8">‘<text:span text:style-name="T12">My mind floods with recognition. I’d give anything to say her name again, but I have no voice.’</text:span></text:p>
      <text:p text:style-name="P8">‘<text:span text:style-name="T5">As I try to grab her hand--’</text:span></text:p>
      <text:p text:style-name="P8"/>
      <text:p text:style-name="P8"><text:tab/><text:span text:style-name="T5">scene black</text:span></text:p>
      <text:p text:style-name="P8">‘--<text:span text:style-name="T5">all color fades from view, leaving me in pitch black.’</text:span></text:p>
      <text:p text:style-name="P8"><text:tab/><text:span text:style-name="T5">play sound swoosh</text:span></text:p>
      <text:p text:style-name="P8">‘<text:span text:style-name="T5">Waah!’</text:span></text:p>
      <text:p text:style-name="P8">‘<text:span text:style-name="T5">The feeling of being whisked away returns, taking my breath away.’</text:span></text:p>
      <text:p text:style-name="P8">‘<text:span text:style-name="T5">It feels like...I’m being torpedoed across time and space.’</text:span></text:p>
      <text:p text:style-name="P8"><text:tab/><text:span text:style-name="T5">pause 1</text:span></text:p>
      <text:p text:style-name="P8">‘<text:span text:style-name="T5">It’s intense. Overwhelming.’</text:span></text:p>
      <text:p text:style-name="P8">‘<text:span text:style-name="T5">It reminds me of the seizure I had in 1</text:span><text:span text:style-name="T3">st</text:span><text:span text:style-name="T5"> grade.’</text:span></text:p>
      <text:p text:style-name="P8">‘<text:span text:style-name="T5">I want desperately to stop this loss of control, but my body has plans of its own.’</text:span></text:p>
      <text:p text:style-name="P8">‘<text:span text:style-name="T5">I’m left with no choice but to bear it and hope for the best.’</text:span></text:p>
      <text:p text:style-name="P8"/>
      <text:p text:style-name="P8"><text:tab/><text:span text:style-name="T5">scene white</text:span></text:p>
      <text:p text:style-name="P8">‘<text:span text:style-name="T5">Light returns to the world, forming and reshaping reality around me.’</text:span></text:p>
      <text:p text:style-name="P8"><text:tab/><text:span text:style-name="T5">scene vision1c</text:span></text:p>
      <text:p text:style-name="P8">‘<text:span text:style-name="T5">I find myself standing outside among a crowd again, this time facing what looks like someone speaking at a podium.’</text:span></text:p>
      <text:p text:style-name="P8">‘<text:span text:style-name="T5">I feel a sense of happiness at what’s transpiring, though I note it’s tinged with nervousness and anxiety.’</text:span></text:p>
      <text:p text:style-name="P9">From my limited point of view, I’m able to see various buildings surrounding me.’</text:p>
      <text:p text:style-name="P9">‘They all look...very different from one another.’</text:p>
      <text:p text:style-name="P9">‘<text:span text:style-name="T13">Like an effort was made to make them stand out.’</text:span></text:p>
      <text:p text:style-name="P8">‘<text:span text:style-name="T5">For some reason, this place looks familiar to me, but my brain refuses to cooperate.’</text:span></text:p>
      <text:p text:style-name="P8">‘<text:span text:style-name="T13">The speaker addresses the crowd, but the words are muffled.’</text:span></text:p>
      <text:p text:style-name="P8">‘<text:span text:style-name="T13">I can’t hear them from where I’m standing, so I try to get closer.’</text:span></text:p>
      <text:p text:style-name="P8">‘<text:span text:style-name="T13">I push my way through the faceless crowd.’</text:span></text:p>
      <text:p text:style-name="P8">‘<text:span text:style-name="T13">When I get as close to the podium as possible, I’m filled with shock as I recognize the speaker as the same girl I saw earlier.’</text:span></text:p>
      <text:p text:style-name="P8">‘<text:span text:style-name="T13">She looks down at me with worry in her expression, but reaches out her hand once again.’</text:span></text:p>
      <text:p text:style-name="P8">‘<text:span text:style-name="T13">Before my fingers can touch hers...’</text:span></text:p>
      <text:p text:style-name="P8"/>
      <text:p text:style-name="P8"><text:tab/><text:span text:style-name="T13">scene black</text:span></text:p>
      <text:p text:style-name="P8"><text:tab/><text:span text:style-name="T13">stop music</text:span></text:p>
      <text:p text:style-name="P8"><text:tab/><text:span text:style-name="T13">play sound boom</text:span></text:p>
      <text:p text:style-name="P8">‘...<text:span text:style-name="T13">all light and color is drained instantly from the world, leaving me hovering in the abyss.’</text:span></text:p>
      <text:p text:style-name="P8"><text:tab/><text:span text:style-name="T13">pause 1</text:span></text:p>
      <text:p text:style-name="P8">‘<text:span text:style-name="T13">I see nothing,’</text:span></text:p>
      <text:p text:style-name="P8">‘<text:span text:style-name="T13">feel nothing,’</text:span></text:p>
      <text:p text:style-name="P8">‘<text:span text:style-name="T13">perceive nothing.’</text:span></text:p>
      <text:p text:style-name="P8"><text:tab/><text:span text:style-name="T13">pause 1</text:span></text:p>
      <text:p text:style-name="P8"><text:soft-page-break/>‘<text:span text:style-name="T13">Complete sensory deprivation.’</text:span></text:p>
      <text:p text:style-name="P10"><text:tab/>pause 1</text:p>
      <text:p text:style-name="P10"><text:tab/>play sound reaperchant</text:p>
      <text:p text:style-name="P10"><text:tab/>pause <text:span text:style-name="T14">wait for player</text:span></text:p>
      <text:p text:style-name="P10">‘All the hairs on my body stand on end as...SOMETHING calls out from behind me.’</text:p>
      <text:p text:style-name="P10">‘<text:span text:style-name="T14">I feel...’</text:span></text:p>
      <text:p text:style-name="P10">‘<text:span text:style-name="T14">Scared. Alone.’</text:span></text:p>
      <text:p text:style-name="P10">‘<text:span text:style-name="T14">Threatened.’</text:span></text:p>
      <text:p text:style-name="P10"><text:tab/><text:span text:style-name="T14">pause 1</text:span></text:p>
      <text:p text:style-name="P10">‘<text:span text:style-name="T14">But something compels me to turn around and face it.’</text:span></text:p>
      <text:p text:style-name="P10"/>
      <text:p text:style-name="P10"><text:tab/><text:span text:style-name="T14">pause 1</text:span></text:p>
      <text:p text:style-name="P10"><text:tab/><text:span text:style-name="T14">scene red slowdissolve</text:span></text:p>
      <text:p text:style-name="P10"><text:tab/><text:span text:style-name="T14">pause 1</text:span></text:p>
      <text:p text:style-name="P10"><text:tab/><text:span text:style-name="T14">play music evil2</text:span></text:p>
      <text:p text:style-name="P10"><text:tab/><text:span text:style-name="T14">scene vision1c red overlay</text:span></text:p>
      <text:p text:style-name="P10">‘<text:span text:style-name="T15">I hover far above the city.’</text:span></text:p>
      <text:p text:style-name="P10">‘<text:span text:style-name="T15">Everything is tinted red from an unseen force.’</text:span></text:p>
      <text:p text:style-name="P10">‘<text:span text:style-name="T15">When I look at the sky, I see even the sun has changed form.’</text:span></text:p>
      <text:p text:style-name="P10">‘<text:span text:style-name="T15">Something...bad is happening.’</text:span></text:p>
      <text:p text:style-name="P10"><text:tab/><text:span text:style-name="T15">play sound boom</text:span></text:p>
      <text:p text:style-name="P10"><text:tab/><text:span text:style-name="T15">pause 1</text:span></text:p>
      <text:p text:style-name="P10">‘<text:span text:style-name="T15">A loud boom catches my attention.’</text:span></text:p>
      <text:p text:style-name="P10"><text:tab/><text:span text:style-name="T15">play sound boom</text:span></text:p>
      <text:p text:style-name="P10"><text:tab/><text:span text:style-name="T15">pause 1</text:span></text:p>
      <text:p text:style-name="P10">‘<text:span text:style-name="T15">Followed by another.’</text:span></text:p>
      <text:p text:style-name="P10">‘<text:span text:style-name="T15">My eyes dart quickly across the city, trying to locate the source.’</text:span></text:p>
      <text:p text:style-name="P10"><text:tab/><text:span text:style-name="T15">play sound boom</text:span></text:p>
      <text:p text:style-name="P10"><text:tab/><text:span text:style-name="T15">pause 1</text:span></text:p>
      <text:p text:style-name="P10">‘<text:span text:style-name="T15">My heart sinks when I realize what’s happening.’</text:span></text:p>
      <text:p text:style-name="P10">‘<text:span text:style-name="T15">I find the parade I saw earlier consumed by explosions.’</text:span></text:p>
      <text:p text:style-name="P10">‘<text:span text:style-name="T15">The surrounding buildings collapse under the pressure, falling over onto the screaming crowd.’</text:span></text:p>
      <text:p text:style-name="P10"><text:tab/><text:span text:style-name="T15">play sound boom</text:span></text:p>
      <text:p text:style-name="P10"><text:tab/><text:span text:style-name="T15">pause 1</text:span></text:p>
      <text:p text:style-name="P10">‘<text:span text:style-name="T54">Destruction continues to rupture around the city.’</text:span></text:p>
      <text:p text:style-name="P10"><text:tab/><text:span text:style-name="T15">play sound boom</text:span></text:p>
      <text:p text:style-name="P10">‘<text:span text:style-name="T15">Everywhere I turn, another part of the city goes up in flames.’</text:span></text:p>
      <text:p text:style-name="P10">‘<text:span text:style-name="T16">Averting my gaze from the carnage, I look up at the sky.’</text:span></text:p>
      <text:p text:style-name="P10">‘<text:span text:style-name="T16">In spite of the horror I see below me, I’m disturbed by a peculiar emotion I feel deep within me.’</text:span></text:p>
      <text:p text:style-name="P10"><text:tab/><text:span text:style-name="T16">pause 1</text:span></text:p>
      <text:p text:style-name="P10">‘<text:span text:style-name="T16">Pleasure.’</text:span></text:p>
      <text:p text:style-name="P10">‘<text:span text:style-name="T16">I feel a cold chill run down my spine.’</text:span></text:p>
      <text:p text:style-name="P10">‘<text:span text:style-name="T16">This isn’t how someone should feel...right?’</text:span></text:p>
      <text:p text:style-name="P10">‘<text:span text:style-name="T16">I look back down at the city.’</text:span></text:p>
      <text:p text:style-name="P10">‘<text:span text:style-name="T16">By this point the city has been leveled by the explosions.’</text:span></text:p>
      <text:p text:style-name="P10">‘<text:span text:style-name="T16">Everything except--’</text:span></text:p>
      <text:p text:style-name="P10"/>
      <text:p text:style-name="P10"><text:tab/><text:span text:style-name="T16">play sound swoosh</text:span></text:p>
      <text:p text:style-name="P10"><text:tab/><text:span text:style-name="T16">with vpunch</text:span></text:p>
      <text:p text:style-name="P10"><text:soft-page-break/>‘-<text:span text:style-name="T16">ah!’</text:span></text:p>
      <text:p text:style-name="P10"><text:tab/><text:span text:style-name="T16">scene red</text:span></text:p>
      <text:p text:style-name="P10">‘<text:span text:style-name="T16">I’m whisked forward faster than before.’</text:span></text:p>
      <text:p text:style-name="P10">‘<text:span text:style-name="T16">It leaves me with a sick feeling in my stomach.’</text:span></text:p>
      <text:p text:style-name="P10"/>
      <text:p text:style-name="P10"><text:tab/><text:span text:style-name="T16">scene vision1d</text:span></text:p>
      <text:p text:style-name="P10">‘<text:span text:style-name="T16">I fly right past the place where the podium was and arrive right in front of the most magnificent building in the square.’</text:span></text:p>
      <text:p text:style-name="P10">‘<text:span text:style-name="T16">Screams echo around me.’</text:span></text:p>
      <text:p text:style-name="P10">‘<text:span text:style-name="T16">Even though everything else is in flames, this single structure seems to be spared.’</text:span></text:p>
      <text:p text:style-name="P10">‘<text:span text:style-name="T16">Thoughts suddenly run through my head and I notice I’m running into the building as fast as I can.’</text:span></text:p>
      <text:p text:style-name="P10">‘<text:span text:style-name="T18">Weishaupt Hall...’</text:span></text:p>
      <text:p text:style-name="P10">‘<text:span text:style-name="T16">The first coherent words I’ve understood so far.’</text:span></text:p>
      <text:p text:style-name="P10">‘<text:span text:style-name="T16">Before I have a chance to fully register them, I burst through the glass doors, shattering the name with it.’</text:span></text:p>
      <text:p text:style-name="P10">‘<text:span text:style-name="T16">No time to think, just run!’</text:span></text:p>
      <text:p text:style-name="P10">‘<text:span text:style-name="T16">I have to get to them before...’</text:span></text:p>
      <text:p text:style-name="P10"/>
      <text:p text:style-name="P10"><text:tab/><text:span text:style-name="T16">scene black</text:span></text:p>
      <text:p text:style-name="P10">‘<text:span text:style-name="T16">Dashing up a long stairwell, I make my way towards the roof with purpose.’</text:span></text:p>
      <text:p text:style-name="P10">‘<text:span text:style-name="T16">I know exactly what’s going on and I have to stop it.’</text:span></text:p>
      <text:p text:style-name="P10">‘<text:span text:style-name="T16">There’s nothing else I can do anymore...’</text:span></text:p>
      <text:p text:style-name="P10"><text:tab/><text:span text:style-name="T16">stop music fadeout 3</text:span></text:p>
      <text:p text:style-name="P10"/>
      <text:p text:style-name="P10"><text:tab/><text:span text:style-name="T16">play sound door</text:span></text:p>
      <text:p text:style-name="P10">‘<text:span text:style-name="T19">The door creaks as I force it open.’</text:span></text:p>
      <text:p text:style-name="P10">‘<text:span text:style-name="T19">A figure I recognize stands at the edge of the building, looming over the destruction below.’</text:span></text:p>
      <text:p text:style-name="P10">‘<text:span text:style-name="T19">I cry out their name, but the syllables are drowned out by the screams and chaos surrounding me.’</text:span></text:p>
      <text:p text:style-name="P11">who ‘What are you doing here, Ben…?’</text:p>
      <text:p text:style-name="P11"><text:tab/>play sound shatter</text:p>
      <text:p text:style-name="P11">‘I’m stopped cold.’</text:p>
      <text:p text:style-name="P11">‘Time seems to halt in this moment alongside me.’</text:p>
      <text:p text:style-name="P11">‘With all sound removed from the world, all I’m left with is the sensation that I just made the biggest mistake of my life.’</text:p>
      <text:p text:style-name="P11"><text:tab/>pause 1</text:p>
      <text:p text:style-name="P11">‘That’s when the figure turns around...’</text:p>
      <text:p text:style-name="P11"><text:tab/>play sound reaperchant</text:p>
      <text:p text:style-name="P11"><text:tab/>show reaper dissolve 4</text:p>
      <text:p text:style-name="P11">‘The figure stares right into my soul.’</text:p>
      <text:p text:style-name="P11">who ‘a bunch of nonsensical letters jumbled together and put through a weird font filter’</text:p>
      <text:p text:style-name="P11"><text:tab/>pause 2</text:p>
      <text:p text:style-name="P11">who ‘even more nonsensical letters’</text:p>
      <text:p text:style-name="P11"><text:tab/>play sound reaperchant</text:p>
      <text:p text:style-name="P11"><text:tab/>show reaper lunge no dissolve</text:p>
      <text:p text:style-name="P11"><text:tab/>pause 1</text:p>
      <text:p text:style-name="P11"/>
      <text:p text:style-name="P11"><text:tab/><text:span text:style-name="T20">end of vision</text:span></text:p>
      <text:p text:style-name="P62"/>
      <text:p text:style-name="P62"/>
      <text:p text:style-name="P62"><text:soft-page-break/><text:tab/>scene plane no dissolve</text:p>
      <text:p text:style-name="P62"><text:tab/>play ambient plane</text:p>
      <text:p text:style-name="P62"><text:tab/>stop sound (so reaper’s chant stops with the transition)</text:p>
      <text:p text:style-name="P62">ben ‘Daaah!’</text:p>
      <text:p text:style-name="P62">‘I jolt awake from the nightmare, placing both hands on my knees and panting heavily.’</text:p>
      <text:p text:style-name="P62">‘Wh-What the fuck was that!?’</text:p>
      <text:p text:style-name="P62">‘I gulp deeply.’</text:p>
      <text:p text:style-name="P62">‘They haven’t been that intense since...’</text:p>
      <text:p text:style-name="P62"><text:tab/>play sound turbulence</text:p>
      <text:p text:style-name="P62"><text:tab/>with vpunch</text:p>
      <text:p text:style-name="P62">‘The plane starts to shake violently.’</text:p>
      <text:p text:style-name="P62">ben ‘Oh no...’</text:p>
      <text:p text:style-name="P62">‘I grip tightly onto the arm rests of my seat, preparing for the worst.’</text:p>
      <text:p text:style-name="P62"><text:tab/>play sound dingdong</text:p>
      <text:p text:style-name="P62">flight attendant ‘We are experiencing minor turbulence.’</text:p>
      <text:p text:style-name="P62">flight attendant ‘Please fasten your seatbelt until directed otherwise. Thank you.’</text:p>
      <text:p text:style-name="P63">ben ‘Eh?’</text:p>
      <text:p text:style-name="P63">‘In an instant, all the adrenaline that built up is released.’</text:p>
      <text:p text:style-name="P63">ben ‘Haah...’</text:p>
      <text:p text:style-name="P63">‘I slap myself on the forehead.’</text:p>
      <text:p text:style-name="P63">ben ‘Get a grip, Rivers...’</text:p>
      <text:p text:style-name="P63">‘I do as the flight attendant says, clicking and tightening my seatbelt.’</text:p>
      <text:p text:style-name="P63">‘I rest my head back on the pillow, though I don’t close my eyes.’</text:p>
      <text:p text:style-name="P63">‘No...not after that.’</text:p>
      <text:p text:style-name="P63">‘Ugh, I feel sick...’</text:p>
      <text:p text:style-name="P63"><text:tab/>pause 1</text:p>
      <text:p text:style-name="P12"><text:span text:style-name="T21">‘About </text:span><text:span text:style-name="T27">five</text:span><text:span text:style-name="T21"> minutes pass before I hear the noise signaling we’re free to unfasten again.’</text:span></text:p>
      <text:p text:style-name="P63">ben ‘Excuse me, I need to use the restroom.’</text:p>
      <text:p text:style-name="P63">‘I catch one of the attendants as they’re walking by.’</text:p>
      <text:p text:style-name="P63">attendant ‘Of course. Right this way.’</text:p>
      <text:p text:style-name="P63">‘I try squeezing my way past the lion sitting in the same row as me...’</text:p>
      <text:p text:style-name="P63"><text:tab/>play sound turbulence</text:p>
      <text:p text:style-name="P63"><text:tab/>with vpunch</text:p>
      <text:p text:style-name="P63">ben ‘Wah!’</text:p>
      <text:p text:style-name="P63">‘...but a brief shake of the plane causes me to lose my balance, planting my butt right in his lap.’</text:p>
      <text:p text:style-name="P12"><text:span text:style-name="T21"><text:tab/></text:span><text:span text:style-name="T22">show russell annoyed</text:span></text:p>
      <text:p text:style-name="P63">who ‘Hey, watch it! I was enjoying something here!’</text:p>
      <text:p text:style-name="P63">ben ‘S-Sorry! It was an accident!’</text:p>
      <text:p text:style-name="P63">‘I get up as quickly as I can.’</text:p>
      <text:p text:style-name="P64"><text:tab/>show russell smile</text:p>
      <text:p text:style-name="P63">‘The lion brushes off the tablet he has on his lap and shakes his head.’</text:p>
      <text:p text:style-name="P63">who ‘Great, now I’ve got an ass print on the screen.’</text:p>
      <text:p text:style-name="P63">‘My stomach starts to churn even worse.’</text:p>
      <text:p text:style-name="P63">ben ‘I-I’m really sorry!’</text:p>
      <text:p text:style-name="P12"><text:span text:style-name="T21">‘</text:span><text:span text:style-name="T22">He shrugs his shoulders and wipes it off with a napkin.’</text:span></text:p>
      <text:p text:style-name="P14"><text:span text:style-name="T22">w</text:span><text:span text:style-name="T21">ho ‘It’s all good, dude.’</text:span></text:p>
      <text:p text:style-name="P12"><text:span text:style-name="T21"><text:tab/></text:span><text:span text:style-name="T22">hide russell</text:span></text:p>
      <text:p text:style-name="P63">‘With my face flushed red, I finally reach the walkway and follow the attendant to the restroom.’</text:p>
      <text:p text:style-name="P63"/>
      <text:p text:style-name="P63"><text:soft-page-break/><text:tab/>scene black</text:p>
      <text:p text:style-name="P12"><text:span text:style-name="T21">‘</text:span><text:span text:style-name="T23">The moment the door closes behind me, my stomach gurgles one last time.’</text:span></text:p>
      <text:p text:style-name="P16"><text:span text:style-name="T23">b</text:span><text:span text:style-name="T21">en ‘Hrrk…!’</text:span></text:p>
      <text:p text:style-name="P65">‘I immediately fall to my knees and throw up into the toilet.’</text:p>
      <text:p text:style-name="P12"><text:span text:style-name="T23"><text:tab/></text:span><text:span text:style-name="T24">pause 1</text:span></text:p>
      <text:p text:style-name="P66">‘My head feels like it’s spinning.’</text:p>
      <text:p text:style-name="P13"><text:span text:style-name="T24"><text:tab/></text:span><text:span text:style-name="T27">pause 1</text:span><text:span text:style-name="T24"><text:line-break/>‘</text:span><text:span text:style-name="T25">With the last of my rudimentary McDonalds dinner spewed out from mouth, I wipe my face off with some toilet paper and attempt to stand again.’</text:span></text:p>
      <text:p text:style-name="P67"><text:tab/>show ben disheveled</text:p>
      <text:p text:style-name="P67">‘My reflection in the small mirror nearby catches my eye.’</text:p>
      <text:p text:style-name="P67">‘Ugh, I look like complete shit.’</text:p>
      <text:p text:style-name="P67"><text:tab/>show ben neutral</text:p>
      <text:p text:style-name="P67">‘I recompose myself as best as I can, combing through my hair with my fingers.’</text:p>
      <text:p text:style-name="P67">‘...’</text:p>
      <text:p text:style-name="P68"><text:tab/>show ben unsure</text:p>
      <text:p text:style-name="P68">‘I-I hope I’ll have time to take a shower or something before orientation...’</text:p>
      <text:p text:style-name="P68">‘This is gonna be a long day.’</text:p>
      <text:p text:style-name="P17"><text:span text:style-name="T21"><text:tab/></text:span><text:span text:style-name="T26">hide ben</text:span></text:p>
      <text:p text:style-name="P17"><text:span text:style-name="T21"><text:tab/></text:span><text:span text:style-name="T26">pause 1</text:span></text:p>
      <text:p text:style-name="P65"/>
      <text:p text:style-name="P12"><text:span text:style-name="T23"><text:tab/></text:span><text:span text:style-name="T26">scene airplane</text:span></text:p>
      <text:p text:style-name="P69">‘I flush the toilet and exit the restroom, thanking the flight attendant as I walk back to my seat.’</text:p>
      <text:p text:style-name="P70">ben ‘Excuse me, sorry!’</text:p>
      <text:p text:style-name="P70">‘I have to slip past that lion again.’</text:p>
      <text:p text:style-name="P70">‘I make sure I’m holding onto the seat in front of him so I don’t have another...uh, incident.’</text:p>
      <text:p text:style-name="P70">who ‘No problem.’</text:p>
      <text:p text:style-name="P70">ben ‘Aah...’</text:p>
      <text:p text:style-name="P70">‘I try my best to relax once I sit down, but I can tell I’m still breathing hard from the nightmare.’</text:p>
      <text:p text:style-name="P70"><text:tab/>play music <text:span text:style-name="T61">you’re alright kid</text:span></text:p>
      <text:p text:style-name="P70"><text:tab/>show russell inquisitive slow fadin</text:p>
      <text:p text:style-name="P70">who ‘You fly before, kid?’</text:p>
      <text:p text:style-name="P71">ben ‘Eh?’</text:p>
      <text:p text:style-name="P71">‘I’m caught off-guard by his surprisingly earnest question.’</text:p>
      <text:p text:style-name="P71">ben ‘O-Oh!’</text:p>
      <text:p text:style-name="P71">‘I feign a smile, trying my best to keep this from getting awkward.’</text:p>
      <text:p text:style-name="P71">ben ‘Yeah, I’m fine! This is my fourth time in a plane, it’s no big deal.’</text:p>
      <text:p text:style-name="P71"><text:tab/>show russell smile</text:p>
      <text:p text:style-name="P71">who ‘Mmhmm, sure.’</text:p>
      <text:p text:style-name="P71">who ‘I saw how much you were twitching and fidgeting in your sleep, dude.’</text:p>
      <text:p text:style-name="P71"><text:tab/>show russell neutral</text:p>
      <text:p text:style-name="P18"><text:span text:style-name="T21">who ‘I remember my firs</text:span><text:span text:style-name="T29">t</text:span><text:span text:style-name="T21"> plane ride...’</text:span></text:p>
      <text:p text:style-name="P71">ben ‘Daah! I-It’s not that, I swear!’</text:p>
      <text:p text:style-name="P71">ben ‘I just...had a dream.’</text:p>
      <text:p text:style-name="P71">‘I scratch under my chin and grin widely.’</text:p>
      <text:p text:style-name="P71"><text:tab/>show russell smile</text:p>
      <text:p text:style-name="P18"><text:span text:style-name="T21">who ‘Wow, </text:span><text:span text:style-name="T29">I didn’t realize I was in the presence of the Cheshire cat</text:span><text:span text:style-name="T28">!’</text:span></text:p>
      <text:p text:style-name="P72"><text:tab/>play sound indigestion</text:p>
      <text:p text:style-name="P72">‘. . .’</text:p>
      <text:p text:style-name="P72"><text:soft-page-break/>‘My expression slowly fades into dismay.’</text:p>
      <text:p text:style-name="P72"><text:tab/>show russell neutral</text:p>
      <text:p text:style-name="P72">‘The lion extends his left hand in my direction.’</text:p>
      <text:p text:style-name="P73">russ ‘Name’s Russell.’</text:p>
      <text:p text:style-name="P73">ben ‘Uhh...’</text:p>
      <text:p text:style-name="P73">‘I’m at a momentary loss for words.’</text:p>
      <text:p text:style-name="P73">ben ‘I-I’m Ben.’</text:p>
      <text:p text:style-name="P73">‘Not wanting to leave him hanging, I wrap my hand in his and let it sit.’</text:p>
      <text:p text:style-name="P73"><text:tab/>show russell smile</text:p>
      <text:p text:style-name="P73">russ ‘Nice to meetcha!’</text:p>
      <text:p text:style-name="P73"><text:tab/>with hpunch</text:p>
      <text:p text:style-name="P73">ben ‘Wah!’</text:p>
      <text:p text:style-name="P73">‘He grasps my hand tight and shakes it up and down violently.’</text:p>
      <text:p text:style-name="P73">ben ‘L-Likewise!’</text:p>
      <text:p text:style-name="P19"><text:span text:style-name="T21"><text:tab/></text:span><text:span text:style-name="T29">show russell neutral</text:span></text:p>
      <text:p text:style-name="P74">‘Once he’s satisfied with the mangling, he relaxes back into his seat.’</text:p>
      <text:p text:style-name="P74"><text:tab/>show russell smile</text:p>
      <text:p text:style-name="P75">russ ‘So, tell me more about this “dream” you were having!’</text:p>
      <text:p text:style-name="P75">russ ‘Was it spooky?’</text:p>
      <text:p text:style-name="P75"><text:tab/>show russell smirk</text:p>
      <text:p text:style-name="P75">russ ‘...or sexy?’</text:p>
      <text:p text:style-name="P75">‘Hah, he’s clearly trying to get a rise out of me.’</text:p>
      <text:p text:style-name="P75">‘So you’re that kind of guy, eh Mr. Russell?’</text:p>
      <text:p text:style-name="P75">‘For the first time since this plane ride started, I manage to maintain composure.’</text:p>
      <text:p text:style-name="P20"><text:span text:style-name="T21">‘</text:span><text:span text:style-name="T30">How should I respond to this?’</text:span></text:p>
      <text:p text:style-name="P76"/>
      <text:p text:style-name="P20"><text:span text:style-name="T30"><text:tab/></text:span><text:span text:style-name="T31">A. Play along</text:span></text:p>
      <text:p text:style-name="P77"><text:tab/>B. sidestep it</text:p>
      <text:p text:style-name="P76"/>
      <text:p text:style-name="P21"><text:span text:style-name="T30">=</text:span><text:span text:style-name="T21">=A</text:span></text:p>
      <text:p text:style-name="P79">ben ‘Both, actually!’</text:p>
      <text:p text:style-name="P79">‘My Cheshire grin widens as I lean in towards Russell.’</text:p>
      <text:p text:style-name="P80">russ ‘I’m intrigued. Pray tell!’</text:p>
      <text:p text:style-name="P80">ben ‘So, I was running towards the horizon away from something chasing me.’</text:p>
      <text:p text:style-name="P80">ben ‘A figure stood just out of sight, but I knew they were there to save me.’</text:p>
      <text:p text:style-name="P80">ben ‘As I called out to them for help, they slowly turned around...’</text:p>
      <text:p text:style-name="P22"><text:span text:style-name="T21">ben ‘...and were revealed as none other than a </text:span><text:span text:style-name="T32">muscle hunk </text:span><text:span text:style-name="T34">Albert Einstein</text:span><text:span text:style-name="T32">!’</text:span></text:p>
      <text:p text:style-name="P81"><text:tab/>play sound humor1</text:p>
      <text:p text:style-name="P81"><text:tab/>show russell laughing</text:p>
      <text:p text:style-name="P81">russ ‘Dahaha! I’d jolt awake too if I saw something like that!’</text:p>
      <text:p text:style-name="P82">russ ‘Hot Einstein is just too good to be true.’</text:p>
      <text:p text:style-name="P81"><text:tab/>show russell smile</text:p>
      <text:p text:style-name="P80">russ ‘Sigmund Freud believed that dreams <text:span text:style-name="T55">are</text:span> a window to your deepest, darkest desires.’</text:p>
      <text:p text:style-name="P22"><text:span text:style-name="T21">russ ‘</text:span><text:span text:style-name="T32">So...I assume </text:span><text:span text:style-name="T34">you’</text:span><text:span text:style-name="T37">re really into</text:span><text:span text:style-name="T34"> “</text:span><text:span text:style-name="T35">physics”</text:span><text:span text:style-name="T21">?’</text:span></text:p>
      <text:p text:style-name="P80">ben ‘Oh, totally!’</text:p>
      <text:p text:style-name="P80">‘I give him a big, exaggerated wink.’</text:p>
      <text:p text:style-name="P23"><text:span text:style-name="T35">r</text:span><text:span text:style-name="T21">uss ‘So </text:span><text:span text:style-name="T37">am I</text:span><text:span text:style-name="T36">, most of the time!</text:span><text:span text:style-name="T21">’</text:span></text:p>
      <text:p text:style-name="P78"/>
      <text:p text:style-name="P78"/>
      <text:p text:style-name="P21"><text:soft-page-break/><text:span text:style-name="T30">=</text:span><text:span text:style-name="T21">=B</text:span></text:p>
      <text:p text:style-name="P75">ben ‘No, definitely not sexy...’</text:p>
      <text:p text:style-name="P75"><text:tab/>show russell smile</text:p>
      <text:p text:style-name="P75">‘The smirk fades from his mouth, implying slight disappointment I wasn’t playing along.’</text:p>
      <text:p text:style-name="P75"/>
      <text:p text:style-name="P75"/>
      <text:p text:style-name="P75"/>
      <text:p text:style-name="P20"><text:span text:style-name="T21"><text:tab/><text:tab/></text:span><text:span text:style-name="T32">~~continue here~~</text:span></text:p>
      <text:p text:style-name="P12"><text:span text:style-name="T23">‘</text:span><text:span text:style-name="T33">I sink back into my seat and take a deep breath.’</text:span></text:p>
      <text:p text:style-name="P83">ben ‘Haah...’</text:p>
      <text:p text:style-name="P83">ben ‘The thing is...I’ve had chronic nightmares for as long as I can remember.’</text:p>
      <text:p text:style-name="P15"><text:tab/><text:span text:style-name="T38">show russell neutral</text:span></text:p>
      <text:p text:style-name="P24">russ ‘Is that so?’</text:p>
      <text:p text:style-name="P24">russ ‘I’m sorry to hear that.’</text:p>
      <text:p text:style-name="P24">‘I shake my head.’</text:p>
      <text:p text:style-name="P24">ben ‘There was something about this one that shook me to my core.’</text:p>
      <text:p text:style-name="P24">russ ‘Does that happen often?’</text:p>
      <text:p text:style-name="P24">ben ‘I...’</text:p>
      <text:p text:style-name="P24"><text:tab/>pause 1</text:p>
      <text:p text:style-name="P24">ben ‘No.’</text:p>
      <text:p text:style-name="P24"><text:tab/>pause 1</text:p>
      <text:p text:style-name="P24">russ ‘I know how you feel, dude.’</text:p>
      <text:p text:style-name="P24">russ ‘I’ve been having bad dreams all year, so I sympathize.’</text:p>
      <text:p text:style-name="P24"><text:tab/>show russell smile</text:p>
      <text:p text:style-name="P24">‘The lion shrugs his shoulders and smiles.’</text:p>
      <text:p text:style-name="P24">russ ‘Well, I’m not gonna ask you what your nightmare was about.’</text:p>
      <text:p text:style-name="P24"><text:tab/>show russell smirk</text:p>
      <text:p text:style-name="P24">russ ‘I’m not <text:span text:style-name="T39">that</text:span><text:span text:style-name="T40"> cruel.’</text:span></text:p>
      <text:p text:style-name="P52">ben ‘Y-Yeah, it’s probably no big deal!’</text:p>
      <text:p text:style-name="P52">ben ‘It’s most likely just the stressful circumstances causing me to feel things that aren’t real.’</text:p>
      <text:p text:style-name="P52">russ ‘Spoken like a true Psychology undergrad!’</text:p>
      <text:p text:style-name="P52"><text:tab/>show russell neutral</text:p>
      <text:p text:style-name="P52">russ ‘Anyway, those delays were murder, weren’t they?’</text:p>
      <text:p text:style-name="P52">‘My shoulders droop.’</text:p>
      <text:p text:style-name="P52">ben ‘Ugh, I was supposed to be moved in at my university last night for orientation today.’</text:p>
      <text:p text:style-name="P52"><text:tab/>show russell inquisitive</text:p>
      <text:p text:style-name="P52">‘Mentioning school seems to pique Russell’s interest.’</text:p>
      <text:p text:style-name="P52">russ ‘Did you say “university”?’</text:p>
      <text:p text:style-name="P53">ben ‘Yeah.’</text:p>
      <text:p text:style-name="P52">russ ‘If you don’t mind me asking, what school are you going to?’</text:p>
      <text:p text:style-name="P24"><text:span text:style-name="T40">ben ‘</text:span><text:span text:style-name="T41">University of Santa Lucia!’</text:span></text:p>
      <text:p text:style-name="P54">ben ‘I got this huge scholarship thanks to my dad’s job at WNC.’</text:p>
      <text:p text:style-name="P54"><text:tab/>show russell smile</text:p>
      <text:p text:style-name="P54">‘There’s a brief, unexpected pause before Russell speaks again.’</text:p>
      <text:p text:style-name="P54">russ ‘Ah, good ol’ World News Corp, handing out scholarships to those in need like it’s candy.’</text:p>
      <text:p text:style-name="P54">‘I scratch behind my ear.’</text:p>
      <text:p text:style-name="P54">ben ‘I wouldn’t exactly say I’m “in need”...’</text:p>
      <text:p text:style-name="P54"><text:tab/>show russell smirk</text:p>
      <text:p text:style-name="P54">russ ‘I’m sure you earned every penny, kid.’</text:p>
      <text:p text:style-name="P54"><text:soft-page-break/>ben ‘Err...’</text:p>
      <text:p text:style-name="P54">‘There’s a playful tone to his retort, but I can’t help but feel a slight tinge of bitterness under the surface.’</text:p>
      <text:p text:style-name="P54"><text:tab/>show russell smile</text:p>
      <text:p text:style-name="P54">russ ‘So you’re a freshman at USL, right?’</text:p>
      <text:p text:style-name="P54">ben ‘Err, yup!’</text:p>
      <text:p text:style-name="P54">‘I nod my head in agreement.’</text:p>
      <text:p text:style-name="P54">russ ‘Then I’ve got some great news for you!’</text:p>
      <text:p text:style-name="P54"><text:tab/>show russell proud</text:p>
      <text:p text:style-name="P54">russ ‘I’m also a student at USL!’</text:p>
      <text:p text:style-name="P54">russ ‘A junior, in fact!’</text:p>
      <text:p text:style-name="P54"><text:tab/>play sound hit5</text:p>
      <text:p text:style-name="P54"><text:tab/>with vpunch</text:p>
      <text:p text:style-name="P54">ben ‘Really!?’</text:p>
      <text:p text:style-name="P54"><text:tab/>show russell smirk</text:p>
      <text:p text:style-name="P54">russ ‘I guess that means there’s a chance we’ll see each other after this damn plane lands, deheh.’</text:p>
      <text:p text:style-name="P54">ben ‘That’s awesome! I didn’t expect to meet someone from school so early!’</text:p>
      <text:p text:style-name="P54">ben ‘Aww! Tell me what it’s like! I can’t wait to see it!’</text:p>
      <text:p text:style-name="P54"><text:tab/>show russell shocked</text:p>
      <text:p text:style-name="P54">russ ‘Y-You’re telling me you haven’t been there yet?’</text:p>
      <text:p text:style-name="P54">ben ‘Uhh, is that bad…?’</text:p>
      <text:p text:style-name="P54"><text:tab/>show russell smirk</text:p>
      <text:p text:style-name="P54">russ ‘Pfft.’</text:p>
      <text:p text:style-name="P54">russ ‘I dig your enthusiasm.’</text:p>
      <text:p text:style-name="P54">ben ‘What’s your major?’</text:p>
      <text:p text:style-name="P54"><text:tab/>show russell smile</text:p>
      <text:p text:style-name="P54">russ ‘That’s not important.’</text:p>
      <text:p text:style-name="P54"><text:tab/>show russell smirk</text:p>
      <text:p text:style-name="P25"><text:span text:style-name="T40">russ ‘What is important is what’s </text:span><text:span text:style-name="T39">your</text:span><text:span text:style-name="T40"> major.’</text:span></text:p>
      <text:p text:style-name="P25"><text:span text:style-name="T40">‘</text:span><text:span text:style-name="T45">He points a finger at me for emphasis.’</text:span></text:p>
      <text:p text:style-name="P54">russ ‘Have any idea what you’re gonna study, kid?’</text:p>
      <text:p text:style-name="P54">ben ‘Uhh...’</text:p>
      <text:p text:style-name="P54">ben ‘I mean, I’ve gone down the list of things I’m interested in, but I haven’t really settled on anything.’</text:p>
      <text:p text:style-name="P54"><text:tab/>show russell laughing</text:p>
      <text:p text:style-name="P54">russ ‘Oh dear lord, you’re gonna be a lost kitten!’</text:p>
      <text:p text:style-name="P54"><text:tab/>show russell smile</text:p>
      <text:p text:style-name="P25"><text:span text:style-name="T40">russ ‘Fortunately for you the orientation includes a </text:span><text:span text:style-name="T42">survey for freshmen with undeclared majors.’</text:span></text:p>
      <text:p text:style-name="P26"><text:span text:style-name="T40">russ ‘Your mentor </text:span><text:span text:style-name="T45">wil</text:span><text:span text:style-name="T40">l help you figure out what you want to do.’</text:span></text:p>
      <text:p text:style-name="P55">ben ‘Mentor? What do you mean?’</text:p>
      <text:p text:style-name="P55"><text:tab/>show russell smirk</text:p>
      <text:p text:style-name="P55">russ ‘Actually, I don’t think I want to ruin the surprise just yet.’</text:p>
      <text:p text:style-name="P55">ben ‘What!?’</text:p>
      <text:p text:style-name="P55">ben ‘Man, you can’t just bring something like that up and leave me hanging!’</text:p>
      <text:p text:style-name="P55">russ ‘Watch me.’</text:p>
      <text:p text:style-name="P55">‘He pulls out his tablet from beside him and powers it back on.’</text:p>
      <text:p text:style-name="P55"><text:tab/>play sound hit5</text:p>
      <text:p text:style-name="P55"><text:tab/>with hpunch</text:p>
      <text:p text:style-name="P55">ben ‘D-Don’t ignore me!’</text:p>
      <text:p text:style-name="P55"><text:soft-page-break/><text:tab/>show russell smile</text:p>
      <text:p text:style-name="P55">russ ‘Have you ever watched “Anchorman”?’</text:p>
      <text:p text:style-name="P55">ben ‘Um...’</text:p>
      <text:p text:style-name="P55">ben ‘Is that the one with Ron Burgundy?’</text:p>
      <text:p text:style-name="P55">russ ‘Yup.’</text:p>
      <text:p text:style-name="P55">ben ‘I’ve only seen bits and pieces, mostly on YouTube...’</text:p>
      <text:p text:style-name="P55"><text:tab/>show russell smirk</text:p>
      <text:p text:style-name="P55">russ ‘Wanna know a little secret?’</text:p>
      <text:p text:style-name="P55">ben ‘Sure…?’</text:p>
      <text:p text:style-name="P55">‘He shrugs his shoulders and shakes his head.’</text:p>
      <text:p text:style-name="P26"><text:span text:style-name="T40">russ ‘It’s almost </text:span><text:span text:style-name="T47">a</text:span><text:span text:style-name="T40"> hundred percent accurate as to how the newsroom actually runs.’</text:span></text:p>
      <text:p text:style-name="P55">ben ‘Wah? You’re kidding, right?’</text:p>
      <text:p text:style-name="P55">‘He winks at me and smiles.’</text:p>
      <text:p text:style-name="P55"><text:tab/>show russell smile</text:p>
      <text:p text:style-name="P55">russ ‘You can trust me on this one.’</text:p>
      <text:p text:style-name="P55">russ ‘Wanna watch it with me?’</text:p>
      <text:p text:style-name="P55">‘I’m surprised by the offer.’</text:p>
      <text:p text:style-name="P55">ben ‘Like, right now?’</text:p>
      <text:p text:style-name="P55">russ ‘Oh, don’t act like you’ve got anything better to do.’</text:p>
      <text:p text:style-name="P55">russ ‘I can already tell you’re not planning to sleep again anytime soon, so what’s the harm in it?’</text:p>
      <text:p text:style-name="P55">ben ‘Point taken.’</text:p>
      <text:p text:style-name="P55">‘I scoot in closer to get a better view.’</text:p>
      <text:p text:style-name="P26"><text:span text:style-name="T40">‘</text:span><text:span text:style-name="T46">With a smile, he hands me an earbud.’</text:span></text:p>
      <text:p text:style-name="P55">russ ‘That’s what I wanted to hear.’</text:p>
      <text:p text:style-name="P55">‘He arranges the tablet so it’s sitting on the arm rest between us, then presses play on the screen.’</text:p>
      <text:p text:style-name="P55"><text:tab/><text:tab/>scene black with very slow dissolve</text:p>
      <text:p text:style-name="P55"><text:tab/><text:tab/>fade out music</text:p>
      <text:p text:style-name="P55"/>
      <text:p text:style-name="P55"><text:tab/><text:tab/>pause 1</text:p>
      <text:p text:style-name="P55"><text:tab/><text:tab/>play music hitchhiking part two</text:p>
      <text:p text:style-name="P55"><text:tab/><text:tab/>scene airport with very slow dissolve</text:p>
      <text:p text:style-name="P26"><text:span text:style-name="T40">‘</text:span><text:span text:style-name="T43">I stretch out my arms and let out a relaxed moan.’</text:span></text:p>
      <text:p text:style-name="P56">‘Getting through TSA is such a pain...’</text:p>
      <text:p text:style-name="P56"><text:tab/>show russell smile</text:p>
      <text:p text:style-name="P27"><text:span text:style-name="T40">russ ‘Welcome to San Francisco, </text:span><text:span text:style-name="T44">Ben</text:span><text:span text:style-name="T40">.’</text:span></text:p>
      <text:p text:style-name="P57">‘<text:span text:style-name="T48">Russell smiles down at me.’</text:span></text:p>
      <text:p text:style-name="P57">‘<text:span text:style-name="T48">Clearly he flies often.’</text:span></text:p>
      <text:p text:style-name="P58">ben ‘Ugh...’</text:p>
      <text:p text:style-name="P58">‘Me, on the other hand...’</text:p>
      <text:p text:style-name="P55">‘<text:span text:style-name="T48">The lack of sleep from the trip coupled with all the delays in the port mean I’m practically running on 24 hours with no sleep.’</text:span></text:p>
      <text:p text:style-name="P55">‘<text:span text:style-name="T48">I pull out my phone to check the time.’</text:span></text:p>
      <text:p text:style-name="P58">ben ‘. . .’</text:p>
      <text:p text:style-name="P58">ben ‘6 AM, huh?’</text:p>
      <text:p text:style-name="P58">ben ‘That should give me just enough time to figure out how to get to Santa Lucia by 8.’</text:p>
      <text:p text:style-name="P58"><text:tab/>show russell neutral</text:p>
      <text:p text:style-name="P58">russ ‘You don’t have a plan already?’</text:p>
      <text:p text:style-name="P58">‘I wave my hands in front of me.’</text:p>
      <text:p text:style-name="P58">ben ‘Nah, it’s no big deal!’</text:p>
      <text:p text:style-name="P58"><text:soft-page-break/>ben ‘I’m just gonna call my dad up and see if his friend is available.’</text:p>
      <text:p text:style-name="P58">ben ‘I was supposed to be picked up by him last night, but uh...’</text:p>
      <text:p text:style-name="P58"><text:tab/>show russell annoyed</text:p>
      <text:p text:style-name="P58">russ ‘Mmhmm. The delays.’</text:p>
      <text:p text:style-name="P58"><text:tab/>show russell smile</text:p>
      <text:p text:style-name="P58">russ ‘Well, I’ve got some calls to make, too.’</text:p>
      <text:p text:style-name="P58">russ ‘Good luck finding a ride, kid.’</text:p>
      <text:p text:style-name="P58">ben ‘Thanks, Russell! Hopefully we’ll run into each other at school, yeah?’</text:p>
      <text:p text:style-name="P58"><text:tab/>show russell smirk</text:p>
      <text:p text:style-name="P58">russ ‘I think you’ll be surprised how small and close-knit college can be.’</text:p>
      <text:p text:style-name="P58"><text:tab/>hide russell</text:p>
      <text:p text:style-name="P58">‘With that, he walks off towards one of the restaurants in the airport.’</text:p>
      <text:p text:style-name="P58">‘I luckily have plenty of battery in my phone until sometime this afternoon, give or take.’</text:p>
      <text:p text:style-name="P58">‘I find myself a nice corner to stand in away from the crowd and scroll through my contacts.’</text:p>
      <text:p text:style-name="P58">ben ‘...’</text:p>
      <text:p text:style-name="P58">‘There we go. Hopefully Dad hasn’t left for work yet.’</text:p>
      <text:p text:style-name="P58">‘What time is it in Chicago…?’</text:p>
      <text:p text:style-name="P58"><text:tab/><text:span text:style-name="T49">play sound ringing phone</text:span></text:p>
      <text:p text:style-name="P58"><text:tab/><text:span text:style-name="T50">pause 1</text:span></text:p>
      <text:p text:style-name="P58">‘. . .’</text:p>
      <text:p text:style-name="P58"><text:tab/><text:span text:style-name="T50">pause 1</text:span></text:p>
      <text:p text:style-name="P58"><text:tab/><text:span text:style-name="T50">stop ringing</text:span></text:p>
      <text:p text:style-name="P59">dad ‘Rivers speaking.’</text:p>
      <text:p text:style-name="P59">‘He answers the phone with a curt, almost annoyed response.’</text:p>
      <text:p text:style-name="P59">ben ‘Hey Dad! It’s Bennett.’</text:p>
      <text:p text:style-name="P59">‘I hear a long sigh on the other end.’</text:p>
      <text:p text:style-name="P59">dad ‘Ben, you know I’m at work right now.’</text:p>
      <text:p text:style-name="P59">ben ‘Y-Yeah...’</text:p>
      <text:p text:style-name="P59">‘I scratch the side of my head.’</text:p>
      <text:p text:style-name="P59">ben ‘I’m sorry, jet lag and stuff.’</text:p>
      <text:p text:style-name="P59">dad ‘I’m heading into a meeting.’</text:p>
      <text:p text:style-name="P59">dad ‘Why are you calling?’</text:p>
      <text:p text:style-name="P59">ben ‘Oh! Uh...’</text:p>
      <text:p text:style-name="P59">dad ‘Quickly now!’</text:p>
      <text:p text:style-name="P59">‘Ugh, he always does this...’</text:p>
      <text:p text:style-name="P59">ben ‘S-Sorry!’</text:p>
      <text:p text:style-name="P59">ben ‘Do you know if Marshall’s able to take me to Santa Lucia?’</text:p>
      <text:p text:style-name="P59">dad ‘Son, you missed your chance.’</text:p>
      <text:p text:style-name="P59">dad ‘He was waiting for you all night and you never showed up.’</text:p>
      <text:p text:style-name="P59">dad ‘He’s at work now, too, so you’re out of luck.’</text:p>
      <text:p text:style-name="P59"><text:tab/>play sound hit5</text:p>
      <text:p text:style-name="P59"><text:tab/>withv punch</text:p>
      <text:p text:style-name="P59">ben ‘I-I told you it wasn’t my fault!’</text:p>
      <text:p text:style-name="P59">ben ‘How was I supposed to know my flight would get delayed TWICE!?’</text:p>
      <text:p text:style-name="P59">‘I notice I’m losing my cool, so I stop and take a meditative breath.’</text:p>
      <text:p text:style-name="P59">‘My sister would be shaking her head at me right now if she saw this...’</text:p>
      <text:p text:style-name="P59">ben ‘...sorry.’</text:p>
      <text:p text:style-name="P59">dad ‘You have money, son.’</text:p>
      <text:p text:style-name="P59">dad ‘Just call Uber or Lyft.’</text:p>
      <text:p text:style-name="P59"><text:soft-page-break/>ben ‘But I--’</text:p>
      <text:p text:style-name="P59">dad ‘Just stepped into the meeting room.’</text:p>
      <text:p text:style-name="P59">dad ‘Call me after work, Bennett.’</text:p>
      <text:p text:style-name="P59">ben ‘Okay.’</text:p>
      <text:p text:style-name="P59">ben ‘Talk to you--’</text:p>
      <text:p text:style-name="P59"><text:tab/>play sound phone hangup</text:p>
      <text:p text:style-name="P60"><text:tab/>pause 0.5</text:p>
      <text:p text:style-name="P60">ben ‘--soon. Huh.’</text:p>
      <text:p text:style-name="P60">‘Before I’m even able to finish, he hangs up.’</text:p>
      <text:p text:style-name="P33">ben ‘Haah...’</text:p>
      <text:p text:style-name="P33">‘Yep. Classic Dad...’</text:p>
      <text:p text:style-name="P33">ben ‘...{w=0.5}Raaaah!’</text:p>
      <text:p text:style-name="P33"><text:tab/>play sound smallboom</text:p>
      <text:p text:style-name="P33"><text:tab/>with hpunch</text:p>
      <text:p text:style-name="P33">ben ‘D-Dammit!’</text:p>
      <text:p text:style-name="P33">‘I resist the urge to kick the wall.’</text:p>
      <text:p text:style-name="P33">ben ‘Haah...haah...’</text:p>
      <text:p text:style-name="P33"><text:tab/><text:span text:style-name="T51">pause 0.5</text:span></text:p>
      <text:p text:style-name="P33">ben ‘Mmh.’</text:p>
      <text:p text:style-name="P33">ben ‘Stay calm, there’s no reason to panic.’</text:p>
      <text:p text:style-name="P33">‘I bury my face down in my phone again and open up the Lyft app.’</text:p>
      <text:p text:style-name="P33"><text:tab/>show russell neutral with slowdissolve</text:p>
      <text:p text:style-name="P33">russ ‘Hey, kid.’</text:p>
      <text:p text:style-name="P33">ben ‘Hmm?’</text:p>
      <text:p text:style-name="P33">‘I look up and see Russell <text:span text:style-name="T52">sipping</text:span> from a soft drink cup and handing me something.’</text:p>
      <text:p text:style-name="P33">russ ‘Want some fries?’</text:p>
      <text:p text:style-name="P34">ben ‘Uhh...’</text:p>
      <text:p text:style-name="P34">‘Th-That’s unexpected.’</text:p>
      <text:p text:style-name="P34">russ ‘Go on, take ‘em!’</text:p>
      <text:p text:style-name="P34"><text:tab/>show russell smirk</text:p>
      <text:p text:style-name="P34">russ ‘You know you want it.’</text:p>
      <text:p text:style-name="P34">‘<text:span text:style-name="T53">He emphasizes the words like a taunt.’</text:span></text:p>
      <text:p text:style-name="P34">‘I chuckle under my breath and relax.’</text:p>
      <text:p text:style-name="P34">ben ‘Kinda, yeah.’</text:p>
      <text:p text:style-name="P34">‘I take the box of fries he’s handing me and start shoveling them in my mouth.’</text:p>
      <text:p text:style-name="P34">ben ‘Om nom nom!’</text:p>
      <text:p text:style-name="P34"><text:tab/>show russell shocked</text:p>
      <text:p text:style-name="P34">russ ‘. . .’</text:p>
      <text:p text:style-name="P34"><text:tab/>show russell laughing</text:p>
      <text:p text:style-name="P34">russ ‘Bahaha!’</text:p>
      <text:p text:style-name="P34">russ ‘Do stressful calls with your Dad always make you hungry?’</text:p>
      <text:p text:style-name="P34">‘I stop instantly right before putting another fry in my mouth.’</text:p>
      <text:p text:style-name="P34">ben ‘What?’</text:p>
      <text:p text:style-name="P34"><text:tab/>show russell smile</text:p>
      <text:p text:style-name="P34">‘He shakes his head and smiles.’</text:p>
      <text:p text:style-name="P34">russ ‘I heard everything.’</text:p>
      <text:p text:style-name="P34">‘My shoulders slump and my gaze falls to the floor.’</text:p>
      <text:p text:style-name="P34">ben ‘I...didn’t mean to be so loud.’</text:p>
      <text:p text:style-name="P34">russ ‘Don’t worry, kid. Happens to the best of us.’</text:p>
      <text:p text:style-name="P34"><text:soft-page-break/><text:tab/>show russell neutral</text:p>
      <text:p text:style-name="P34">russ ‘You know, my Dad’s the exact same way.’</text:p>
      <text:p text:style-name="P34"><text:tab/>show russell pissed</text:p>
      <text:p text:style-name="P34">russ ‘”Do this! Do that!”’</text:p>
      <text:p text:style-name="P34">russ ‘”Put your mind to it or you’ll never succeed!”’</text:p>
      <text:p text:style-name="P34">russ ‘”I swear I’ll punch your lights out the next time you talk back to me!”’</text:p>
      <text:p text:style-name="P34"><text:tab/>show russell smile</text:p>
      <text:p text:style-name="P34">russ ‘Gotta love ‘em.’</text:p>
      <text:p text:style-name="P34">‘I stare at him with my head cocked to the side.’</text:p>
      <text:p text:style-name="P34">ben ‘Y-Yeah, just like that...’</text:p>
      <text:p text:style-name="P34">‘My Dad’s never threatened me...’</text:p>
      <text:p text:style-name="P34">‘...I think?’</text:p>
      <text:p text:style-name="P34">russ ‘Anyway, my ride should be here real soon.’</text:p>
      <text:p text:style-name="P34">ben ‘Oh, congratulations.’</text:p>
      <text:p text:style-name="P34">‘I hold up my phone.’</text:p>
      <text:p text:style-name="P34">ben ‘I was just about to call Lyft until I was rudely interrupted with french fries.’</text:p>
      <text:p text:style-name="P34">‘I stick out my tongue at him and wink.’</text:p>
      <text:p text:style-name="P34"><text:tab/>show russell smirk</text:p>
      <text:p text:style-name="P34">russ ‘Cute.’</text:p>
      <text:p text:style-name="P34"><text:tab/>show russell smile</text:p>
      <text:p text:style-name="P34">russ ‘Well, since I’m nothing more than an interruption to you, I guess I’ll have to take my offer with me.’</text:p>
      <text:p text:style-name="P34"><text:tab/>hide russell</text:p>
      <text:p text:style-name="P34">‘He smirks as he turns his back to me and walks for the entryway.’</text:p>
      <text:p text:style-name="P34">ben ‘Wait, what was that?’</text:p>
      <text:p text:style-name="P34">‘I chase after him.’</text:p>
      <text:p text:style-name="P34">russ ‘Nevermind! It’s nothing!’</text:p>
      <text:p text:style-name="P34">russ ‘I was only going to see if you wanted to join me on the way to Santa Lucia, but I thought wrong.’</text:p>
      <text:p text:style-name="P35">ben ‘Ewaaah!?’</text:p>
      <text:p text:style-name="P35">ben ‘S-Stop!’</text:p>
      <text:p text:style-name="P35"><text:tab/>show russell smile</text:p>
      <text:p text:style-name="P35">‘He turns to look at me with a cheeky grin.’</text:p>
      <text:p text:style-name="P35">ben ‘Um...’</text:p>
      <text:p text:style-name="P35">russ ‘I’m waiting.’</text:p>
      <text:p text:style-name="P35">‘Dah! He’s playing me like a fiddle!’</text:p>
      <text:p text:style-name="P35">ben ‘P-Please! Take me with you!’</text:p>
      <text:p text:style-name="P35">russ ‘Hehe...’</text:p>
      <text:p text:style-name="P35"/>
      <text:p text:style-name="P35"><text:tab/>scene black with dissolve2</text:p>
      <text:p text:style-name="P35"><text:tab/>fadeout music</text:p>
      <text:p text:style-name="P35"><text:tab/>play ambient traffic</text:p>
      <text:p text:style-name="P35"><text:tab/>scene airport outside with dissolve2</text:p>
      <text:p text:style-name="P15">‘<text:span text:style-name="T56">The two of us stand together in the shade under a nearby awning.’</text:span></text:p>
      <text:p text:style-name="P15">‘<text:span text:style-name="T56">I keep glancing at my phone’s clock, getting more anxious by the minute.’</text:span></text:p>
      <text:p text:style-name="P36">ben ‘Almost 6:45...’</text:p>
      <text:p text:style-name="P36">ben ‘How long does it take to get to Santa Lucia, Russell?’</text:p>
      <text:p text:style-name="P36"><text:tab/>show russell neutral</text:p>
      <text:p text:style-name="P36">russ ‘From here? About an hour.’</text:p>
      <text:p text:style-name="P36"><text:tab/>show russell smirk</text:p>
      <text:p text:style-name="P36"><text:soft-page-break/>russ ‘Don’t worry, we’ll get there in time.’</text:p>
      <text:p text:style-name="P36">ben ‘You sure?’</text:p>
      <text:p text:style-name="P36">ben ‘I hate being late...’</text:p>
      <text:p text:style-name="P36">russ ‘Positive.’</text:p>
      <text:p text:style-name="P36">‘He points a finger up the road.’</text:p>
      <text:p text:style-name="P36">russ ‘There’s our ride now!’</text:p>
      <text:p text:style-name="P36">ben ‘Eh?’</text:p>
      <text:p text:style-name="P36">‘I turn to look in the direction he’s talking.’</text:p>
      <text:p text:style-name="P36"><text:tab/>hide russell</text:p>
      <text:p text:style-name="P36">‘He picks up his things and starts walking towards the road.’</text:p>
      <text:p text:style-name="P36">‘I follow suit, still confused.’</text:p>
      <text:p text:style-name="P36"><text:tab/>pause 1</text:p>
      <text:p text:style-name="P36">ben ‘Ah-!’</text:p>
      <text:p text:style-name="P36">‘That’s when a gorgeous white limo drives up to the curve.’</text:p>
      <text:p text:style-name="P36">‘Russell waits patiently while the driver gets out and runs around to open the car door.’</text:p>
      <text:p text:style-name="P36">ben ‘Wha…?’</text:p>
      <text:p text:style-name="P36">‘All I can do is stand with my jaw practically on the floor.’</text:p>
      <text:p text:style-name="P36"><text:tab/>show russell smile</text:p>
      <text:p text:style-name="P36">russ ‘You getting in or not?’</text:p>
      <text:p text:style-name="P36">russ ‘I’m more than happy to leave ya if you changed your mind!’</text:p>
      <text:p text:style-name="P36"><text:tab/>play sound hit5</text:p>
      <text:p text:style-name="P36"><text:tab/>with vpunch</text:p>
      <text:p text:style-name="P36">ben ‘C-Coming!’</text:p>
      <text:p text:style-name="P36">‘I pick up my bags and stagger off the shock.’</text:p>
      <text:p text:style-name="P36">‘No freaking way...’</text:p>
      <text:p text:style-name="P36"/>
      <text:p text:style-name="P36"><text:tab/>fadeout ambient 3</text:p>
      <text:p text:style-name="P36"><text:tab/>scene limo with dissolve</text:p>
      <text:p text:style-name="P36">‘The driver assists me in getting everything into the back.’</text:p>
      <text:p text:style-name="P36">ben ‘Thanks...’</text:p>
      <text:p text:style-name="P36">‘He merely nods his head and bows before closing the door.’</text:p>
      <text:p text:style-name="P36"><text:tab/>play sound car door close</text:p>
      <text:p text:style-name="P36">‘I stand awkwardly hunched over in the limo too scared to look around.’</text:p>
      <text:p text:style-name="P36"><text:tab/>show russell smile</text:p>
      <text:p text:style-name="P36">russ ‘Go ahead and take a seat, dude.’</text:p>
      <text:p text:style-name="P36">ben ‘Okay...’</text:p>
      <text:p text:style-name="P36">‘<text:span text:style-name="T57">The vehicle starts moving, causing me to lose balance momentarily.’</text:span></text:p>
      <text:p text:style-name="P36">‘<text:span text:style-name="T57">I manage not to fall over. I really don’t want to cause any damage to this thing...’</text:span></text:p>
      <text:p text:style-name="P36"><text:tab/><text:span text:style-name="T57">play music saint lucy’s day</text:span></text:p>
      <text:p text:style-name="P36">‘<text:span text:style-name="T57">The sound of music starts playing from the huge speakers on the right side.’</text:span></text:p>
      <text:p text:style-name="P36">‘I notice Russell is fully relaxed near the middle of the vehicle, shoes kicked off and laying across the long seat.’</text:p>
      <text:p text:style-name="P36">ben ‘Ehehe...’</text:p>
      <text:p text:style-name="P36">‘I gently sit down on the seat in the back, careful not to scuff the smooth leather with my shoes or pants.’</text:p>
      <text:p text:style-name="P36">russ ‘Pff. Geez, man, it’s just a limo.’</text:p>
      <text:p text:style-name="P36">‘He sits up and mockingly smiles at me.’</text:p>
      <text:p text:style-name="P36">ben ‘Huh?’</text:p>
      <text:p text:style-name="P36"><text:tab/>show russell neutral</text:p>
      <text:p text:style-name="P36"><text:soft-page-break/>russ ‘”Sit up straight, be on your best behavior!’”</text:p>
      <text:p text:style-name="P36">‘He mimics what I’m doing, probably to show me how ridiculous I look.’</text:p>
      <text:p text:style-name="P36"><text:tab/>show russell smirk</text:p>
      <text:p text:style-name="P36">russ ‘I bet that’s what you’re telling yourself in your head, yeah?’</text:p>
      <text:p text:style-name="P36">ben ‘Uhh...’</text:p>
      <text:p text:style-name="P36"><text:tab/>show russell neutral</text:p>
      <text:p text:style-name="P36">russ ‘Relax, Ben. <text:span text:style-name="T57">You’ve got nothing to worry about.’</text:span></text:p>
      <text:p text:style-name="P37">russ ‘I’ve trashed more of these things than you ever will in your lifetime.’</text:p>
      <text:p text:style-name="P37"><text:tab/>show russell smirk</text:p>
      <text:p text:style-name="P37">russ ‘So, just put your feet up on the chair here and take a nap if you want.’</text:p>
      <text:p text:style-name="P37">russ ‘It’s a long ride, you’ll probably need it!’</text:p>
      <text:p text:style-name="P37">ben ‘I-If you say so...’</text:p>
      <text:p text:style-name="P37">‘I follow his advice and allow myself to sink into the seat before putting my feet up on the other.’</text:p>
      <text:p text:style-name="P37"><text:tab/>show russell pissed</text:p>
      <text:p text:style-name="P37">russ ‘Christ, dude! This is a limo!’</text:p>
      <text:p text:style-name="P37">russ ‘What the hell are you doing!?’</text:p>
      <text:p text:style-name="P37"><text:tab/>play sound hit5</text:p>
      <text:p text:style-name="P37"><text:tab/>with vpunch</text:p>
      <text:p text:style-name="P37">ben ‘Dwah!? B-But you just said--’</text:p>
      <text:p text:style-name="P37"><text:tab/>show russell smirk</text:p>
      <text:p text:style-name="P37">russ ‘I’m kidding, man.’</text:p>
      <text:p text:style-name="P37">russ ‘Do what you want, I’m gonna smoke.’</text:p>
      <text:p text:style-name="P37">‘He pulls out a strange pouch-necklace looking thing from one of his bags and wraps it around his neck.’</text:p>
      <text:p text:style-name="P37">‘He then flips it open and pulls out a cigarette.’</text:p>
      <text:p text:style-name="P37"><text:tab/>show russell neutral</text:p>
      <text:p text:style-name="P37">‘He notices me staring.’</text:p>
      <text:p text:style-name="P37">russ ‘You don’t mind, do you?’</text:p>
      <text:p text:style-name="P37">ben ‘Huh?’</text:p>
      <text:p text:style-name="P37">ben ‘N-No, I just...didn’t expect you to be a smoker.’</text:p>
      <text:p text:style-name="P37">‘He shrugs his shoulders.’</text:p>
      <text:p text:style-name="P37">russ ‘Life is short. Might as well enjoy what time I have, right?’</text:p>
      <text:p text:style-name="P37">ben ‘I guess...’</text:p>
      <text:p text:style-name="P37"><text:tab/>show russell smile</text:p>
      <text:p text:style-name="P37">russ ‘So naive.’</text:p>
      <text:p text:style-name="P37">‘He lights his cigarette and rolls down a window on the other side of the vehicle.’</text:p>
      <text:p text:style-name="P37">russ ‘If it gets too much for your virgin lungs, just tell me.’</text:p>
      <text:p text:style-name="P37">ben ‘Alright.’</text:p>
      <text:p text:style-name="P37">‘I relax again, this time merely resting my weight on the chair instead of relaxing the way Russell is.’</text:p>
      <text:p text:style-name="P37">‘I stare out the window Russell opened and watch as the San Francisco scenery rolls by.’</text:p>
      <text:p text:style-name="P38">russ ‘So, what does your dad do?’</text:p>
      <text:p text:style-name="P38">‘He looks up at me from the position he’s laying in.’</text:p>
      <text:p text:style-name="P38">ben ‘Um, he’s an executive at the Chicago branch of WNC.’</text:p>
      <text:p text:style-name="P38"><text:tab/>show russell neutral</text:p>
      <text:p text:style-name="P38"><text:tab/>pause 1</text:p>
      <text:p text:style-name="P38">‘He stares at me for a moment before responding.’</text:p>
      <text:p text:style-name="P38">‘Something about WNC really makes him fixate on me, doesn’t it?’</text:p>
      <text:p text:style-name="P38">russ ‘Interesting. I would have never guessed.’</text:p>
      <text:p text:style-name="P38">ben ‘Uh, how about yours?’</text:p>
      <text:p text:style-name="P38"><text:soft-page-break/>‘I pat the chair I’m sitting on.’</text:p>
      <text:p text:style-name="P38">ben ‘A limo like this certainly doesn’t come cheap.’</text:p>
      <text:p text:style-name="P38"><text:tab/>show russell smile</text:p>
      <text:p text:style-name="P38">russ ‘My dad?’</text:p>
      <text:p text:style-name="P38"><text:tab/>show russell laughing</text:p>
      <text:p text:style-name="P38">russ ‘Bahaha!’</text:p>
      <text:p text:style-name="P38">‘The laughing fit causes him to sit up and take his cigarette out of his mouth.’</text:p>
      <text:p text:style-name="P38"><text:tab/>show russell smile</text:p>
      <text:p text:style-name="P38">russ ‘My dad’s just some no-name millionaire asshole.’</text:p>
      <text:p text:style-name="P38">russ ‘He invests a lot. What else can I say.’</text:p>
      <text:p text:style-name="P38">‘He relents with a shrug, folding his arms as he leans back into his chair.’</text:p>
      <text:p text:style-name="P38">russ ‘I know he likes giving kids scholarships.’</text:p>
      <text:p text:style-name="P38">‘He smiles while looking out the open window.’</text:p>
      <text:p text:style-name="P38">ben ‘You said earlier that I’d probably be a lost kitten in school.’</text:p>
      <text:p text:style-name="P38"><text:tab/>show russell neutral</text:p>
      <text:p text:style-name="P38">russ ‘What of it?’</text:p>
      <text:p text:style-name="P38">ben ‘Um...’</text:p>
      <text:p text:style-name="P38">‘I chuckle a little under my breath and scratch my cheek.’</text:p>
      <text:p text:style-name="P38">ben ‘Well, is there anything you can tell me that’ll make me less so?’</text:p>
      <text:p text:style-name="P38"><text:tab/>show russell smile</text:p>
      <text:p text:style-name="P38">russ ‘What’s this?’</text:p>
      <text:p text:style-name="P38">‘He leans in towards me and smirks.’</text:p>
      <text:p text:style-name="P38"><text:tab/>show russell smirk</text:p>
      <text:p text:style-name="P38">russ ‘Are you asking senpai Russell for guidance?’</text:p>
      <text:p text:style-name="P38">ben ‘E-Excuse me?’</text:p>
      <text:p text:style-name="P38">‘I look at him quizzically, <text:span text:style-name="T58">not expecting this turn in the conversation</text:span>.’</text:p>
      <text:p text:style-name="P38"><text:tab/>show russell smile</text:p>
      <text:p text:style-name="P38">russ ‘<text:span text:style-name="T58">I may not be your mentor, but I’m totally down to be your senpai!’</text:span></text:p>
      <text:p text:style-name="P38"><text:tab/><text:span text:style-name="T58">show russell laughing</text:span></text:p>
      <text:p text:style-name="P38">‘<text:span text:style-name="T58">He fistpumps and cheers.’</text:span></text:p>
      <text:p text:style-name="P39">russ ‘Yesss! I’ve finally got a kouhai!’</text:p>
      <text:p text:style-name="P39">‘I smile in confusion while raising an eyebrow.’</text:p>
      <text:p text:style-name="P39">ben ‘What the heck are you <text:span text:style-name="T60">talking about</text:span>t?’</text:p>
      <text:p text:style-name="P39"><text:tab/>show russell smile</text:p>
      <text:p text:style-name="P39">russ ‘Don’t worry about it.’</text:p>
      <text:p text:style-name="P39">russ ‘Let’s just say you made my day, alright?’</text:p>
      <text:p text:style-name="P39">ben ‘Uhh...okay?’</text:p>
      <text:p text:style-name="P39">russ ‘Great!’</text:p>
      <text:p text:style-name="P39">‘He pats the seat next to him.’</text:p>
      <text:p text:style-name="P39">russ ‘Come over here and I’ll tell you all about Santa Lucia, kid.’</text:p>
      <text:p text:style-name="P39">ben ‘Ehehe...’</text:p>
      <text:p text:style-name="P39">‘What have I gotten myself into…?’</text:p>
      <text:p text:style-name="P39"/>
      <text:p text:style-name="P39"><text:tab/>scene cuts to santa lucia splash screen, then fades out along with the music</text:p>
      <text:p text:style-name="P15"><text:tab/><text:span text:style-name="T58">~~small time skip~~</text:span></text:p>
      <text:p text:style-name="P15"/>
      <text:p text:style-name="P15"/>
      <text:p text:style-name="P15"/>
      <text:p text:style-name="P15"/>
      <text:p text:style-name="P15"><text:soft-page-break/><text:tab/><text:span text:style-name="T59">scene black</text:span></text:p>
      <text:p text:style-name="P40">ben ‘Mmhh...’</text:p>
      <text:p text:style-name="P40">‘I feel a small blunt force poke me in the side.’</text:p>
      <text:p text:style-name="P40">russ ‘Hey kid, wake up.’</text:p>
      <text:p text:style-name="P40">ben ‘Mmmhuh…?’</text:p>
      <text:p text:style-name="P40"><text:tab/>scene limo</text:p>
      <text:p text:style-name="P40">‘I open my eyes from the surprisingly dreamless nap.’</text:p>
      <text:p text:style-name="P15"><text:tab/><text:span text:style-name="T59">show russell smile</text:span></text:p>
      <text:p text:style-name="P40">russ ‘Rise and shine, sleepyhead.’</text:p>
      <text:p text:style-name="P40">russ ‘We’re here~!’</text:p>
      <text:p text:style-name="P40"><text:tab/><text:tab/><text:span text:style-name="T61">play music pierrot</text:span></text:p>
      <text:p text:style-name="P41">ben ‘Wha-? Really?’</text:p>
      <text:p text:style-name="P41">ben ‘Ooohh...’</text:p>
      <text:p text:style-name="P41">‘I stretch my arms out and moan softly.’</text:p>
      <text:p text:style-name="P41">‘It’s rare I get a moment of shut-eye without...well...’</text:p>
      <text:p text:style-name="P41">russ ‘Yup! Come on out!’</text:p>
      <text:p text:style-name="P41"><text:tab/>show russell smirk</text:p>
      <text:p text:style-name="P41">russ ‘You’re gonna be late for orientation, though if you’d rather sleep in I totally understand.’</text:p>
      <text:p text:style-name="P41"><text:tab/>play sound hit5</text:p>
      <text:p text:style-name="P41"><text:tab/>with vpunch</text:p>
      <text:p text:style-name="P41">ben ‘I’m up! I’m up!’</text:p>
      <text:p text:style-name="P41"><text:tab/></text:p>
      <text:p text:style-name="P41"><text:tab/>scene school parkinglot</text:p>
      <text:p text:style-name="P41">‘I leap out from the limo in a rush.’</text:p>
      <text:p text:style-name="P41">ben ‘Should I--’</text:p>
      <text:p text:style-name="P41">russ ‘They’re right here.’</text:p>
      <text:p text:style-name="P41">‘He waves a hand next to him, showing me that my bags have already been pulled out for me.’</text:p>
      <text:p text:style-name="P41">ben ‘Th-Thanks...’</text:p>
      <text:p text:style-name="P41">‘I can’t help but blush. Russell’s been nothing but kind to me since I met him...’</text:p>
      <text:p text:style-name="P41"><text:tab/>show russell smile</text:p>
      <text:p text:style-name="P41">russ ‘Don’t mention it, kid.’</text:p>
      <text:p text:style-name="P41"><text:tab/><text:span text:style-name="T66">show russell wink</text:span></text:p>
      <text:p text:style-name="P42">russ ‘Take a good long breath! Santa Lucia air is <text:span text:style-name="T65">very</text:span> refreshing!’</text:p>
      <text:p text:style-name="P42">ben ‘Eh?’</text:p>
      <text:p text:style-name="P42">‘I hesitantly do what he says...’</text:p>
      <text:p text:style-name="P42">ben ‘Haaaaaah...’</text:p>
      <text:p text:style-name="P42">‘W-Wow...he’s right!’</text:p>
      <text:p text:style-name="P42">‘The combination of sea breeze and pine trees tickles my nose a little, but I can’t deny how fresh it feels.’</text:p>
      <text:p text:style-name="P42">ben ‘Aaah...’</text:p>
      <text:p text:style-name="P42">‘I exhale and relax.’</text:p>
      <text:p text:style-name="P42"><text:tab/><text:span text:style-name="T66">show russell smile</text:span></text:p>
      <text:p text:style-name="P41">russ ‘Let’s get out of the street, huh?’</text:p>
      <text:p text:style-name="P41">ben ‘Right!’</text:p>
      <text:p text:style-name="P41">‘I grab my bags and follow him to the nearby sidewalk.’</text:p>
      <text:p text:style-name="P41">‘As soon as we’re clear, he gives the driver a quick signal to leave.’</text:p>
      <text:p text:style-name="P41"><text:tab/><text:span text:style-name="T62">play sound car starting and taking off</text:span></text:p>
      <text:p text:style-name="P41"><text:tab/><text:span text:style-name="T62">pause 2</text:span></text:p>
      <text:p text:style-name="P41"><text:tab/>show russell neutral</text:p>
      <text:p text:style-name="P41"><text:soft-page-break/>russ ‘Daddy dearest can never let me do things my way.’</text:p>
      <text:p text:style-name="P41">‘He shakes his head and frowns.’</text:p>
      <text:p text:style-name="P41">russ ‘The limo was his idea.’</text:p>
      <text:p text:style-name="P41">russ ‘He insisted I fly first class, but...’</text:p>
      <text:p text:style-name="P41"><text:tab/>show russell smile</text:p>
      <text:p text:style-name="P41">russ ‘...I prefer coach.’</text:p>
      <text:p text:style-name="P41">‘He winks at me.’</text:p>
      <text:p text:style-name="P41">russ ‘You never know who you’re gonna meet back there.’</text:p>
      <text:p text:style-name="P41">ben ‘Ehehe...’</text:p>
      <text:p text:style-name="P41">ben ‘I’m lucky you were around, Russell. I would have been screwed without you.’</text:p>
      <text:p text:style-name="P41">russ ‘Oh, definitely.’</text:p>
      <text:p text:style-name="P41">russ ‘I’m such an angel, aren’t I?’</text:p>
      <text:p text:style-name="P41"><text:tab/>show russell laughing</text:p>
      <text:p text:style-name="P41">‘He lets out an uncontrolled laugh at my expense.’</text:p>
      <text:p text:style-name="P41">ben ‘H-Hey!’</text:p>
      <text:p text:style-name="P41">‘I knock him on the shoulder and smile.’</text:p>
      <text:p text:style-name="P41">ben ‘I didn’t know all it took was leaving a butt print on a rich kid’s tablet to get <text:span text:style-name="T62">them</text:span> to notice you!’</text:p>
      <text:p text:style-name="P41"><text:tab/><text:span text:style-name="T62">show russell smirk</text:span></text:p>
      <text:p text:style-name="P42">russ ‘Daww, that wasn’t it!’</text:p>
      <text:p text:style-name="P42">russ ‘You’re just too cute and precious! All I ever wanted to do was help a lost kitty!’</text:p>
      <text:p text:style-name="P42">ben ‘Don’t call me a kitty!’</text:p>
      <text:p text:style-name="P42">‘I pout and stare at him as we walk alongside each other deeper into the school.’</text:p>
      <text:p text:style-name="P42"><text:tab/><text:span text:style-name="T63">show russell smile</text:span></text:p>
      <text:p text:style-name="P43">russ ‘So, right this way is the school center.’</text:p>
      <text:p text:style-name="P43">russ ‘<text:span text:style-name="T131">Raymond Field, the “heart” of the school as they call it.’</text:span></text:p>
      <text:p text:style-name="P43">‘<text:span text:style-name="T64">He emphasizes in a sarcastic tone.’</text:span></text:p>
      <text:p text:style-name="P44">ben ‘Yeah, I know.’</text:p>
      <text:p text:style-name="P44"><text:tab/>show russell unsure</text:p>
      <text:p text:style-name="P44">russ ‘You do?’</text:p>
      <text:p text:style-name="P44">ben ‘I, uh, kinda did a virtual tour of the school online.’</text:p>
      <text:p text:style-name="P44">ben ‘I pretty much know where everything is.’</text:p>
      <text:p text:style-name="P44">‘I shrug my shoulders.’</text:p>
      <text:p text:style-name="P44">russ ‘Is that so?’</text:p>
      <text:p text:style-name="P44">‘He stares down at me in surprise.’</text:p>
      <text:p text:style-name="P44"><text:tab/>show russell smile</text:p>
      <text:p text:style-name="P44">russ ‘Then I take it you know where I’m leading you then?’</text:p>
      <text:p text:style-name="P44">who ‘Excuse me! Are you two here for Freshman Orientation!?’</text:p>
      <text:p text:style-name="P44"><text:tab/>show russell shocked</text:p>
      <text:p text:style-name="P44">‘We’re surprised when someone calls out to us from across the parking lot roundabout next to what looks like the university welcoming center.’</text:p>
      <text:p text:style-name="P44">ben ‘Yes, we are!’</text:p>
      <text:p text:style-name="P44">‘I respond out of courtesy.’</text:p>
      <text:p text:style-name="P44"><text:tab/>show russell annoyed</text:p>
      <text:p text:style-name="P44">russ ‘You didn’t need to do that...’</text:p>
      <text:p text:style-name="P44">‘I catch a glimpse of the<text:span text:style-name="T70">m</text:span> as they run across the street towards us.’</text:p>
      <text:p text:style-name="P44">‘Before I know it, a young dragon girl stands before me and smiles.’</text:p>
      <text:p text:style-name="P44">rutvi ‘Welcome to USL! Would you like me to lead you two to orientation check-in?’</text:p>
      <text:p text:style-name="P44">ben ‘Sure, that’d be great!’</text:p>
      <text:p text:style-name="P44">‘I look over at Russell and see he’s not very pleased with this.’</text:p>
      <text:p text:style-name="P44"><text:soft-page-break/>russ ‘...’</text:p>
      <text:p text:style-name="P45">russ ‘Hey Rutvi.’</text:p>
      <text:p text:style-name="P45"><text:tab/>show russell smile</text:p>
      <text:p text:style-name="P45"><text:span text:style-name="T67">russ ‘</text:span>It’s been a while, hasn’t it?’</text:p>
      <text:p text:style-name="P15">‘<text:span text:style-name="T68">The bubbly cheer almost instantly fades from the dragon’s face.’</text:span></text:p>
      <text:p text:style-name="P46">rutvi ‘...Russell?’</text:p>
      <text:p text:style-name="P46"><text:tab/>show russell smirk</text:p>
      <text:p text:style-name="P46">russ ‘I can see you’re really into the ambassador job, huh?’</text:p>
      <text:p text:style-name="P46">rutvi ‘I-I didn’t recognize you...with the long hair...and the beanie...’</text:p>
      <text:p text:style-name="P46">‘She stammers for a moment before her expression turns into a scowl.’</text:p>
      <text:p text:style-name="P46">rutvi ‘You have some nerve coming back after what you did.’</text:p>
      <text:p text:style-name="P47"><text:tab/>show russell laughing</text:p>
      <text:p text:style-name="P47">russ ‘Aww, I knew you’d miss me!’</text:p>
      <text:p text:style-name="P47"><text:tab/>show russell smile</text:p>
      <text:p text:style-name="P47">russ ‘I missed you, too!’</text:p>
      <text:p text:style-name="P47">‘Yeesh...’</text:p>
      <text:p text:style-name="P47">‘The glare she’s giving Russell would cut any normal person like <text:span text:style-name="T70">a </text:span>dagger.’</text:p>
      <text:p text:style-name="P47"><text:tab/>show russell neutral</text:p>
      <text:p text:style-name="P47">russ ‘I have just as much a right to an education as you do.’</text:p>
      <text:p text:style-name="P47">‘He shrugs his shoulders and walks down the path again.’</text:p>
      <text:p text:style-name="P47">russ ‘C’mon kid, we’re almost there.’</text:p>
      <text:p text:style-name="P47">ben ‘Eh?’</text:p>
      <text:p text:style-name="P47">‘My glance shifts between the dragon and Russell.’</text:p>
      <text:p text:style-name="P47">‘She stares off into the distance, clearly trying to not make eye contact with me after that confrontation.’</text:p>
      <text:p text:style-name="P47">ben ‘C-Coming!’</text:p>
      <text:p text:style-name="P47"><text:tab/>play sound footsteps</text:p>
      <text:p text:style-name="P47"><text:tab/>show russell wink</text:p>
      <text:p text:style-name="P47">russ ‘Don’t worry about him, Rutvi. I’ve got <text:span text:style-name="T70">it</text:span> covered.’</text:p>
      <text:p text:style-name="P47">russ ‘You can go back to standing around doing nothing!’</text:p>
      <text:p text:style-name="P47">rutvi ‘You better hope Blake doesn’t see you.’</text:p>
      <text:p text:style-name="P48">russ ‘If lover boy wants a piece of my ass, he can come get it.’</text:p>
      <text:p text:style-name="P48"><text:tab/>show russell laughing</text:p>
      <text:p text:style-name="P49">russ ‘Ah, tell him I said that, will you?’</text:p>
      <text:p text:style-name="P49">‘I keep my eyes forward the whole time, but I’m vaguely aware that Russell’s making a rude gesture with his hand.’</text:p>
      <text:p text:style-name="P49"/>
      <text:p text:style-name="P49"><text:tab/>scene main field</text:p>
      <text:p text:style-name="P49">‘Once we’re sufficiently out of earshot, he digs into his necklace pouch and pulls out another cigarette.’</text:p>
      <text:p text:style-name="P49"><text:tab/>show russell neutral + cigarette</text:p>
      <text:p text:style-name="P49">ben ‘So...’</text:p>
      <text:p text:style-name="P49">ben ‘...what was that all about?’</text:p>
      <text:p text:style-name="P49">russ ‘What? You mean Rutvi?’</text:p>
      <text:p text:style-name="P49"><text:tab/>show russell smirk</text:p>
      <text:p text:style-name="P49">russ ‘Oh, the two of us have done the big nasty before.’</text:p>
      <text:p text:style-name="P49">russ ‘Nothing else to it, really.’</text:p>
      <text:p text:style-name="P49">ben ‘Uhh...’</text:p>
      <text:p text:style-name="P49">‘I stare at him confused, but I can’t help but smile back at the absurdity of it all.’</text:p>
      <text:p text:style-name="P49">‘He shrugs and shakes his head.’</text:p>
      <text:p text:style-name="P49"><text:soft-page-break/><text:tab/>show russell neutral</text:p>
      <text:p text:style-name="P49">russ ‘Look, it’s a decently large school.’</text:p>
      <text:p text:style-name="P49">russ ‘Sometimes you make enemies.’</text:p>
      <text:p text:style-name="P49"><text:tab/>show russell smile</text:p>
      <text:p text:style-name="P49">russ ‘I just...have a tendency to make more than most.’</text:p>
      <text:p text:style-name="P49">ben ‘Fair enough, I guess...’</text:p>
      <text:p text:style-name="P49">‘I let the topic drop.’</text:p>
      <text:p text:style-name="P49">‘To be <text:span text:style-name="T104">honest</text:span>, I haven’t known him for more than a few hours. It’s not really my place to ask.’</text:p>
      <text:p text:style-name="P49"><text:tab/>pause 1</text:p>
      <text:p text:style-name="P49">‘He stops out of the blue and points straight ahead.’</text:p>
      <text:p text:style-name="P49">russ ‘See that building over there?’</text:p>
      <text:p text:style-name="P49">ben ‘Yeah.’</text:p>
      <text:p text:style-name="P49">russ ‘That’s where you’re heading. Orientation check-in should be right through those glass doors.’</text:p>
      <text:p text:style-name="P49">ben ‘Okay, thanks Russell!’</text:p>
      <text:p text:style-name="P49">‘I walk forward a few paces before noticing he’s not following me.’</text:p>
      <text:p text:style-name="P49">ben ‘Hmm? What’s wrong?’</text:p>
      <text:p text:style-name="P49"><text:tab/>show russell laughing</text:p>
      <text:p text:style-name="P49">russ ‘Dahaha! Oh, you’re such a bean, dude!’</text:p>
      <text:p text:style-name="P49"><text:tab/>show russell smile</text:p>
      <text:p text:style-name="P49">russ ‘Unfortunately this is as far as I go.’</text:p>
      <text:p text:style-name="P50">ben ‘But--’</text:p>
      <text:p text:style-name="P50">‘I’m just about to object, but I remember what just happened with that ambassador.’</text:p>
      <text:p text:style-name="P50">russ ‘You’ll be fine.’</text:p>
      <text:p text:style-name="P50">russ ‘I’d rather avoid any more unnecessary conflict, so I’m just gonna head to my dorm now.’</text:p>
      <text:p text:style-name="P50">russ ‘Here’s how everything’s gonna go down in there.’</text:p>
      <text:p text:style-name="P50">russ ‘You’re going to sign in and they’ll make you wait a bit, then they’re going to give you a grand tour of the school for the rest of the day.’</text:p>
      <text:p text:style-name="P50"><text:tab/>show russell smirk</text:p>
      <text:p text:style-name="P50">‘A devious smile crosses his face.’</text:p>
      <text:p text:style-name="P50">russ ‘It’s a farce. You’ll learn nothing today you wouldn’t already learn during your first couple days of classes.’</text:p>
      <text:p text:style-name="P50">russ ‘If you want the REAL tour of the school, give me a call later.’</text:p>
      <text:p text:style-name="P50">ben ‘What do you mean by REAL?’</text:p>
      <text:p text:style-name="P50"><text:tab/>show russell smile</text:p>
      <text:p text:style-name="P50">russ ‘Trust me, you’re gonna want what I have to offer.’</text:p>
      <text:p text:style-name="P50">‘He walks up to me while digging into his pocket.’</text:p>
      <text:p text:style-name="P50">russ ‘Here’s a card with my number. Shoot me a text first so I know it’s you.’</text:p>
      <text:p text:style-name="P50"><text:tab/>show russell annoyed</text:p>
      <text:p text:style-name="P50">russ ‘I, uh, get a lot of calls from people I don’t want to talk to.’</text:p>
      <text:p text:style-name="P50"><text:tab/>show russell smile</text:p>
      <text:p text:style-name="P50">russ ‘But I’<text:span text:style-name="T70">ll</text:span> definitely answer if it’s you!’</text:p>
      <text:p text:style-name="P50">ben ‘Th-Thanks...’</text:p>
      <text:p text:style-name="P50">‘I take the card from his hand and glance at it.’</text:p>
      <text:p text:style-name="P50">ben ‘”Russell Lyons, <text:span text:style-name="T104">amateur</text:span> comedian”.’</text:p>
      <text:p text:style-name="P50">‘I look up at him and raise an eyebrow.’</text:p>
      <text:p text:style-name="P50">ben ‘You? A comedian?’</text:p>
      <text:p text:style-name="P50">ben ‘Hah! I’ll have to see it to believe it!’</text:p>
      <text:p text:style-name="P50"><text:tab/>show russell smirk</text:p>
      <text:p text:style-name="P50">russ ‘So snarky!’</text:p>
      <text:p text:style-name="P50"><text:soft-page-break/><text:tab/>show russell smile</text:p>
      <text:p text:style-name="P50">russ ‘I can’t wait to include stuff about a scared kitten afraid to scuff <text:span text:style-name="T104">a</text:span> limo in my routine!’</text:p>
      <text:p text:style-name="P51">ben ‘Oof...’</text:p>
      <text:p text:style-name="P51">ben ‘Touche.’</text:p>
      <text:p text:style-name="P51"><text:tab/>stop music fadeout 3</text:p>
      <text:p text:style-name="P51">russ ‘Later, kid.’</text:p>
      <text:p text:style-name="P51"><text:tab/>hide russell slow dissolve</text:p>
      <text:p text:style-name="P15">‘<text:span text:style-name="T69">He raises up a hand while it holds his cigarette.’</text:span></text:p>
      <text:p text:style-name="P51">russ ‘Remember what I said!’</text:p>
      <text:p text:style-name="P51">ben ‘I will, thanks!’</text:p>
      <text:p text:style-name="P51"><text:tab/>pause 1</text:p>
      <text:p text:style-name="P51">‘...’</text:p>
      <text:p text:style-name="P51">‘And just like that, I’m alone.’</text:p>
      <text:p text:style-name="P51">‘I watch silently as the strange lion disappears into an alley.’</text:p>
      <text:p text:style-name="P84">ben ‘Haah...’</text:p>
      <text:p text:style-name="P84">‘No sense in dawdling. I really need to check in before orientation starts without me!’</text:p>
      <text:p text:style-name="P84"><text:tab/>play sound running</text:p>
      <text:p text:style-name="P84">‘I pick up my walking pace as I cross the grassy field towards the building Russell pointed out.’</text:p>
      <text:p text:style-name="P84">‘Looking around to the left and right of me, it seems a lot of students are gathered in this area.’</text:p>
      <text:p text:style-name="P84">‘I wonder if they’re all here for orientation, too?’</text:p>
      <text:p text:style-name="P84"><text:tab/>play sound running</text:p>
      <text:p text:style-name="P84"><text:tab/>pause 1</text:p>
      <text:p text:style-name="P84">‘I eventually reach the entryway.’</text:p>
      <text:p text:style-name="P84">ben ‘”Weishaupt Hall”.’</text:p>
      <text:p text:style-name="P84">‘For some reason, I recognize the name but I can’t put my finger on why...’</text:p>
      <text:p text:style-name="P84"/>
      <text:p text:style-name="P84"><text:tab/><text:span text:style-name="T71">scene black</text:span></text:p>
      <text:p text:style-name="P84"><text:tab/><text:span text:style-name="T71">play music tic toc</text:span></text:p>
      <text:p text:style-name="P84"><text:tab/><text:span text:style-name="T71">scene weishaupt lobby</text:span></text:p>
      <text:p text:style-name="P84">‘<text:span text:style-name="T72">Walking inside, the first thing I notice is how magnificent the building is.’</text:span></text:p>
      <text:p text:style-name="P84">‘<text:span text:style-name="T72">It almost has the appearance of a cathedral in this main chamber! I certainly didn’t expect that with the relatively modern front doors.’</text:span></text:p>
      <text:p text:style-name="P84">‘<text:span text:style-name="T72">I step deeper into the building and notice a huge set of tables organized nearby.’</text:span></text:p>
      <text:p text:style-name="P84">‘<text:span text:style-name="T73">They each have signs hanging over them, with some having letter ranges and one in particular that catches my eye.’</text:span></text:p>
      <text:p text:style-name="P85">ben ‘Is this the check-in table?’</text:p>
      <text:p text:style-name="P85">‘I approach the one that says “Orientation Starts Here!”.’</text:p>
      <text:p text:style-name="P85">girl <text:span text:style-name="T104">2</text:span> ‘Yes, it is!’</text:p>
      <text:p text:style-name="P85">‘I unwittingly interrupted a conversation between the two girls manning the station.’</text:p>
      <text:p text:style-name="P85">‘The goat starts flipping pages on a clipboard while the horse turns to talk to me more.’</text:p>
      <text:p text:style-name="P85">girl <text:span text:style-name="T104">1</text:span> ‘You’re right on time, too! We’re just about to start!’</text:p>
      <text:p text:style-name="P85">girl <text:span text:style-name="T104">1</text:span> ‘What’s your name?’</text:p>
      <text:p text:style-name="P85">ben ‘Uh, Ben<text:span text:style-name="T77">nett</text:span> Rivers.’</text:p>
      <text:p text:style-name="P85">‘<text:span text:style-name="T77">I cringe at the sound of my full name.’</text:span></text:p>
      <text:p text:style-name="P85">‘I don’t know why I’m feeling so nervous right now...’</text:p>
      <text:p text:style-name="P85">‘Then again, whenever things get too formal I tend to lock up.’</text:p>
      <text:p text:style-name="P85">‘Bad habit.’</text:p>
      <text:p text:style-name="P85"><text:tab/>play sound flipping pages</text:p>
      <text:p text:style-name="P85"><text:soft-page-break/>‘The goat flips rapidly, making it look almost like she’s holding the end of a paperback book and letting the pages fly.’</text:p>
      <text:p text:style-name="P85">girl <text:span text:style-name="T104">2 </text:span>‘Rivers, Rivers...’</text:p>
      <text:p text:style-name="P85">girl <text:span text:style-name="T104">2</text:span> ‘Aha! Ben<text:span text:style-name="T77">nett</text:span> Rivers, <text:span text:style-name="T77">you said</text:span>?’</text:p>
      <text:p text:style-name="P85">ben ‘Y-Yes!’</text:p>
      <text:p text:style-name="P85">‘Stop stammering, you look like an idiot!’</text:p>
      <text:p text:style-name="P85">ben ‘I mean...that’s right.’</text:p>
      <text:p text:style-name="P85">girl <text:span text:style-name="T104">2</text:span> ‘Great!’</text:p>
      <text:p text:style-name="P85">‘She slides the clipboard over to me while the horse hands me a pencil.’</text:p>
      <text:p text:style-name="P85">girl <text:span text:style-name="T104">2</text:span> ‘We just need you to sign your name in the section right here, okay?’</text:p>
      <text:p text:style-name="P85">‘The goat points at a space next to where my name is already printed out.’</text:p>
      <text:p text:style-name="P85">‘I look at the other names listed on the page...’</text:p>
      <text:p text:style-name="P85"><text:tab/>play sound hit5</text:p>
      <text:p text:style-name="P85"><text:tab/>with vpunch</text:p>
      <text:p text:style-name="P85">‘...’</text:p>
      <text:p text:style-name="P85">‘It looks like everyone else has already checked in.’</text:p>
      <text:p text:style-name="P85">‘Go figure.’</text:p>
      <text:p text:style-name="P85"><text:tab/>play sound pencil writing</text:p>
      <text:p text:style-name="P85"><text:tab/>pause 1</text:p>
      <text:p text:style-name="P85">‘I do as they ask without further questions.’</text:p>
      <text:p text:style-name="P85">girl <text:span text:style-name="T104">2 </text:span>‘Thank you!’</text:p>
      <text:p text:style-name="P86">girl <text:span text:style-name="T104">2</text:span> ‘Unfortunately, you’re very late.’</text:p>
      <text:p text:style-name="P86">ben ‘I-I know...’</text:p>
      <text:p text:style-name="P86">‘The horse laughs and picks up where the goat left off.’</text:p>
      <text:p text:style-name="P86">girl <text:span text:style-name="T104">1 </text:span>‘Since orientation is going to start in <text:span text:style-name="T74">10</text:span> or so minutes, you’re gonna have to leave your luggage with us.’</text:p>
      <text:p text:style-name="P86">ben ‘Wh-What?’</text:p>
      <text:p text:style-name="P86">‘A large panther guy gets up from a seat nearby and approaches the table.’</text:p>
      <text:p text:style-name="P86">girl <text:span text:style-name="T104">1 </text:span>‘We’ve got your room assignment already, so Sam here is gonna take your bags to your dorm so you don’t have to worry about carrying this stuff around all day!’</text:p>
      <text:p text:style-name="P86">‘I look up at the gruff panther and hold back a <text:span text:style-name="T105">cringey</text:span> smile.’</text:p>
      <text:p text:style-name="P86">ben ‘I don’t know if--’</text:p>
      <text:p text:style-name="P86">sam ‘I sympathize.’</text:p>
      <text:p text:style-name="P86">‘To my surprise, he has a gentle and welcoming smile.’</text:p>
      <text:p text:style-name="P86">‘I relax a little and listen to him speak.’</text:p>
      <text:p text:style-name="P86">sam ‘I had a late check-in myself when I was a freshman.’</text:p>
      <text:p text:style-name="P86">sam ‘I can assure you your bags will make it to your room safely.’</text:p>
      <text:p text:style-name="P86">‘He holds a fist to his chest and bows.’</text:p>
      <text:p text:style-name="P86">sam ‘On my honor.’</text:p>
      <text:p text:style-name="P86">ben ‘O-Okay.’</text:p>
      <text:p text:style-name="P86">‘I smile nervously and hand them over to him.’</text:p>
      <text:p text:style-name="P86">‘Without another word, he lifts them up effortlessly and starts heading for the front doors.’</text:p>
      <text:p text:style-name="P86">‘I can’t help but watch the panther’s muscles flex as he fades from view.’</text:p>
      <text:p text:style-name="P86">ben ‘...wow.’</text:p>
      <text:p text:style-name="P86">‘The goat girl cackles with a high pitched giggle.’</text:p>
      <text:p text:style-name="P86">girl <text:span text:style-name="T104">2 </text:span>‘That’s Sam for you!’</text:p>
      <text:p text:style-name="P86">girl <text:span text:style-name="T104">2 </text:span>‘If you’re lucky, you might have him as a mentor!’</text:p>
      <text:p text:style-name="P86">ben ‘Huh?’</text:p>
      <text:p text:style-name="P86">‘Another student mentioning “mentor” stuff? I really should have read the brochure more carefully...’</text:p>
      <text:p text:style-name="P86"><text:soft-page-break/>girl <text:span text:style-name="T104">2</text:span> ‘Anyway, now that we’ve got this all settled, we need you to head over to the “QRS” table to pick up your orientation packet.’</text:p>
      <text:p text:style-name="P86">‘She points to a table on the far side of the chamber.’</text:p>
      <text:p text:style-name="P86">ben ‘Alright, thanks!’</text:p>
      <text:p text:style-name="P86">‘The horse chimes in again while waving goodbye.’</text:p>
      <text:p text:style-name="P86">girl <text:span text:style-name="T104">1 </text:span>‘Welcome to USL!’</text:p>
      <text:p text:style-name="P86"><text:tab/><text:span text:style-name="T75">pause 1</text:span></text:p>
      <text:p text:style-name="P86">‘<text:span text:style-name="T75">Gosh, this place is huge!’</text:span></text:p>
      <text:p text:style-name="P86">‘<text:span text:style-name="T75">My eyes are glued to the ornate ceiling while walking over to the other table.’</text:span></text:p>
      <text:p text:style-name="P86">‘<text:span text:style-name="T75">When I arrive, I notice there’s nobody behind it.’</text:span></text:p>
      <text:p text:style-name="P87">ben ‘Hmm?’</text:p>
      <text:p text:style-name="P87">‘I look around at the other letter tables, but it seems they’re empty, too.’</text:p>
      <text:p text:style-name="P87">ben ‘That’s weird...’</text:p>
      <text:p text:style-name="P87"><text:tab/>stop music fadeout 3</text:p>
      <text:p text:style-name="P87">‘It’s at that moment I notice a strange noise coming from under the table.’</text:p>
      <text:p text:style-name="P87"><text:tab/>play sound ruffling through stuff</text:p>
      <text:p text:style-name="P87">ben ‘Hello?’</text:p>
      <text:p text:style-name="P87"><text:tab/>pause 1</text:p>
      <text:p text:style-name="P87">‘No response.’</text:p>
      <text:p text:style-name="P87">ben ‘...’</text:p>
      <text:p text:style-name="P87">‘I don’t really have time for this.’</text:p>
      <text:p text:style-name="P87"><text:tab/>play sound knocking</text:p>
      <text:p text:style-name="P87"><text:tab/>pause 1</text:p>
      <text:p text:style-name="P87">who ‘Gah!’</text:p>
      <text:p text:style-name="P87"><text:tab/>play music group project</text:p>
      <text:p text:style-name="P87"><text:tab/>show chris shocked with moveinbottom</text:p>
      <text:p text:style-name="P87">‘A flustered <text:span text:style-name="T87">dog</text:span> pops up from behind the table.’</text:p>
      <text:p text:style-name="P87">who ‘Sorry, sorry!’</text:p>
      <text:p text:style-name="P87"><text:tab/>show chris unsuresmile</text:p>
      <text:p text:style-name="P87">who ‘I dropped my pencil and was trying to find it!’</text:p>
      <text:p text:style-name="P87">‘I notice his distinct Australian accent.’</text:p>
      <text:p text:style-name="P87">ben ‘I-It’s alright! I was just a little concerned!’</text:p>
      <text:p text:style-name="P87"><text:tab/>show chris shocked at shake</text:p>
      <text:p text:style-name="P87">who ‘Wah! Where could it have gone!’</text:p>
      <text:p text:style-name="P87">‘I start scanning the table for anything out of place, and...’</text:p>
      <text:p text:style-name="P87">ben ‘Um, is this it?’</text:p>
      <text:p text:style-name="P87">‘...wouldn’t you know it, I found something hiding behind a thermos.’</text:p>
      <text:p text:style-name="P87">‘I hold the pencil up in front of me.’</text:p>
      <text:p text:style-name="P87"><text:tab/>show chris unsuresmile</text:p>
      <text:p text:style-name="P87">who ‘Ehehe...’</text:p>
      <text:p text:style-name="P87">who ‘Yes, it is!’</text:p>
      <text:p text:style-name="P87"><text:tab/><text:span text:style-name="T76">stop music fadeout 3</text:span></text:p>
      <text:p text:style-name="P87"><text:tab/>show chris thinking</text:p>
      <text:p text:style-name="P87">who ‘Now, how did it get there…?’</text:p>
      <text:p text:style-name="P87">‘<text:span text:style-name="T76">I smile at him and nod my head.’</text:span></text:p>
      <text:p text:style-name="P88">ben ‘God works in mysterious ways...’</text:p>
      <text:p text:style-name="P88">ben ‘Or, in this case, pencils do.’</text:p>
      <text:p text:style-name="P88"><text:tab/>show chris neutral</text:p>
      <text:p text:style-name="P88">who ‘Thanks for finding it!’</text:p>
      <text:p text:style-name="P88"><text:soft-page-break/>ben ‘Happy to help!’</text:p>
      <text:p text:style-name="P88">‘The collie puts out a hand across the table.’</text:p>
      <text:p text:style-name="P88"><text:tab/>play music chris1</text:p>
      <text:p text:style-name="P88">chris ‘My name’s Chris!’</text:p>
      <text:p text:style-name="P88">‘I grab his hand and complete the handshake.’</text:p>
      <text:p text:style-name="P88">ben ‘I’m Ben.’</text:p>
      <text:p text:style-name="P88"><text:tab/>show chris smile</text:p>
      <text:p text:style-name="P88">chris ‘Ah, you’re the guy I’ve been waiting on this whole time!’</text:p>
      <text:p text:style-name="P88"><text:tab/>show chris neutral</text:p>
      <text:p text:style-name="P88">chris ‘Be<text:span text:style-name="T77">nnett</text:span> Rivers, right?’</text:p>
      <text:p text:style-name="P88">ben ‘Y-Yeah...’</text:p>
      <text:p text:style-name="P88">‘<text:span text:style-name="T77">I cringe again when my full name is said out loud.’</text:span></text:p>
      <text:p text:style-name="P88">‘Geez, I really am the last one to check in, aren’t I?’</text:p>
      <text:p text:style-name="P88">‘He reaches into a box on the table and pulls out an envelope.’</text:p>
      <text:p text:style-name="P88"><text:tab/>show chris smile</text:p>
      <text:p text:style-name="P88">chris ‘Here’s your orientation packet!’</text:p>
      <text:p text:style-name="P88">chris ‘Ooh! I’m so excited for you!’</text:p>
      <text:p text:style-name="P88"><text:tab/>show chris neutral</text:p>
      <text:p text:style-name="P88">chris ‘Orientation was one of my favorite things about being a freshman!’</text:p>
      <text:p text:style-name="P88">chris ‘You’re gonna love it, I just know it!’</text:p>
      <text:p text:style-name="P88">‘His eyes seem to gloss over as he’s reminiscing.’</text:p>
      <text:p text:style-name="P88">chris ‘It’s magical, like stepping into a whole new world!’</text:p>
      <text:p text:style-name="P88">chris ‘There’s so many like-minded people here, you’re always engaged with something new and exciting, the scenery is beautiful...’</text:p>
      <text:p text:style-name="P88">ben ‘Erm...’</text:p>
      <text:p text:style-name="P88"><text:tab/>show chris shocked</text:p>
      <text:p text:style-name="P88">chris ‘Ah, sorry!’</text:p>
      <text:p text:style-name="P88"><text:tab/>show chris unsuresmile</text:p>
      <text:p text:style-name="P88">chris ‘I get lost in my head sometimes!’</text:p>
      <text:p text:style-name="P88"><text:tab/>show chris neutral</text:p>
      <text:p text:style-name="P88">chris ‘Orientation will start any moment, so I won’t hold you here any longer.’</text:p>
      <text:p text:style-name="P88">chris ‘Your next stop is Raymond Field right outside Weishaupt!’</text:p>
      <text:p text:style-name="P88">ben ‘You mean where all those students are gathered?’</text:p>
      <text:p text:style-name="P88"><text:tab/>show chris smile</text:p>
      <text:p text:style-name="P88">chris ‘Yup!’</text:p>
      <text:p text:style-name="P88"><text:tab/>show chris neutral</text:p>
      <text:p text:style-name="P88">chris ‘Make sure you take that packet with you, you’re gonna need it!’</text:p>
      <text:p text:style-name="P88"><text:tab/>show chris serious</text:p>
      <text:p text:style-name="P88">chris ‘Also, DONT OPEN IT YET!’</text:p>
      <text:p text:style-name="P88">ben ‘Eh?’</text:p>
      <text:p text:style-name="P88">‘He shakes his head in a fake serious manner.’</text:p>
      <text:p text:style-name="P88">chris ‘We’ll tell you when to open it! If you don’t follow instructions on this you’ll spoil the whole thing for yourself!’</text:p>
      <text:p text:style-name="P88">ben ‘We wouldn’t want that, would we?’</text:p>
      <text:p text:style-name="P88">‘I retort in a slightly mocking tone...’</text:p>
      <text:p text:style-name="P88"><text:tab/>show chris smile</text:p>
      <text:p text:style-name="P88">chris ‘Exactly!’</text:p>
      <text:p text:style-name="P88">‘...which seems to go right over this guy’s head.’</text:p>
      <text:p text:style-name="P87"><text:tab/><text:span text:style-name="T77">show chris neutral</text:span></text:p>
      <text:p text:style-name="P89"><text:soft-page-break/>chris ‘Aww, I’m jealous of you.’</text:p>
      <text:p text:style-name="P89">chris ‘I wish I could relive my <text:span text:style-name="T78">first year</text:span>...’</text:p>
      <text:p text:style-name="P89">ben ‘Uh, yeah...’</text:p>
      <text:p text:style-name="P89">‘I scratch behind my head.’</text:p>
      <text:p text:style-name="P89"><text:tab/>show chris smile</text:p>
      <text:p text:style-name="P89">chris ‘Alright, I should get this station cleaned up!’</text:p>
      <text:p text:style-name="P89">chris ‘Good luck and have fun, Ben<text:span text:style-name="T79">nett</text:span>!’</text:p>
      <text:p text:style-name="P89">ben ‘Thanks...’</text:p>
      <text:p text:style-name="P89">‘I grab my packet from the table and head out for the lawn.’</text:p>
      <text:p text:style-name="P89"><text:tab/>stop music fadeout 3</text:p>
      <text:p text:style-name="P89"/>
      <text:p text:style-name="P89"><text:tab/>scene black</text:p>
      <text:p text:style-name="P89"><text:tab/>play ambient crowd</text:p>
      <text:p text:style-name="P89"><text:tab/>scene main field</text:p>
      <text:p text:style-name="P90">ben ‘...’</text:p>
      <text:p text:style-name="P90">‘As the doors close behind me, I’m suddenly struck by just how many students are gathered today.’</text:p>
      <text:p text:style-name="P90">‘It’s...surreal.’</text:p>
      <text:p text:style-name="P90">‘I guess I’ve always attended small schools in comparison.’</text:p>
      <text:p text:style-name="P90">ben ‘What do I do now…?’</text:p>
      <text:p text:style-name="P90">‘I’m lost in thought as I absentmindedly wander into the crowd.’</text:p>
      <text:p text:style-name="P90">‘Probably the only school I went to that had this many students was Bernard Academy.’</text:p>
      <text:p text:style-name="P90">‘...’</text:p>
      <text:p text:style-name="P90">‘High school was rough, especially <text:span text:style-name="T80">since I was a </text:span>transfer student to an all boys boarding school.’</text:p>
      <text:p text:style-name="P90">‘<text:span text:style-name="T80">Even then, though, that was the whole student body.’</text:span></text:p>
      <text:p text:style-name="P90">‘<text:span text:style-name="T80">This is just the Freshman this year, right?’</text:span></text:p>
      <text:p text:style-name="P90"><text:tab/><text:span text:style-name="T82">with hpunch</text:span></text:p>
      <text:p text:style-name="P91">ben ‘Ooh, excuse me!’</text:p>
      <text:p text:style-name="P91">‘I almost run into a red squirrel in front of me while she was taking a step backward.’</text:p>
      <text:p text:style-name="P91">who ‘Ah, I’m sorry!’</text:p>
      <text:p text:style-name="P91"><text:tab/>show karina unsure</text:p>
      <text:p text:style-name="P91">who ‘It’s all so overwhelming...’</text:p>
      <text:p text:style-name="P91"><text:tab/>play sound hit5</text:p>
      <text:p text:style-name="P91"><text:tab/>with vpunch</text:p>
      <text:p text:style-name="P91">ben ‘N-No way...’</text:p>
      <text:p text:style-name="P91"><text:tab/>show karina shocked</text:p>
      <text:p text:style-name="P91">who ‘...’</text:p>
      <text:p text:style-name="P91">‘The look on her face shows she’s having the same reaction I am.’</text:p>
      <text:p text:style-name="P93">who ‘Ben!?’</text:p>
      <text:p text:style-name="P91"><text:tab/>play music karina1</text:p>
      <text:p text:style-name="P91"><text:tab/>fadeout ambient 3</text:p>
      <text:p text:style-name="P91"><text:tab/>show karina smile</text:p>
      <text:p text:style-name="P91">who ‘Ben Rivers, is that really you!?’</text:p>
      <text:p text:style-name="P91">ben ‘Karina, I...’</text:p>
      <text:p text:style-name="P91">‘Waves of relief pour over me.’</text:p>
      <text:p text:style-name="P91"><text:tab/>with hpunch</text:p>
      <text:p text:style-name="P91">ben ‘I can’t believe it!’</text:p>
      <text:p text:style-name="P91">‘I lunge forward and give her the kind of hug you’d give someone you thought was dead.’</text:p>
      <text:p text:style-name="P91"><text:span text:style-name="T83">ben</text:span> ‘It’s so good to see you again!’</text:p>
      <text:p text:style-name="P91">‘She returns the hug.’</text:p>
      <text:p text:style-name="P91"><text:soft-page-break/>‘It’s like all the years apart had never happened...’</text:p>
      <text:p text:style-name="P91">karina ‘Oh you...’</text:p>
      <text:p text:style-name="P91"><text:tab/>play sound slap</text:p>
      <text:p text:style-name="P91"><text:tab/>show karina pissed at shake</text:p>
      <text:p text:style-name="P91">karina...<text:span text:style-name="T81">asshole</text:span>!’</text:p>
      <text:p text:style-name="P92">ben ‘<text:span text:style-name="T83">F</text:span>wah!?’</text:p>
      <text:p text:style-name="P92">‘She separates herself from me and gives me a light slap on the cheek.’</text:p>
      <text:p text:style-name="P92">karina ‘What happened to “I’ll call you when I’m settled in Chicago”!?’</text:p>
      <text:p text:style-name="P92">‘<text:span text:style-name="T83">A long wave of painful memories flow by.’</text:span></text:p>
      <text:p text:style-name="P94">ben ‘I...’</text:p>
      <text:p text:style-name="P94">‘Struggling to find words, I slowly approach her and embrace her once more.’</text:p>
      <text:p text:style-name="P94">ben ‘I’m sorry.’</text:p>
      <text:p text:style-name="P94"><text:tab/>show karina unsure</text:p>
      <text:p text:style-name="P94">ben ‘I know I should have called. It’s my fault we grew apart.’</text:p>
      <text:p text:style-name="P94">karina ‘Ben...’</text:p>
      <text:p text:style-name="P94">‘I can feel a stinging sensation in my eyes, but I try my best to keep it under control.’</text:p>
      <text:p text:style-name="P94">ben ‘When I say it’s good to see you again, I really do mean it.’</text:p>
      <text:p text:style-name="P95"><text:tab/>show karina neutral</text:p>
      <text:p text:style-name="P95">karina ‘R-Remember what I said about getting too emotional on me, dude.’</text:p>
      <text:p text:style-name="P95">‘She pats my back and pushes me away a bit.’</text:p>
      <text:p text:style-name="P95">karina ‘’Keep a stiff upper lip”, like my dad always <text:span text:style-name="T105">told me</text:span>.’</text:p>
      <text:p text:style-name="P95"><text:tab/>show karina smile</text:p>
      <text:p text:style-name="P95">karina ‘It’s all in the past now.’</text:p>
      <text:p text:style-name="P95"><text:tab/>show karina neutral</text:p>
      <text:p text:style-name="P95">karina ‘What’s important now is...’</text:p>
      <text:p text:style-name="P95"><text:tab/>show karina excited at shake</text:p>
      <text:p text:style-name="P95">karina ‘...the team is back in action, baby!’</text:p>
      <text:p text:style-name="P95"><text:tab/>show karina peacesign</text:p>
      <text:p text:style-name="P95">karina ‘Booyah!’</text:p>
      <text:p text:style-name="P95">ben ‘Haha! That’s true!’</text:p>
      <text:p text:style-name="P95">‘I reciprocate the symbol and smile.’</text:p>
      <text:p text:style-name="P95">ben ‘Booyah!’</text:p>
      <text:p text:style-name="P95">‘Yep, that’s the Karina I remember.’</text:p>
      <text:p text:style-name="P95">‘She’s been my best friend ever since elementary school.’</text:p>
      <text:p text:style-name="P95">‘How could I let things wither away like they did…?’</text:p>
      <text:p text:style-name="P95">‘...’</text:p>
      <text:p text:style-name="P95">‘Whether I intended to or not, my thoughts wander over to my--’</text:p>
      <text:p text:style-name="P95"><text:tab/>show karina neutral</text:p>
      <text:p text:style-name="P95">karina ‘Remember how we always said o<text:span text:style-name="T86">u</text:span>r fates were intertwined?’</text:p>
      <text:p text:style-name="P95"><text:tab/>play sound hit5</text:p>
      <text:p text:style-name="P95"><text:tab/>with vpunch</text:p>
      <text:p text:style-name="P95">ben ‘Eh? O-Oh, yeah!’</text:p>
      <text:p text:style-name="P95"><text:tab/>show karina smile</text:p>
      <text:p text:style-name="P95">karina’ Well, it’s certainly looking more like reality, isn’t it?’</text:p>
      <text:p text:style-name="P95">karina ‘What are the odds of us both going to the same university?’</text:p>
      <text:p text:style-name="P95">ben ‘Huh...’</text:p>
      <text:p text:style-name="P95">ben ‘That’s a pretty crazy coincidence, now that I think about it!’</text:p>
      <text:p text:style-name="P95"><text:tab/>show karina neutral</text:p>
      <text:p text:style-name="P95">karina ‘And we just HAPPEN to bump into each other, right?’</text:p>
      <text:p text:style-name="P95"><text:soft-page-break/><text:tab/>show karina excited</text:p>
      <text:p text:style-name="P95">karina ‘It’s destiny, Ben! We were always meant to be friends forever, don’t you see!?’</text:p>
      <text:p text:style-name="P95"><text:tab/>show karina peacesign</text:p>
      <text:p text:style-name="P95">karina ‘<text:span text:style-name="T84">We’re gonna rule this school!’</text:span></text:p>
      <text:p text:style-name="P96">ben ‘Heh.’</text:p>
      <text:p text:style-name="P96">‘Her enthusiasm was always so infectious. I can’t help but get excited along with her.’</text:p>
      <text:p text:style-name="P96">ben ‘That’s right~!’</text:p>
      <text:p text:style-name="P96">‘I turn to the crowd and yell out.’</text:p>
      <text:p text:style-name="P96">ben ‘Look out, Santa Lucia! Ben and Karina are together again!’</text:p>
      <text:p text:style-name="P96">‘I pump my fist and smile.’</text:p>
      <text:p text:style-name="P96">ben ‘We’re here to kick ass and take names!’</text:p>
      <text:p text:style-name="P96">some dude ‘Shut up, weirdo.’</text:p>
      <text:p text:style-name="P96">‘A voice calls out from deep within.’</text:p>
      <text:p text:style-name="P96">‘For the most part, it doesn’t look like anyone paid attention.’</text:p>
      <text:p text:style-name="P96">‘Still, all I can do is laugh and smile.’</text:p>
      <text:p text:style-name="P96"><text:tab/>show karina smile</text:p>
      <text:p text:style-name="P96">‘Karina puts a hand on my shoulder.’</text:p>
      <text:p text:style-name="P96">karina ‘Just like junior high!’</text:p>
      <text:p text:style-name="P96">ben ‘Yup! Just like junior high!’</text:p>
      <text:p text:style-name="P96"><text:tab/><text:span text:style-name="T85">play sound microphone static</text:span></text:p>
      <text:p text:style-name="P96"><text:tab/><text:span text:style-name="T85">stop music fadeout 3</text:span></text:p>
      <text:p text:style-name="P96"><text:tab/><text:span text:style-name="T85">pause 1</text:span></text:p>
      <text:p text:style-name="P96"><text:tab/><text:span text:style-name="T85">show karina neutral</text:span></text:p>
      <text:p text:style-name="P96">‘<text:span text:style-name="T85">The joyous atmosphere is suddenly interrupted when a loud noise is heard coming from the far end of the field.’</text:span></text:p>
      <text:p text:style-name="P97">pres ‘Attention, students!’</text:p>
      <text:p text:style-name="P97">‘<text:span text:style-name="T88">In an instant, the sound of the crowd disappears and is replaced with an awkward silence.’</text:span></text:p>
      <text:p text:style-name="P98">ben ‘Hm? What’s going on?’</text:p>
      <text:p text:style-name="P98">karina ‘Shh! Orientation is about to start!’</text:p>
      <text:p text:style-name="P98">‘She beckons for me to follow her as she starts walking closer to the podium set up under a very impressive building in the distance.’</text:p>
      <text:p text:style-name="P98">‘I notice most of the students surrounding us are doing the same thing.’</text:p>
      <text:p text:style-name="P98"><text:tab/>hide karina</text:p>
      <text:p text:style-name="P98">pres ‘If I may have everyone gather closer, please!’</text:p>
      <text:p text:style-name="P98">‘As we approach, I see a very professional-looking older canary woman standing to address us.’</text:p>
      <text:p text:style-name="P98">‘Behind her sits a group of 6 similarly dressed professionals.’</text:p>
      <text:p text:style-name="P98">‘From what I know about university, I assume she’s the school president and the people behind her are the deans?’</text:p>
      <text:p text:style-name="P98"><text:tab/><text:span text:style-name="T89">play music calm2</text:span></text:p>
      <text:p text:style-name="P98"><text:tab/><text:span text:style-name="T89">show pres smile</text:span></text:p>
      <text:p text:style-name="P99">pres ‘Good morning, class of 2022!’</text:p>
      <text:p text:style-name="P99">pres ‘I would like <text:span text:style-name="T90">to extend a warm welcome from the University of Santa Lucia</text:span>!’</text:p>
      <text:p text:style-name="P100"><text:tab/>show pres neutral</text:p>
      <text:p text:style-name="P100">pres ‘It is wonderful to see such an amazing turnout for freshman orientation.’</text:p>
      <text:p text:style-name="P100">‘She smiles down at us and proceeds with her speech.’</text:p>
      <text:p text:style-name="P100">pres ‘As you’ll all eventually come to know, I’m the president of the university, Dr. Sandra Hernandez.’</text:p>
      <text:p text:style-name="P101">pres ‘You are all about to embark on an incredible journey of learning and discovery.’</text:p>
      <text:p text:style-name="P101">pres ‘Today’s adventure is to acquaint you with your new home, introduce you to the resources available on campus, and ease you into your university experience.’</text:p>
      <text:p text:style-name="P101"><text:soft-page-break/>pres ‘During check-in, you were each handed a large packet and were told not to open it until instructed.’</text:p>
      <text:p text:style-name="P101"><text:tab/>show pres smile</text:p>
      <text:p text:style-name="P101">pres ‘Well, go ahead and open them! I would like to discuss what you’ll find inside.’</text:p>
      <text:p text:style-name="P101">‘I look over at Karina and see she’s already ripping into the envelope.’</text:p>
      <text:p text:style-name="P101">‘Not one to be left behind, I quickly catch up and start ruffling through the contents.’</text:p>
      <text:p text:style-name="P101">ben ‘Hmm...’</text:p>
      <text:p text:style-name="P101"><text:tab/>show pres neutral</text:p>
      <text:p text:style-name="P101">pres ‘<text:span text:style-name="T91">The big booklet with the university’s seal on it is your orientation handbook.’</text:span></text:p>
      <text:p text:style-name="P102">pres ‘Inside you’ll find information on a wide variety of campus resources, where to find them, who to contact, and hours of operation.’</text:p>
      <text:p text:style-name="P102">karina ‘Nice.’</text:p>
      <text:p text:style-name="P102">‘She looks at me and shakes her handbook.’</text:p>
      <text:p text:style-name="P102">karina ‘This’ll be quite <text:span text:style-name="T17">handy</text:span>, don’t you think?’</text:p>
      <text:p text:style-name="P102">‘I nod sheepishly.’</text:p>
      <text:p text:style-name="P102">‘As I flip through the various booklets and fliers, I can’t help but feel a bit overwhelmed.’</text:p>
      <text:p text:style-name="P102">pres ‘Next, if you flip to the back cover, you’ll find a small pocket that’s holding a card.’</text:p>
      <text:p text:style-name="P102"><text:tab/>show pres smile</text:p>
      <text:p text:style-name="P102">pres ‘This is your unique student identification card! You’ll want to keep this handy as it’ll be used for almost everything you do on campus!’</text:p>
      <text:p text:style-name="P102">‘I pull <text:span text:style-name="T94">out</text:span> the card hiding in the back of my handbook and glance at it.’</text:p>
      <text:p text:style-name="P102">ben ‘O-Oh...’</text:p>
      <text:p text:style-name="P102">‘Suddenly my whole face feels hot.’</text:p>
      <text:p text:style-name="P102">ben ‘So that’s why they wanted that portrait emailed to them...’</text:p>
      <text:p text:style-name="P102">karina ‘How did yours turn out?’</text:p>
      <text:p text:style-name="P102"><text:tab/>play sound hit5</text:p>
      <text:p text:style-name="P102"><text:tab/>with vpunch</text:p>
      <text:p text:style-name="P102">ben ‘Great, actually!’</text:p>
      <text:p text:style-name="P102">‘I lie through gritted teeth while shoving the card in my pocket.’</text:p>
      <text:p text:style-name="P102">‘I’ll stick it in my wallet later...’</text:p>
      <text:p text:style-name="P102"><text:tab/>show pres neutral</text:p>
      <text:p text:style-name="P102">pres ‘We’ve also included several sheets of paper with information you may find useful.’</text:p>
      <text:p text:style-name="P102">pres ‘For now, I want everyone to pull out the green sheet.’</text:p>
      <text:p text:style-name="P102">pres ‘This is the orientation itinerary, which will give you a general overview of what we’ll be doing today and at what times.’</text:p>
      <text:p text:style-name="P102">pres ‘What I need everyone to do right now is look at the bottom of the sheet and find the section titled “Student Mentor”.’</text:p>
      <text:p text:style-name="P102">ben ‘Alright...’</text:p>
      <text:p text:style-name="P102">‘I do as the president says, though they really could have highlighted the section better...’</text:p>
      <text:p text:style-name="P102">‘Mine has a dark green splotch rolled over the words lazily, almost making the words they’re trying to highlight invisible.’</text:p>
      <text:p text:style-name="P102">pres ‘We’re going to split up into your mentorship teams for the rest of orientation.’</text:p>
      <text:p text:style-name="P102"><text:tab/>show pres smile</text:p>
      <text:p text:style-name="P102">pres ‘The name listed there is the <text:span text:style-name="T106">last </text:span>name of your mentor, <text:span text:style-name="T94">a </text:span>student who ha<text:span text:style-name="T94">s</text:span> graciously offered their knowledge and time to make your freshman experience the best it can be!’</text:p>
      <text:p text:style-name="P102">ben ‘Hmm...’</text:p>
      <text:p text:style-name="P102">ben ‘”Davenport”, huh?’</text:p>
      <text:p text:style-name="P103">pres ‘Once you have found your mentor’s name, I need everyone to split up and find their matching sign.’</text:p>
      <text:p text:style-name="P103"><text:soft-page-break/>‘The president points off towards the left and right of the field.’</text:p>
      <text:p text:style-name="P103">pres ‘We’ve set them up all along the sides in alphabetical order.’</text:p>
      <text:p text:style-name="P103"><text:tab/>show pres neutral</text:p>
      <text:p text:style-name="P103">pres ‘A through M can be found on the west side, N through Z on the east.’</text:p>
      <text:p text:style-name="P103">pres ‘Welcome once again to USL, and have fun with the rest of orientation!’</text:p>
      <text:p text:style-name="P103"><text:tab/>hide president</text:p>
      <text:p text:style-name="P103"><text:tab/>stop music fadeout 3</text:p>
      <text:p text:style-name="P103">‘With that, she takes a bow and exits the podium.’</text:p>
      <text:p text:style-name="P103">‘Only a <text:span text:style-name="T95">select</text:span> few clap for her.’</text:p>
      <text:p text:style-name="P103">‘From the looks of it, everyone is more focused on figuring out where their mentorship group is.’</text:p>
      <text:p text:style-name="P99"><text:tab/><text:span text:style-name="T92">show karina neutral</text:span></text:p>
      <text:p text:style-name="P103">karina ‘So, who’d you get?’</text:p>
      <text:p text:style-name="P103">ben ‘”Davenport”, apparently?”</text:p>
      <text:p text:style-name="P103"><text:tab/><text:span text:style-name="T93">play music university daze</text:span></text:p>
      <text:p text:style-name="P103"><text:tab/>show karina shocked at shake</text:p>
      <text:p text:style-name="P103">karina ‘No. Way.’</text:p>
      <text:p text:style-name="P103"><text:tab/>show karina smile</text:p>
      <text:p text:style-name="P103">karina ‘You’re never gonna believe this, dude!’</text:p>
      <text:p text:style-name="P103"><text:tab/>show karina peace</text:p>
      <text:p text:style-name="P103">karina ‘I got “Davenport”, too!’</text:p>
      <text:p text:style-name="P103">ben ‘What!?’</text:p>
      <text:p text:style-name="P103">ben ‘That’s insane!’</text:p>
      <text:p text:style-name="P103">karina ‘I know, right?’</text:p>
      <text:p text:style-name="P103">karina ‘What are the odds!?’</text:p>
      <text:p text:style-name="P103">‘<text:span text:style-name="T95">First we just happen to run into each other out here, now we find out we’re in the same mentorship group?’</text:span></text:p>
      <text:p text:style-name="P103">‘<text:span text:style-name="T95">I think I’m starting to believe her whole “fate” spiel now...’</text:span></text:p>
      <text:p text:style-name="P103"><text:tab/><text:span text:style-name="T96">show karina smile</text:span></text:p>
      <text:p text:style-name="P104">karina ‘I have a really good feeling about this place, don’t you?’</text:p>
      <text:p text:style-name="P104">karina ‘It’<text:span text:style-name="T106">s</text:span> like we’re meant to be here!’</text:p>
      <text:p text:style-name="P104">ben ‘I...suppose?’</text:p>
      <text:p text:style-name="P104">ben ‘Ehehe...’</text:p>
      <text:p text:style-name="P104">‘I carefully shove the papers and handbook I received back into the packet envelope and shrug my shoulders.’</text:p>
      <text:p text:style-name="P104">ben ‘You know it’s just a funny coincidence, right?’</text:p>
      <text:p text:style-name="P104"><text:tab/>show karina annoyed</text:p>
      <text:p text:style-name="P104">karina ‘Bleh, you’re too strait-laced sometimes.’</text:p>
      <text:p text:style-name="P104"><text:tab/>show karina starry</text:p>
      <text:p text:style-name="P104">karina ‘I know it is! It’s just fun to believe there’s a something more to it, you know?’</text:p>
      <text:p text:style-name="P104">ben ‘Yeah..’</text:p>
      <text:p text:style-name="P104">ben ‘It’s good to see you’re still the same ol’ Karina.’</text:p>
      <text:p text:style-name="P104"><text:tab/>show karina peace</text:p>
      <text:p text:style-name="P104">karina ‘And you’re still the same little Benny Boy, always the one trying to keep my feet on the ground.’</text:p>
      <text:p text:style-name="P104">ben ‘Heh, if I didn’t keep your head out of the clouds you would have floated to Venus by now.’</text:p>
      <text:p text:style-name="P104">karina ‘Exactly! <text:span text:style-name="T97">Haha!’</text:span></text:p>
      <text:p text:style-name="P104"><text:tab/><text:span text:style-name="T97">show karina neutral</text:span></text:p>
      <text:p text:style-name="P104">‘<text:span text:style-name="T97">To my surprise, she pulls me into an embrace.’</text:span></text:p>
      <text:p text:style-name="P105">karina ‘Let’s make up for all the time we lost, alright?’</text:p>
      <text:p text:style-name="P105"><text:soft-page-break/>ben ‘I...’</text:p>
      <text:p text:style-name="P105">‘I stop tensing up and allow myself to relax, patting her on the back with one of my free hands.’</text:p>
      <text:p text:style-name="P105">ben ‘Yeah. Definitely.’</text:p>
      <text:p text:style-name="P105">‘With Karina still wrapped around me, I’m given the opportunity to look around us and see that pretty much everyone has started searching for their mentorship groups.’</text:p>
      <text:p text:style-name="P105">ben ‘Um...’</text:p>
      <text:p text:style-name="P105">ben ‘Karina? We should probably get going, don’t you think?’</text:p>
      <text:p text:style-name="P105">karina ‘Hmmm...’</text:p>
      <text:p text:style-name="P105">‘She hugs me tighter before letting me go.’</text:p>
      <text:p text:style-name="P105">karina ‘Yep. Let’s find “Davenport”!’</text:p>
      <text:p text:style-name="P105"><text:tab/><text:span text:style-name="T98">hide karina</text:span></text:p>
      <text:p text:style-name="P105"><text:tab/><text:span text:style-name="T98">play sound running grass</text:span></text:p>
      <text:p text:style-name="P106">ben ‘H-Hey! Wait up!’</text:p>
      <text:p text:style-name="P106">karina ‘Ahaha!’</text:p>
      <text:p text:style-name="P106">‘She bolts off towards the A through M section of the field, leaving me in the dust.’</text:p>
      <text:p text:style-name="P106"><text:tab/></text:p>
      <text:p text:style-name="P106"><text:tab/><text:span text:style-name="T99">scene black slowdissolve</text:span></text:p>
      <text:p text:style-name="P106"><text:tab/><text:span text:style-name="T99">pause 0.5</text:span></text:p>
      <text:p text:style-name="P106"><text:tab/><text:span text:style-name="T99">scene raymond field alt</text:span></text:p>
      <text:p text:style-name="P104"><text:tab/><text:span text:style-name="T99">play sound walking grass</text:span></text:p>
      <text:p text:style-name="P104"><text:tab/><text:span text:style-name="T99">show karina smile with slowdissolve</text:span></text:p>
      <text:p text:style-name="P107">karina ‘Ben, I think I found it!’</text:p>
      <text:p text:style-name="P107">‘She points a finger at a section of the field underneath a tree.’</text:p>
      <text:p text:style-name="P107">‘Squinting slightly, I’m able to make out <text:span text:style-name="T132">letters</text:span> on a sign that faintly resemble “Davenport”.’</text:p>
      <text:p text:style-name="P107">ben ‘Nice! Can we stop running, now?’</text:p>
      <text:p text:style-name="P107"><text:tab/>show karina neutral</text:p>
      <text:p text:style-name="P107">karina ‘Why? I thought you liked running?’</text:p>
      <text:p text:style-name="P107">ben ‘Well, sure...’</text:p>
      <text:p text:style-name="P107">ben ‘...but not when I’ve only had a couple hours of sleep!’</text:p>
      <text:p text:style-name="P107"><text:tab/>show karina peace</text:p>
      <text:p text:style-name="P107">karina ‘Come on, it looks like there’s already someone there waiting!’</text:p>
      <text:p text:style-name="P107"><text:tab/>hide karina</text:p>
      <text:p text:style-name="P107">‘She begins to run towards the tree, but notices I’m only walking this time and slows her pace.’</text:p>
      <text:p text:style-name="P108">ben ‘Sorry.’</text:p>
      <text:p text:style-name="P108">karina ‘As soon as we <text:span text:style-name="T103">have</text:span> the time, I’m taking you out for a long run.’</text:p>
      <text:p text:style-name="P108">ben ‘You got it, hehe...’</text:p>
      <text:p text:style-name="P108">‘The moment we step under the tree’s shade, the temperature drops significantly.’</text:p>
      <text:p text:style-name="P108">‘I didn’t really pay much attention to it, but it’s already starting to get hot.’</text:p>
      <text:p text:style-name="P108">‘I hope we won’t spend too much time in the sun today...’</text:p>
      <text:p text:style-name="P108"><text:tab/>show karina neutral at right</text:p>
      <text:p text:style-name="P108">karina ‘Hey there! This is “Davenport”, right?’</text:p>
      <text:p text:style-name="P108">‘Karina approaches the somewhat chubby tiger leaning against the tree with arms folded.’</text:p>
      <text:p text:style-name="P108"><text:tab/>show carlos neutral at left</text:p>
      <text:p text:style-name="P108">carlos ‘Yes, it is.’</text:p>
      <text:p text:style-name="P108"><text:tab/>show karina smile</text:p>
      <text:p text:style-name="P108">karina ‘Does that mean you’re our mentor?’</text:p>
      <text:p text:style-name="P108">‘The tiger shakes his head and frowns.’</text:p>
      <text:p text:style-name="P108">carlos ‘No. I’m a new student, too.’</text:p>
      <text:p text:style-name="P109"><text:tab/><text:span text:style-name="T100">show karina neutral</text:span></text:p>
      <text:p text:style-name="P111"><text:soft-page-break/>karina ‘Ah, I see.’</text:p>
      <text:p text:style-name="P109">‘<text:span text:style-name="T100">She holds her hand out to him.’</text:span></text:p>
      <text:p text:style-name="P111">karina ‘I’m Karina!’</text:p>
      <text:p text:style-name="P109">‘<text:span text:style-name="T100">She signals me to come over by nodding her head.’</text:span></text:p>
      <text:p text:style-name="P111">carlos ‘Hmph.’</text:p>
      <text:p text:style-name="P109"><text:tab/><text:span text:style-name="T100">show carlos smile</text:span></text:p>
      <text:p text:style-name="P109">‘<text:span text:style-name="T100">He steps away from the tree and returns the gesture, shaking her hand.’</text:span></text:p>
      <text:p text:style-name="P111">carlos ‘I’m Carlos. It’s nice to meet you.’</text:p>
      <text:p text:style-name="P111">karina ‘ And this is my friend Ben!’</text:p>
      <text:p text:style-name="P111">ben ‘Eh?’</text:p>
      <text:p text:style-name="P111">‘I smirk at her.’</text:p>
      <text:p text:style-name="P111">ben ‘I can introduce myself, you know.’</text:p>
      <text:p text:style-name="P111"><text:tab/>show karina shrug</text:p>
      <text:p text:style-name="P111">karina ‘You say that now, but you used to rely on me all the time to break the ice!’</text:p>
      <text:p text:style-name="P111">‘I put my hand out towards the tiger just like Karina did.’</text:p>
      <text:p text:style-name="P111"><text:tab/><text:span text:style-name="T102">show karina neutral</text:span></text:p>
      <text:p text:style-name="P111">ben ‘<text:span text:style-name="T102">Salutations! </text:span>My name is Ben Rivers.’</text:p>
      <text:p text:style-name="P111"><text:tab/>show carlos unsure</text:p>
      <text:p text:style-name="P111">‘He hesitates for a moment, most likely deciding how to appropriately respond to that.’</text:p>
      <text:p text:style-name="P111">ben ‘S-Sorry! I’<text:span text:style-name="T104">m not trying to be too</text:span> formal, <text:span text:style-name="T104">I swear</text:span>!’</text:p>
      <text:p text:style-name="P111"><text:tab/>show carlos neutral</text:p>
      <text:p text:style-name="P111">carlos ‘It’s okay.’</text:p>
      <text:p text:style-name="P111">‘I feel his large hand wrap around mine.’</text:p>
      <text:p text:style-name="P111">carlos ‘My name is Carlos Delgado. It is a pleasure to meet you, sir.’</text:p>
      <text:p text:style-name="P111">ben ‘Eheh...’</text:p>
      <text:p text:style-name="P111">‘To my surprise he responds as formally as possible, forcing me to look away as my face burns red.’</text:p>
      <text:p text:style-name="P112">carlos ‘You’re...supposed to look the other in the eye when you do this.’</text:p>
      <text:p text:style-name="P113">ben ‘R-Right!’</text:p>
      <text:p text:style-name="P113">‘Ack, being lectured on proper etiquette by a guy I just met! I’m sure dad would be proud of me...’</text:p>
      <text:p text:style-name="P113"><text:tab/>show carlos smile</text:p>
      <text:p text:style-name="P113">‘He nods his head forward while shaking my hand.’</text:p>
      <text:p text:style-name="P113">‘Now that I’m looking directly at him, I’m able to notice a distinct mark cutting across his lower right eye.’</text:p>
      <text:p text:style-name="P113"><text:tab/><text:span text:style-name="T101">show carlos unsure</text:span></text:p>
      <text:p text:style-name="P114">carlos ‘Erm...’</text:p>
      <text:p text:style-name="P114">‘Crap! He must have noticed me fixating on it!’</text:p>
      <text:p text:style-name="P114">‘He suddenly lets go of my hand and returns to leaning on the tree.’</text:p>
      <text:p text:style-name="P114">carlos ‘...’</text:p>
      <text:p text:style-name="P114"><text:tab/><text:span text:style-name="T107">pause 1</text:span></text:p>
      <text:p text:style-name="P114"><text:tab/>show karina <text:span text:style-name="T102">smile</text:span></text:p>
      <text:p text:style-name="P114">karina ‘So, what are you planning to study here, Carlos?’</text:p>
      <text:p text:style-name="P114">‘Karina seems to pick up on the soured mood and interjects, probably trying to salvage the meeting.’</text:p>
      <text:p text:style-name="P114">‘I take the cue to step away.’</text:p>
      <text:p text:style-name="P114">‘I guess I’ll keep an eye out for more students...’</text:p>
      <text:p text:style-name="P114"/>
      <text:p text:style-name="P114"><text:tab/>scene raymond field alt</text:p>
      <text:p text:style-name="P115">ben ‘Haah...’</text:p>
      <text:p text:style-name="P115">‘What was I thinking?’</text:p>
      <text:p text:style-name="P115">‘Of course he’d be self-conscious about a facial scar! I know I’d be if I were him...’</text:p>
      <text:p text:style-name="P115"><text:soft-page-break/>‘Great first impression, doofus.’</text:p>
      <text:p text:style-name="P115">‘...’</text:p>
      <text:p text:style-name="P115">‘Doesn’t help I’ve had virtually zero sleep...’</text:p>
      <text:p text:style-name="P115"><text:span text:style-name="T109">fox</text:span> ‘Thank you, my lovelies!’</text:p>
      <text:p text:style-name="P115"><text:span text:style-name="T109">fox</text:span> ‘I’d love to stay and talk more, but I have an audience waiting for me right over here!’</text:p>
      <text:p text:style-name="P115">ben ‘Hmm?’</text:p>
      <text:p text:style-name="P116">‘An incredibly flamboyant <text:span text:style-name="T108">fox guy</text:span> catches my eye not far from where we’re gathered.’</text:p>
      <text:p text:style-name="P117">who ‘Call me later and we’ll set something up, okay?’</text:p>
      <text:p text:style-name="P117">‘The fox makes the most theatrical bow I’ve ever seen to the girl talking to him as he’s walking in our direction.’</text:p>
      <text:p text:style-name="P117">‘Behind me I’m vaguely aware of Karina trying to maintain a conversation with Carlos, but my attention is almost entirely on this strange character before me.’</text:p>
      <text:p text:style-name="P117"><text:tab/>show nate smile</text:p>
      <text:p text:style-name="P117">ben ‘Heya! You looking for “Davenport”?’</text:p>
      <text:p text:style-name="P117">‘I wa<text:span text:style-name="T109">ve at him, which seems to make him smile.’</text:span></text:p>
      <text:p text:style-name="P118">fox ‘I am, indeed!’</text:p>
      <text:p text:style-name="P118">ben ‘That’s great! You’ve managed to find the right place, hehe.’</text:p>
      <text:p text:style-name="P118">‘I gesture my hand towards the grass beside me.’</text:p>
      <text:p text:style-name="P118">ben ‘You should get under the tree’s shade, it’s getting really hot.’</text:p>
      <text:p text:style-name="P118"><text:tab/>show nate neutral</text:p>
      <text:p text:style-name="P118">fox ‘That would be <text:span text:style-name="T113">lovely</text:span>!’</text:p>
      <text:p text:style-name="P118">‘I try to hold back a chuckle as the guy practically skips forward and plops himself <text:span text:style-name="T110">down next to me facing the rest of the field.’</text:span></text:p>
      <text:p text:style-name="P118"><text:tab/><text:span text:style-name="T110">show nate smile</text:span></text:p>
      <text:p text:style-name="P119">fox ‘There’s no reason to still be standing, my friend!’</text:p>
      <text:p text:style-name="P119">fox ‘We’re going to be doing a lot of standing today, so you should take the weight off while you still can!’</text:p>
      <text:p text:style-name="P119">‘He pats next to him, inviting me to sit down too.’</text:p>
      <text:p text:style-name="P119">ben ‘Err...’</text:p>
      <text:p text:style-name="P119">ben ‘I guess you’ve got a point.’</text:p>
      <text:p text:style-name="P119">‘I decide to listen to him and sit down with one arm resting on a knee.’</text:p>
      <text:p text:style-name="P119"><text:tab/>show nate neutral</text:p>
      <text:p text:style-name="P119">nate ‘My name’s Nate, what’s yours?’</text:p>
      <text:p text:style-name="P119">ben ‘I’m Ben.’</text:p>
      <text:p text:style-name="P119"><text:tab/>show nate smile</text:p>
      <text:p text:style-name="P119">‘He looks over at me with the cutest grin.’</text:p>
      <text:p text:style-name="P119">nate ‘Nice to meetcha!’</text:p>
      <text:p text:style-name="P119">nate ‘It’s quite the gathering, isn’t it?’</text:p>
      <text:p text:style-name="P119">ben ‘Yeah...I guess?’</text:p>
      <text:p text:style-name="P119">ben ‘I dunno, I haven’t been here long.’</text:p>
      <text:p text:style-name="P119"><text:tab/>show nate unsure</text:p>
      <text:p text:style-name="P119">nate ‘What do you mean? Weren’t you checked in yesterday like the rest of us?’</text:p>
      <text:p text:style-name="P119">ben ‘Uhh...’</text:p>
      <text:p text:style-name="P119">‘I scratch behind my ear and mumble under my breath.’</text:p>
      <text:p text:style-name="P119">ben ‘I’m actually pretty late.’</text:p>
      <text:p text:style-name="P119">ben ‘I just checked in about thirty minutes ago, hehe...’</text:p>
      <text:p text:style-name="P119"><text:tab/>show nate smile</text:p>
      <text:p text:style-name="P119">nate ‘Ah, that’s too bad!’</text:p>
      <text:p text:style-name="P119">nate ‘That means you missed the <text:span text:style-name="T111">freshman</text:span> mixer <text:span text:style-name="T111">last night!’</text:span></text:p>
      <text:p text:style-name="P120"><text:soft-page-break/>nate ‘Me and a group of other Drama students put together an impromptu performance!’</text:p>
      <text:p text:style-name="P120">nate ‘It was totally lit! <text:span text:style-name="T113">Y</text:span>ou should have seen it!’</text:p>
      <text:p text:style-name="P120">‘<text:span text:style-name="T113">He makes a theatrical motion with his arms to emphasize his words.’</text:span></text:p>
      <text:p text:style-name="P120">ben ‘Aww...’</text:p>
      <text:p text:style-name="P120">ben ‘I had my flight delayed almost the whole day, it really screwed me over...’</text:p>
      <text:p text:style-name="P120"><text:tab/>show nate neutral</text:p>
      <text:p text:style-name="P120">nate ‘Sorry to hear that.’</text:p>
      <text:p text:style-name="P120">nate ‘At least you’re here now, right?’</text:p>
      <text:p text:style-name="P120">ben ‘Yeah.’</text:p>
      <text:p text:style-name="P120"><text:tab/>show nate smile</text:p>
      <text:p text:style-name="P120">nate ‘That means you’ll be able to see our next little show tonight!’</text:p>
      <text:p text:style-name="P120">ben ‘Oh, is that what you were talking to that one girl about?’</text:p>
      <text:p text:style-name="P120">nate ‘Yup!’</text:p>
      <text:p text:style-name="P120"><text:tab/>show nate neutral</text:p>
      <text:p text:style-name="P120">nate ‘You’ve got good hearing.’</text:p>
      <text:p text:style-name="P120">ben ‘Nah, you were, uh...’</text:p>
      <text:p text:style-name="P120">‘He looks at me in earnest, waiting for me to finish.’</text:p>
      <text:p text:style-name="P120">ben ‘...you definitely stood out! It was hard NOT to listen in! Haha!’</text:p>
      <text:p text:style-name="P120"><text:tab/>show nate smile</text:p>
      <text:p text:style-name="P120">nate ‘Teheh, I guess that means my stage voice is pretty strong!’</text:p>
      <text:p text:style-name="P120">ben ‘I take it you’re studying something acting-related?’</text:p>
      <text:p text:style-name="P120"><text:tab/>show nate neutral</text:p>
      <text:p text:style-name="P120">nate ‘Indeed. I’m double majoring in English Literature and Performing Arts!’</text:p>
      <text:p text:style-name="P120">‘My eyes widen at that.’</text:p>
      <text:p text:style-name="P120">ben ‘Wow, that’s...impressive!’</text:p>
      <text:p text:style-name="P120">nate ‘What about you?’</text:p>
      <text:p text:style-name="P120"><text:tab/>play sound hit5</text:p>
      <text:p text:style-name="P120"><text:tab/>witch vpunch</text:p>
      <text:p text:style-name="P120"><text:tab/>pause 1</text:p>
      <text:p text:style-name="P120">ben ‘M-Me?’</text:p>
      <text:p text:style-name="P120">ben ‘I’m, uh...’</text:p>
      <text:p text:style-name="P120"><text:tab/>show karina smile at farleft with moveinleft</text:p>
      <text:p text:style-name="P120">karina ‘Hey, stop hogging the new guy to yourself, Bennett!’</text:p>
      <text:p text:style-name="P120">ben ‘Wah?’</text:p>
      <text:p text:style-name="P120">‘I look up at Karina, who’s looming over me.’</text:p>
      <text:p text:style-name="P120">ben ‘I told you not to call me--’</text:p>
      <text:p text:style-name="P120"/>
      <text:p text:style-name="P120"><text:tab/>scene raymond field alt</text:p>
      <text:p text:style-name="P120"><text:tab/>show nate smile at right</text:p>
      <text:p text:style-name="P120"><text:tab/>show karina smile at left</text:p>
      <text:p text:style-name="P120">‘Before I have a chance to finish, Nate is already standing to greet her.’</text:p>
      <text:p text:style-name="P120">nate ‘Sorry, I didn’t mean to ignore everyone else!’</text:p>
      <text:p text:style-name="P120"><text:tab/>show nate neutral</text:p>
      <text:p text:style-name="P120">nate ‘That’s not the way I work. My name’s Nate!’</text:p>
      <text:p text:style-name="P120">karina ‘I’m Karina. It’s nice to meet you!’</text:p>
      <text:p text:style-name="P120">‘She holds out her hand to Nate, and he shakes it lightly.’</text:p>
      <text:p text:style-name="P120">‘<text:span text:style-name="T112">I merely sit with an annoyed smile while the two finish their introductions directly above my head.’</text:span></text:p>
      <text:p text:style-name="P121">ben ‘Um...’</text:p>
      <text:p text:style-name="P121">‘I scoot away and lift myself back onto my feet with a little help from the tree.’</text:p>
      <text:p text:style-name="P121"><text:soft-page-break/></text:p>
      <text:p text:style-name="P121"><text:tab/>scene raymond field alt</text:p>
      <text:p text:style-name="P121">‘I’ll just let Karina do her thing...’</text:p>
      <text:p text:style-name="P121">ben ‘Hmm...’</text:p>
      <text:p text:style-name="P121">‘I stare out into the field with my arms crossed.’</text:p>
      <text:p text:style-name="P121">‘From what I can see, it looks like most of the other groups have finished gathering.’</text:p>
      <text:p text:style-name="P121">‘I even see some are starting to walk together down some of the paths.’</text:p>
      <text:p text:style-name="P121">‘Geez, Davenport! You’re really leaving us hanging here...’</text:p>
      <text:p text:style-name="P121"><text:tab/>play sound whistle</text:p>
      <text:p text:style-name="P121"><text:tab/>pause 1</text:p>
      <text:p text:style-name="P121">‘My ears perk up at the sound of someone whistling up the road behind me.’</text:p>
      <text:p text:style-name="P121"><text:tab/>show bryan neutral</text:p>
      <text:p text:style-name="P121">panda ‘My, my, I was expecting to see a few cute guys in my group, but I didn’t expect it to be a sausage fest!’</text:p>
      <text:p text:style-name="P121"><text:tab/><text:span text:style-name="T114">show bryan wink</text:span></text:p>
      <text:p text:style-name="P122">panda ‘Not that I have a problem with that, dehehe...’</text:p>
      <text:p text:style-name="P121">ben ‘Eh?’</text:p>
      <text:p text:style-name="P121">‘I turn around to face the new arrival.’</text:p>
      <text:p text:style-name="P121">ben ‘That’s...certainly one way to greet your students.’</text:p>
      <text:p text:style-name="P121">ben ‘I take it you’re Davenport?’</text:p>
      <text:p text:style-name="P121"><text:tab/>show bryan shocked</text:p>
      <text:p text:style-name="P121">panda ‘Deh?’</text:p>
      <text:p text:style-name="P121">‘The panda seems taken aback by that.’</text:p>
      <text:p text:style-name="P121"><text:tab/>show bryan annoyed</text:p>
      <text:p text:style-name="P121">panda ‘No, no! You’ve got it all wrong, man!’</text:p>
      <text:p text:style-name="P121"><text:tab/>show bryan wink</text:p>
      <text:p text:style-name="P121">bry ‘I’m a Freshman, too! The name’s Bryan!’</text:p>
      <text:p text:style-name="P142">ben ‘I’m Ben.’</text:p>
      <text:p text:style-name="P121"><text:tab/>show bryan proud</text:p>
      <text:p text:style-name="P121">bry ‘You’re looking at Santa Lucia’s next star quarterbac<text:span text:style-name="T115">k</text:span>! <text:span text:style-name="T115">Aww yess!</text:span>’</text:p>
      <text:p text:style-name="P123">ben ‘Oh, really?’</text:p>
      <text:p text:style-name="P123">‘I respond facetiously.’</text:p>
      <text:p text:style-name="P123">‘My arms still crossed, I take a moment to examine the guy.’</text:p>
      <text:p text:style-name="P123">ben ‘...’</text:p>
      <text:p text:style-name="P123">‘I find my eyes are involuntarily widening.’</text:p>
      <text:p text:style-name="P123">‘Th-This guy is actually kinda--’</text:p>
      <text:p text:style-name="P123"><text:tab/>show bryan wink</text:p>
      <text:p text:style-name="P123">bry ‘Daww, you checkin’ out my guns, dude?’</text:p>
      <text:p text:style-name="P123">‘He proceeds to flex forward, putting his arm muscles on full display.’</text:p>
      <text:p text:style-name="P123">ben ‘N-No! I was just checking, uh, to see if you were legit! Yeah!’</text:p>
      <text:p text:style-name="P123">‘Smooth, Ben.’</text:p>
      <text:p text:style-name="P123"><text:tab/>show bryan sleazy</text:p>
      <text:p text:style-name="P123">bry ‘Deheh...’</text:p>
      <text:p text:style-name="P123">bry ‘You can check me out some more tonight, if you know what I’m sayin’...’</text:p>
      <text:p text:style-name="P123">‘My face instantly burns red at his insinuation.’</text:p>
      <text:p text:style-name="P123">ben ‘I-I--’</text:p>
      <text:p text:style-name="P123"><text:tab/>show bryan laughing</text:p>
      <text:p text:style-name="P123">bry ‘Dahaha!’</text:p>
      <text:p text:style-name="P123"><text:tab/>hide bry with dissolve</text:p>
      <text:p text:style-name="P123"><text:soft-page-break/>‘He leaves me stammering and presses on further, meeting up with the rest of the orientation group.’</text:p>
      <text:p text:style-name="P123"><text:tab/><text:span text:style-name="T115">show bryan neutral at left</text:span></text:p>
      <text:p text:style-name="P123"><text:tab/><text:span text:style-name="T115">show karina neutral at right</text:span></text:p>
      <text:p text:style-name="P124">karina ‘Hey there! You’re looking for Davenport?’</text:p>
      <text:p text:style-name="P124"><text:tab/>show bryan smile</text:p>
      <text:p text:style-name="P124">bry ‘Yup! I already know I’m in the right place.’</text:p>
      <text:p text:style-name="P124"><text:tab/>show bryan sleazy</text:p>
      <text:p text:style-name="P124">bry ‘The cutie behind me already said so.’</text:p>
      <text:p text:style-name="P124">ben ‘I-I--’</text:p>
      <text:p text:style-name="P124"><text:tab/>show karina smile</text:p>
      <text:p text:style-name="P124">karina ‘Don’t tell me you’re gay, too?’</text:p>
      <text:p text:style-name="P124"><text:tab/>show bryan proud</text:p>
      <text:p text:style-name="P124">bry ‘Loud and proud, baby!’</text:p>
      <text:p text:style-name="P124">‘I compose myself long enough to notice Carlos lean back further into the tree and roll his eyes.’</text:p>
      <text:p text:style-name="P124">karina ‘My name’s Karina.’</text:p>
      <text:p text:style-name="P124"><text:tab/>show bryan neutral</text:p>
      <text:p text:style-name="P124">bry ‘Bryan Liu, future star quarterback of the USL <text:span text:style-name="T116">Asteroids!’</text:span></text:p>
      <text:p text:style-name="P125">carlos ‘Ugh.’</text:p>
      <text:p text:style-name="P124"><text:tab/>show karina peace</text:p>
      <text:p text:style-name="P124">karina ‘Let me introduce you to my friend Nate here!’</text:p>
      <text:p text:style-name="P124"><text:tab/>hide karina</text:p>
      <text:p text:style-name="P124"><text:tab/>show nate smile at right</text:p>
      <text:p text:style-name="P124">‘Nate steps forward and puts <text:span text:style-name="T116">a flirty</text:span> hand behind his head.’</text:p>
      <text:p text:style-name="P124">nate ‘Hey, how’s it going?’</text:p>
      <text:p text:style-name="P124"><text:tab/>show bry <text:span text:style-name="T116">smile</text:span></text:p>
      <text:p text:style-name="P124">bry ‘<text:span text:style-name="T116">Ah, let me guess!’</text:span></text:p>
      <text:p text:style-name="P124"><text:tab/><text:span text:style-name="T116">show bry focused</text:span></text:p>
      <text:p text:style-name="P125">bry ‘You’re a drama student.’</text:p>
      <text:p text:style-name="P125"><text:tab/>show nate shocked</text:p>
      <text:p text:style-name="P125">nate ‘Wow! How did you figure that out?’</text:p>
      <text:p text:style-name="P125"><text:tab/>show bry sleazy</text:p>
      <text:p text:style-name="P125">bry ‘I’ve banged a few in high school.’</text:p>
      <text:p text:style-name="P125"><text:tab/>play sound hit1</text:p>
      <text:p text:style-name="P125"><text:tab/>show nate at shake</text:p>
      <text:p text:style-name="P125">nate ‘E-Excuse me?’</text:p>
      <text:p text:style-name="P125"><text:tab/>show bry neutral</text:p>
      <text:p text:style-name="P125">bry ‘That, and I saw your performance last night.’</text:p>
      <text:p text:style-name="P125">bry ‘Great job, dude! You’ve got a ton of potential.’</text:p>
      <text:p text:style-name="P125">‘Bryan offers a hand for Nate to shake.’</text:p>
      <text:p text:style-name="P125"><text:tab/>show nate smile</text:p>
      <text:p text:style-name="P125">nate ‘Thank you!’</text:p>
      <text:p text:style-name="P125">‘The nervousness he was showing earlier seems to instantly disappear.’</text:p>
      <text:p text:style-name="P125">nate ‘I always like meeting someone who enjoys my work!’</text:p>
      <text:p text:style-name="P125"><text:tab/><text:span text:style-name="T117">show bry sleazy</text:span></text:p>
      <text:p text:style-name="P126">bry ‘I’d like to enjoy more than just your work, if you know what I’m sayin’...’</text:p>
      <text:p text:style-name="P126"><text:tab/>show nate proud</text:p>
      <text:p text:style-name="P126">nate ‘Hah! Wine and dine me first, then we’ll talk.’</text:p>
      <text:p text:style-name="P126">carlos ‘Hmph.’</text:p>
      <text:p text:style-name="P126">‘Carlos pushes himself off from the tree and walks over to Bryan with a stone cold expression.’</text:p>
      <text:p text:style-name="P126"><text:soft-page-break/><text:tab/>hide nate</text:p>
      <text:p text:style-name="P126"><text:tab/>show carlos annoyed at right</text:p>
      <text:p text:style-name="P126"><text:tab/>show bry neutral</text:p>
      <text:p text:style-name="P126">carlos ‘...’</text:p>
      <text:p text:style-name="P126">bry ‘...’</text:p>
      <text:p text:style-name="P126">‘<text:span text:style-name="T118">The two spend a moment staring each other down.’</text:span></text:p>
      <text:p text:style-name="P126">‘<text:span text:style-name="T118">It doesn’t last long in reality, but I can tell a lot is being said figuratively between them.’</text:span></text:p>
      <text:p text:style-name="P127">carlos ‘I’m Carlos.’</text:p>
      <text:p text:style-name="P127">bry ‘Bryan.’</text:p>
      <text:p text:style-name="P127">‘A tense handshake is made between the two before it’s quickly cut off.’</text:p>
      <text:p text:style-name="P127">bry ‘I see you have a problem with me.’</text:p>
      <text:p text:style-name="P127">carlos ‘You’re wrong.’</text:p>
      <text:p text:style-name="P127">‘Carlos’s response is swift and curt.’</text:p>
      <text:p text:style-name="P127"><text:tab/><text:span text:style-name="T119">show bry sleazy</text:span></text:p>
      <text:p text:style-name="P128">bry ‘Ah, <text:span text:style-name="T121">I get it then!</text:span>’</text:p>
      <text:p text:style-name="P128">bry ‘I always liked my big kitties <text:span text:style-name="T120">hot and</text:span> feisty!’</text:p>
      <text:p text:style-name="P128"><text:tab/>show carlos pissed</text:p>
      <text:p text:style-name="P128">carlos ‘Grow up.’</text:p>
      <text:p text:style-name="P131"><text:tab/>stop music fadeout 3</text:p>
      <text:p text:style-name="P128"><text:tab/>hide carlos</text:p>
      <text:p text:style-name="P128">‘He walks away and returns to the tree, leaving Bryan standing with a silly grin.’</text:p>
      <text:p text:style-name="P128">bry ‘Deheh...’</text:p>
      <text:p text:style-name="P128">‘I’m...not sure if there was a winner in that.’</text:p>
      <text:p text:style-name="P128"/>
      <text:p text:style-name="P128"><text:tab/><text:span text:style-name="T120">scene raymond field alt</text:span></text:p>
      <text:p text:style-name="P128"><text:tab/><text:span text:style-name="T122">play music calm2</text:span></text:p>
      <text:p text:style-name="P137">ben ‘...’</text:p>
      <text:p text:style-name="P137">‘At this point, we’re among the only remaining groups in the field.’</text:p>
      <text:p text:style-name="P137">‘Does this Davenport person even exist?’</text:p>
      <text:p text:style-name="P137">‘I wonder what they’re like...’</text:p>
      <text:p text:style-name="P137">ben ‘Hah.’</text:p>
      <text:p text:style-name="P137">‘It’s almost...poetic.’</text:p>
      <text:p text:style-name="P137">‘Fitting that the last guy to show up for orientation would get paired with a mentor the same way.’</text:p>
      <text:p text:style-name="P137">‘I rub my forehead in embarrassment. Russell DID warn me this was a waste of time...’</text:p>
      <text:p text:style-name="P128"><text:tab/><text:span text:style-name="T120">show karina unsure at right</text:span></text:p>
      <text:p text:style-name="P129">karina ‘<text:span text:style-name="T121">So...’</text:span></text:p>
      <text:p text:style-name="P129">‘<text:span text:style-name="T121">Karina walks up beside me and joins in on my stakeout.’</text:span></text:p>
      <text:p text:style-name="P130">karina ‘Any sign of our wayward mentor?’</text:p>
      <text:p text:style-name="P131">ben ‘Not in the slightest.’</text:p>
      <text:p text:style-name="P131">‘I shrug my shoulders and frown.’</text:p>
      <text:p text:style-name="P131">ben ‘At least we have some decent shade here. Not a lot of the other groups had that luxury.’</text:p>
      <text:p text:style-name="P131"><text:tab/>show karina smile</text:p>
      <text:p text:style-name="P131">karina ‘Sure, but they didn’t have to wait for their mentors as long as we have.’</text:p>
      <text:p text:style-name="P131"><text:tab/>show karina peace</text:p>
      <text:p text:style-name="P131">karina ‘It all balances out, don’t you see?’</text:p>
      <text:p text:style-name="P131">ben ‘Heh, the glass is definitely half full in that regard.’</text:p>
      <text:p text:style-name="P131">‘I can’t help but smile to myself.’</text:p>
      <text:p text:style-name="P131">‘I’m vaguely aware that Nate and Bryan have struck up another conversation behind me.’</text:p>
      <text:p text:style-name="P131">ben ‘So, what do you think about these guys?’</text:p>
      <text:p text:style-name="P131"><text:soft-page-break/><text:tab/>show karina neutral</text:p>
      <text:p text:style-name="P131">karina ‘I think they’re pretty chill.’</text:p>
      <text:p text:style-name="P131">karina ‘Sure, they may have their quirks, but so do we!’</text:p>
      <text:p text:style-name="P131">ben ‘Ehehe...’</text:p>
      <text:p text:style-name="P131">‘She’s definitely got a point there.’</text:p>
      <text:p text:style-name="P131">karina ‘I can’t believe we managed to get two gay guys in the same group.’</text:p>
      <text:p text:style-name="P131"><text:tab/>show karina smile</text:p>
      <text:p text:style-name="P131">karina ‘One of them’s even a football player! That’s super rare, dude!’</text:p>
      <text:p text:style-name="P131">ben ‘Y-Yeah...’</text:p>
      <text:p text:style-name="P131">‘I pull my collar a bit to air out my shirt.’</text:p>
      <text:p text:style-name="P131">‘<text:span text:style-name="T123">It’s been years since we last saw each other. A lot has changed since then.’</text:span></text:p>
      <text:p text:style-name="P131">‘<text:span text:style-name="T123">Honestly, I’m not sure how comfortable I’d be with her knowing I’m gay too.’</text:span></text:p>
      <text:p text:style-name="P131">‘<text:span text:style-name="T123">She’d probably call me out for attention seeking or something...’</text:span></text:p>
      <text:p text:style-name="P133">ben ‘It makes sense though, if you think about it.’</text:p>
      <text:p text:style-name="P133">ben ‘Gay people have gained a ton of acceptance <text:span text:style-name="T125">this decade</text:span>.’</text:p>
      <text:p text:style-name="P133">ben ‘Why hide it when there’s no reason to?’</text:p>
      <text:p text:style-name="P133">‘I can feel the cold sweat rolling down my scalp.’</text:p>
      <text:p text:style-name="P133">‘Haah...’</text:p>
      <text:p text:style-name="P133">‘I say that, and yet here I am cowering from the truth...’</text:p>
      <text:p text:style-name="P133">‘...in front of my best friend.’</text:p>
      <text:p text:style-name="P134">karina ‘Exactly!’</text:p>
      <text:p text:style-name="P134"><text:tab/>show karina neutral</text:p>
      <text:p text:style-name="P134">karina ‘That’s what I admire about openly gay guys.’</text:p>
      <text:p text:style-name="P134">karina ‘They’re not afraid to just be themselves. What you see is what you get, you know?’</text:p>
      <text:p text:style-name="P134">ben ‘I-I guess...’</text:p>
      <text:p text:style-name="P134">carlos ‘I disagree.’</text:p>
      <text:p text:style-name="P134">‘Carlos joins us out of the blue and chimes in on our discussion.’</text:p>
      <text:p text:style-name="P134"><text:tab/>show karina at left</text:p>
      <text:p text:style-name="P134"><text:tab/>show carlos neutral at right</text:p>
      <text:p text:style-name="P134">carlos ‘Just because you’re open about it doesn’t mean you’re genuine.’</text:p>
      <text:p text:style-name="P134">carlos ‘<text:span text:style-name="T126">I don’t believe b</text:span>eing gay is a substitute for personality.’</text:p>
      <text:p text:style-name="P134"><text:tab/>show karina pissed</text:p>
      <text:p text:style-name="P134">karina ‘<text:span text:style-name="T126">Excuse me? </text:span>That’s really rude of you to say.’</text:p>
      <text:p text:style-name="P134">‘He merely shrugs and stuffs his hands into his pockets.’</text:p>
      <text:p text:style-name="P134">carlos ‘I<text:span text:style-name="T126">t’s a</text:span> person’s actions that makes them who they are, not...’</text:p>
      <text:p text:style-name="P134"><text:tab/>show carlos unsure</text:p>
      <text:p text:style-name="P134">carlos ‘...well...’</text:p>
      <text:p text:style-name="P134">‘Huh, if I didn’t know any better I’d say the big tiger is trying to hold back a blush...’</text:p>
      <text:p text:style-name="P136">karina ‘...’</text:p>
      <text:p text:style-name="P134"><text:tab/>show karina neutral</text:p>
      <text:p text:style-name="P134">‘<text:span text:style-name="T126">She takes a deep breath and recomposes herself.’</text:span></text:p>
      <text:p text:style-name="P136">karina ‘Normally someone talking like you would be getting an earful from me, but <text:span text:style-name="T124">I think I know where you’re coming from with this.’</text:span></text:p>
      <text:p text:style-name="P135">karina ‘Deep down I agree that all that should matter is a person’s actions and how they carry themselves...’</text:p>
      <text:p text:style-name="P135">karina ‘...but you can’t deny that gay people have had a history of oppression simply because of the people they love, <text:span text:style-name="T126">can you?</text:span>’</text:p>
      <text:p text:style-name="P136">carlos ‘...’</text:p>
      <text:p text:style-name="P135">karina ‘The “merit” argument only goes as far as people are willing to look past someone’s identity.’</text:p>
      <text:p text:style-name="P135"><text:soft-page-break/>‘I stand staring in awe at Karina as she debates with Carlos.’</text:p>
      <text:p text:style-name="P135">‘I...didn’t expect her to have put this much thought into the topic.’</text:p>
      <text:p text:style-name="P135"><text:tab/>show karina smile</text:p>
      <text:p text:style-name="P135">karina ‘That’s why I choose to hang around gay people when I can. I want to be a part of the solution, not the problem.’</text:p>
      <text:p text:style-name="P135"><text:tab/>show carlos neutral</text:p>
      <text:p text:style-name="P135">carlos ‘...’</text:p>
      <text:p text:style-name="P135">carlos ‘That’s very noble of you.’</text:p>
      <text:p text:style-name="P135">carlos ‘<text:span text:style-name="T126">W</text:span>e need people like you around, but I know myself and the way I think.’</text:p>
      <text:p text:style-name="P135">carlos ‘I’d prefer it if people let their actions speak for themselves.’</text:p>
      <text:p text:style-name="P135">carlos ‘That, to me, is being genuine.’</text:p>
      <text:p text:style-name="P135"/>
      <text:p text:style-name="P135"><text:tab/><text:span text:style-name="T127">scene raymond field alt</text:span></text:p>
      <text:p text:style-name="P135">‘<text:span text:style-name="T127">The conversation dies down, leading to what feels like a respectful silence between the two.’</text:span></text:p>
      <text:p text:style-name="P135"><text:tab/><text:span text:style-name="T128">show bryan neutral at left</text:span></text:p>
      <text:p text:style-name="P135"><text:tab/><text:span text:style-name="T128">show nate neutral at right</text:span></text:p>
      <text:p text:style-name="P138">nate ‘You think our mentor might be a no-show?’</text:p>
      <text:p text:style-name="P138">ben ‘I doubt it, actually.’</text:p>
      <text:p text:style-name="P138"><text:tab/>show bryan smile</text:p>
      <text:p text:style-name="P138">bry ‘Just someone who’s fashionably late!’</text:p>
      <text:p text:style-name="P138">ben ‘Heh...’</text:p>
      <text:p text:style-name="P138">‘A smirk crosses my face.’</text:p>
      <text:p text:style-name="P138">‘Now all five of us are watching the field, growing more impatient by the minute.’</text:p>
      <text:p text:style-name="P138"><text:tab/>show bryan proud</text:p>
      <text:p text:style-name="P138">bry ‘Man, who needs a mentor?’</text:p>
      <text:p text:style-name="P138">bry ‘Let’s just head back to our rooms! I’m sure we’ll be fine without this “orientation” crap!’</text:p>
      <text:p text:style-name="P138"><text:tab/>show nate unsure</text:p>
      <text:p text:style-name="P138">nate ‘They took our keys, remember?’</text:p>
      <text:p text:style-name="P138"><text:tab/>show bryan shocked at shake</text:p>
      <text:p text:style-name="P138">bry ‘Dah, that’s right!’</text:p>
      <text:p text:style-name="P138"><text:tab/>show nate proud</text:p>
      <text:p text:style-name="P138">nate ‘”Orientation attendance is mandatory for all incoming students”, as they said.’</text:p>
      <text:p text:style-name="P138"><text:tab/>show nate neutral</text:p>
      <text:p text:style-name="P138">nate ‘A surprisingly aggressive way to make sure we stick around, don’t you think?’</text:p>
      <text:p text:style-name="P138">ben ‘Wait, they took the keys to your dorms?’</text:p>
      <text:p text:style-name="P138"><text:tab/>show bryan unsure</text:p>
      <text:p text:style-name="P138">‘Nate nods in affirmation.’</text:p>
      <text:p text:style-name="P138">nate ‘Yuppers!’</text:p>
      <text:p text:style-name="P138"><text:tab/>show nate unsure</text:p>
      <text:p text:style-name="P138">nate ‘A shame, too. If I knew I’d be waiting this long, I’d have brought one of my books.’</text:p>
      <text:p text:style-name="P138"><text:tab/><text:span text:style-name="T129">stop music fadeout 3</text:span></text:p>
      <text:p text:style-name="P139">karina ‘Hey, who’s that running into the field?’</text:p>
      <text:p text:style-name="P139">ben ‘Eh?’</text:p>
      <text:p text:style-name="P139"/>
      <text:p text:style-name="P139"><text:tab/>scene raymond field</text:p>
      <text:p text:style-name="P139">‘My gaze follows Karina’s outstretched finger.’</text:p>
      <text:p text:style-name="P139"><text:tab/>play music humor1</text:p>
      <text:p text:style-name="P139">‘I see someone dashing out from Weishaupt Hall holding a bunch of papers.’</text:p>
      <text:p text:style-name="P139">‘When they reach the center of the field, they start looking around frantically for something.’</text:p>
      <text:p text:style-name="P139"><text:soft-page-break/>ben ‘Guys, I think we might have found our mentor.’</text:p>
      <text:p text:style-name="P139">‘I step out from the shade and wave to the figure, barely managing to catch their attention.’</text:p>
      <text:p text:style-name="P139">‘They immediately seem to relax with their tail wagging behind them as they start heading in our direction.’</text:p>
      <text:p text:style-name="P138"><text:tab/><text:span text:style-name="T130">play sound running</text:span></text:p>
      <text:p text:style-name="P138"><text:tab/><text:span text:style-name="T130">pause 0.5</text:span></text:p>
      <text:p text:style-name="P138"><text:tab/><text:span text:style-name="T130">show chris shocked with easeinleft</text:span></text:p>
      <text:p text:style-name="P140">chris ‘Huff...huff...’</text:p>
      <text:p text:style-name="P140">chris ‘Oh my god! I’m so sorry, you guys!’</text:p>
      <text:p text:style-name="P140">chris ‘I didn’t mean to be so late! I was making sure everything was ready for the other groups, then I noticed I forgot my glasses in Weishaupt!’</text:p>
      <text:p text:style-name="P140"><text:tab/>show chris sad</text:p>
      <text:p text:style-name="P140">chris ‘What a first impression...’</text:p>
      <text:p text:style-name="P140">ben ‘Chris!?’</text:p>
      <text:p text:style-name="P140"><text:tab/>show chris shocked nodissolve</text:p>
      <text:p text:style-name="P140">‘He immediately perks up when I call his name.’</text:p>
      <text:p text:style-name="P140">chris ‘Bennett!?’</text:p>
      <text:p text:style-name="P140"><text:tab/>show chris smile</text:p>
      <text:p text:style-name="P140">chris ‘Aww, this is awesome! I didn’t expect you to be one of my students!’</text:p>
      <text:p text:style-name="P140"><text:tab/>show chris wagging</text:p>
      <text:p text:style-name="P140">chris ‘Hehehe...’</text:p>
      <text:p text:style-name="P133">‘<text:span text:style-name="T130">His tail sways quickly behind him.’</text:span></text:p>
      <text:p text:style-name="P140">bry ‘Pff! Bennett?’</text:p>
      <text:p text:style-name="P140">ben ‘Sh-Shut up...’</text:p>
      <text:p text:style-name="P140">‘I elbow Bryan in the side for teasing me.’</text:p>
      <text:p text:style-name="P140"><text:tab/>show chris shocked at shake</text:p>
      <text:p text:style-name="P140">chris ‘Gah! I’m doing everything out of order!’</text:p>
      <text:p text:style-name="P140">chris ‘Sorry, sorry!’</text:p>
      <text:p text:style-name="P140"><text:tab/>stop music fadeout 2</text:p>
      <text:p text:style-name="P140"><text:tab/>show chris neutral</text:p>
      <text:p text:style-name="P140">chris ‘Ahem...’</text:p>
      <text:p text:style-name="P140"><text:tab/>pause 1</text:p>
      <text:p text:style-name="P140"><text:tab/>show chris smile</text:p>
      <text:p text:style-name="P140">chris ‘My name’s Chris Davenport!’</text:p>
      <text:p text:style-name="P140"><text:tab/>play music chris2</text:p>
      <text:p text:style-name="P140">chris ‘I’m your mentor!’</text:p>
      <text:p text:style-name="P140"/>
      <text:p text:style-name="P131"/>
      <text:p text:style-name="P128"/>
      <text:p text:style-name="P126"><text:tab/></text:p>
      <text:p text:style-name="P118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09-01T22:55:34.439000000</dc:date>
    <meta:editing-duration>P25DT22H21M8S</meta:editing-duration>
    <meta:editing-cycles>102</meta:editing-cycles>
    <meta:document-statistic meta:table-count="0" meta:image-count="0" meta:object-count="0" meta:page-count="40" meta:paragraph-count="1835" meta:word-count="13411" meta:character-count="74068" meta:non-whitespace-character-count="62021"/>
  </office:meta>
</office:document-meta>
</file>