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officeooo:rsid="000e38a5" officeooo:paragraph-rsid="000e38a5"/>
    </style:style>
    <style:style style:name="P3" style:family="paragraph" style:parent-style-name="Standard">
      <style:text-properties style:font-name="Times New Roman" officeooo:rsid="000e38a5" officeooo:paragraph-rsid="000e38a5"/>
    </style:style>
    <style:style style:name="P4" style:family="paragraph" style:parent-style-name="Standard">
      <style:text-properties fo:font-style="normal" officeooo:rsid="000e38a5" officeooo:paragraph-rsid="000e38a5" style:font-style-asian="normal" style:font-style-complex="normal"/>
    </style:style>
    <style:style style:name="T1" style:family="text">
      <style:text-properties officeooo:rsid="000e38a5"/>
    </style:style>
    <style:style style:name="T2" style:family="text">
      <style:text-properties fo:font-style="normal" style:font-style-asian="normal" style:font-style-complex="normal"/>
    </style:style>
    <style:style style:name="T3" style:family="text">
      <style:text-properties fo:font-style="normal" officeooo:rsid="000edcf7" style:font-style-asian="normal" style:font-style-complex="normal"/>
    </style:style>
    <style:style style:name="T4" style:family="text">
      <style:text-properties fo:font-style="italic" style:font-style-asian="italic" style:font-style-complex="italic"/>
    </style:style>
    <style:style style:name="T5" style:family="text">
      <style:text-properties officeooo:rsid="00107c19"/>
    </style:style>
    <style:style style:name="T6" style:family="text">
      <style:text-properties officeooo:rsid="001157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Your majesty, another opponent is here to face you.”</text:span></text:p>
      <text:p text:style-name="P1"/>
      <text:p text:style-name="P1">“<text:span text:style-name="T1">Send him in.”</text:span></text:p>
      <text:p text:style-name="P1"/>
      <text:p text:style-name="P3">Meruem, seated on one side of the Shogi board, waited patiently, eyes closed, his mind already devising the strategy he would use. He opened one eye when he sensed Menthuthuyoupi approaching him rather than a human, curious why his underling was doing so. His question was soon answered as the imposing “man” knelt down on the opposite side of the board, hands clasped together, unfolding when they were next to the board. Meruem’s other eye opened as he saw a tiny man huddled on his minion’s palm, curled up into a ball, arms over his head, shivering uncontrollably. “What… is that?” Meruem asked, leaning forward slightly to get a better look. “I’ve never seen a human so small before.”</text:p>
      <text:p text:style-name="P3"/>
      <text:p text:style-name="P3">“I found him like this, your majesty. I assume this is his Nen power. He was trying to hide from me but I wasn’t about to let anyone escape from your presence.”</text:p>
      <text:p text:style-name="P3"/>
      <text:p text:style-name="P3">Meruem’s eyes narrowed as he heard this, distaste rising as he stared coldly down at the cowardly man in front of him. “I see. Hopefully his skill in Shogi is more impressive than his bravery. Leave him.”</text:p>
      <text:p text:style-name="P2"/>
      <text:p text:style-name="P2">“Yes, your majesty.”</text:p>
      <text:p text:style-name="P2"/>
      <text:p text:style-name="P2">Menthuthuyoupi deposited the man onto the edge of the board and quickly backed away, leaving the human alone with Meruem. The man slowly rose to his feet, terror evident in his eyes, his face drawn and pale as he gazed up at the looming insect creature in front of him. Meruem’s tail twitched behind him as he analyzed the human <text:span text:style-name="T5">in his presence</text:span>. He was a plain looking man with short black hair, an average build, and plain clothes, utterly unremarkable in <text:span text:style-name="T6">every</text:span> way. The man gulped, his knees knocking together in fear as he felt those predatory eyes scan him from head to toe, feeling like a mouse cowering before a snake. Meruem raised his hand and the man flinched, lifting his own arm halfheartedly in defense… only for the King of the Chimera Ants to extend a single finger and move a piece forward. He resumed his resting posture and waited, the man’s eyes darting left and right as he examined all his pieces. He was, by no means, any kind of master when it came to the game of Shogi but he also wasn’t an amateur either. “If I can’t escape by other means… I’ll just… I’ll just have to win!” He thought desperately to himself, running over to one of his own pieces and pushing it forward. It took both hands and a decent amount of strength to accomplish even this simple task, Meruem swiftly making his own move right after.</text:p>
      <text:p text:style-name="P2"/>
      <text:p text:style-name="P2">The two players exchanged moves silently this way for several minutes, pieces leaving the board one after the other. Meruem was clearly in the lead but the man was holding his own, only a few pieces behind. The monstrous monarch in front of him never shifted his expression but the mood was slightly less tense as the game progressed. It wasn’t until the middle game that Meruem’s mood started to change again, the air growing colder as the man fell further and further behind, taking longer and longer to make his moves. Finally, the man stopped entirely, biting his thumbnail absently as he scanned the board, panic rising as no move seemed likely to advance his prospects. Everywhere he looked all he saw was lose… lose… lose…</text:p>
      <text:p text:style-name="P2"/>
      <text:p text:style-name="P2">His attention was brought back up to Meruem as his tail snapped in the air, the point directed down towards the board, Meruem’s eyes coldly locked on the tiny figure in front of him. “I’ve waited long enough. You have two choices before you: make your next move… or <text:span text:style-name="T4">die</text:span><text:span text:style-name="T2"> now.”</text:span></text:p>
      <text:p text:style-name="P4"/>
      <text:p text:style-name="P2"><text:soft-page-break/><text:span text:style-name="T2">The man’s throat ran dry as he stared up at the looming figure, poised and ready to destroy him, his head spinning as he felt like he was about to faint… but no! Fainting would mean certain death! Stumbling, the man made his way over to one of the pieces, frantically thinking, “Move, move, move! I have to move! If I don’t make a move I’m dead! Move! MOVE!” Adrenaline flooded his system, his arms wrapping around one of his pieces, lifting it fully off the board. He took a few steps towards a nearby square, so focused on what was in front of him that he didn’t pay attention to what was under him, stubbing his toes on one of the other pieces, his body jerking forward… and the piece landing awkwardly on the wrong space. The man stared in open mouthed horror at what he had just done, limbs shaking, the adrenaline evaporating, his legs becoming weak as he slowly sank to the ground. “Oh… oh no… no, no, no, no, no!”</text:span></text:p>
      <text:p text:style-name="P4"/>
      <text:p text:style-name="P4">It all happened in the blink of an eye. Meruem’s tail struck with the speed of an attacking snake, the tip hooking the man’s shirt under the collar, lifting him up to the much larger being’s face, those merciless eyes locked onto him, unblinking. “Did you really think making such an asinine move would fix your chances of winning?”</text:p>
      <text:p text:style-name="P4"/>
      <text:p text:style-name="P4">“No! Please! You don’t understand! That wasn’t… I didn’t mean… my move was supposed to--”</text:p>
      <text:p text:style-name="P4"/>
      <text:p text:style-name="P4">“We’re done here.”</text:p>
      <text:p text:style-name="P4"/>
      <text:p text:style-name="P4">The man’s eyes widened as Meruem opened his mouth, his tail bringing the tiny man in close. Panicking, he braced himself against the upper and lower lips, his hands gripping tight. Meruem was not pleased by this defiance, his tail pulling back on the man. He was so clinging to desperately to the lips, however, that he couldn’t be pulled away. Feeling even more annoyed, Meruem struck without mercy, slicing the man across the back, the pain forcing him to release his grip, the upper and lower rows of teeth snapping together, the man’s lower body forced into the mouth as his midsection was pierced, the teeth nearly meeting each other through the grisly mess they made of the man’s body. His eyes started to lose light as he coughed up a spurt of blood, his body barely held together now, Meruem purposefully keeping him alive rather than giving him the mercy of a swift death. The man’s arms reached up weakly, trying to hit Meruem’s lip to let him go but only managing to faintly pat it a few times. His blood oozed from his body, pooling on Meruem’s tongue, his face twisting to an expression of disgust at the acrid taste. Without a second thought he sucked the man into his mouth, his tongue manipulating him until he was sprawled over two of his molars. The man looked up in a daze at the flat, wide teeth hovering above him. “No… please… one more… just give me… one more… match… I can still… I can still…”</text:p>
      <text:p text:style-name="P4"/>
      <text:p text:style-name="P4">His words were cut short as Meruem bit down, the man’s body crushed in an instant under the boulder sized bone, a few more chews reducing him to a mush that was easily swallowed, Meruem’s expression returning to a neutral state. He was silent for a moment, contemplating the man’s existence, feeling the slightest bit of respect that he had actually tried to fight to save his life but ultimately concluding that his taste was, “Still foul.” He said out loud, eyes closing again as Menthuthuyoupi returned to the room.</text:p>
      <text:p text:style-name="P4"/>
      <text:p text:style-name="P4">“There is one more opponent, sire.”</text:p>
      <text:p text:style-name="P4"/>
      <text:p text:style-name="P2"><text:span text:style-name="T2">“Send him in.” Meruem said, calm as could be, as though he had not just brutally eviscerated a living being. He wasn’t the first, he wouldn’t be the last. </text:span><text:span text:style-name="T3">He was growing tired of this game, though. Chess, Shogi, none of these games were stimulating. He pushed the board aside, bringing another one closer, a </text:span><text:soft-page-break/><text:span text:style-name="T3">game he had only recently learned and was interested in trying: Gungi.</text:span><text:span text:style-name="T2"> Perhaps his next opponent, whoever they were, would finally be able to give him a worthy challenge.</text:span></text:p>
      <text:p text:style-name="P4"/>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3T22:12:56.766000000</meta:creation-date>
    <dc:date>2023-07-14T00:55:08.758000000</dc:date>
    <meta:editing-duration>PT56M29S</meta:editing-duration>
    <meta:editing-cycles>5</meta:editing-cycles>
    <meta:generator>LibreOffice/7.5.4.2$Windows_X86_64 LibreOffice_project/36ccfdc35048b057fd9854c757a8b67ec53977b6</meta:generator>
    <meta:document-statistic meta:table-count="0" meta:image-count="0" meta:object-count="0" meta:page-count="3" meta:paragraph-count="18" meta:word-count="1318" meta:character-count="7291" meta:non-whitespace-character-count="5991"/>
  </office:meta>
</office:document-meta>
</file>