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T1"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ttomless Bar:</text:p>
      <text:p text:style-name="P1">Chapter 14</text:p>
      <text:p text:style-name="P2"><text:tab/>Merun rolled to a stop when they came to the parking lot of his apartment and the whole drive there had been one massive tease for the husky. As Megan sat quietly in his passenger seat she had let her hand fall between her legs and she idly rubbed at her pussy the entire ride there. Merun couldn't help but glance over at the zebra and even watch her from he periphery of his eyes. That added to the scent and sound of her arousal had the dog's cock swollen the entire ride there. And as much as he wanted to grab it and stroke it while he drove he knew the wait would be worth it. </text:p>
      <text:p text:style-name="P2"><text:tab/>The two silently left the vehicle and interestingly Megan took the lead as they went into the building and ultimately when they got into his apartment. She had even taken his key when she needed to unlock the door. Merun gave it up willingly of course because he knew this is what she loved. In truth he loved her domineering attitude as well. </text:p>
      <text:p text:style-name="P2"><text:tab/>“Ah, home sweet home,” she said with a smile as she made her way into the middle of the kitchen. Merun's eyes turned down to gaze at her muscular, wide backside and just the sight of it made his cock throb almost painfully. </text:p>
      <text:p text:style-name="P2"><text:tab/>“My home sweet home,” the husky clarified with a smirk. <text:s/></text:p>
      <text:p text:style-name="P2"><text:tab/>“Oh really now?” she asked and turned on her heel to face him. Merun's eyes went from admiring her butt to her pussy, not that he minded it in the slightest. Megan had a trimmed yet full bush of pubic hair that covered her pussy, unlike Jesse's unkempt forest. Merun thought she kept hers like that specifically because she knew he liked it because she was entirely clean shaved when he and Jacob had interviewed her. </text:p>
      <text:p text:style-name="P2"><text:tab/>“Yeah, it's my house.” He stepped up to her and crossed his thick arms over his chest as he gazed at the curtain of bangs in front of her eyes. </text:p>
      <text:p text:style-name="P2"><text:tab/>“Not while I'm here. Queen trumps King.” She reached out and took a hold of his tie and began to forcefully pull him towards his bedroom. </text:p>
      <text:p text:style-name="P2"><text:tab/>“H-hey!” he complained as he stumbled along, trying to desperately keep up so that she didn't accidentally strangle him or damage his clothes. She kept a hurried pace all the way there and only stopped once they were inside. Now satisfied with their destination she quickly undid her vest and slid her arms out from it. Then she unbuttoned her dress shirt, undid her own tie, and let everything fall to her boss's floor. </text:p>
      <text:p text:style-name="P2"><text:tab/>Merun watched in stunned adoration of the zebra. She was as fit as him with the bulge of muscles that told of her past passions of weight lifting and working out. Her back was rippled and all of it drew his gaze down until he was once again staring at her ass. His attention perked up again though when she turned around and set her fists on her hips. “Your turn. Get naked, doggo.” </text:p>
      <text:p text:style-name="P2"><text:tab/>Merun did as he was told and went about undoing his vest, tie, and shirt. He slid each article off deliberately as to not harm them and then dropped each piece to the floor in a pile near her own. When the husky drew his shirt from over his head he realized that in his momentary blindness Megan had grabbed his leash and collar from a nearby shelf. She held each item in both of her hands and she had a confused tilt to her head. Then she looked up to her boss and giggled. </text:p>
      <text:p text:style-name="P2"><text:tab/>“What the hell are these?” she asked playfully. </text:p>
      <text:p text:style-name="P2"><text:tab/>“That's my collar and leash,” he replied. </text:p>
      <text:p text:style-name="P2"><text:tab/>“Right, but why do you have them?” </text:p>
      <text:p text:style-name="P2"><text:tab/>“Well, sometimes I like to be the submissive one.” Megan smirked and continued to feel over <text:soft-page-break/>the sturdy quality of the leash and collar. </text:p>
      <text:p text:style-name="P2"><text:tab/>“I see. These were Riina's gift to you?” She tilted her head and glanced at him </text:p>
      <text:p text:style-name="P2"><text:tab/>“Yeah, that's right.” Merun's ears splayed back and the sides of his mouth fell. A brief pang hit his chest as he remembered the things that had happened earlier that day. Megan noticed his down shifted mood right away and she immediately stepped closer to him. The husky perked up a bit as he noticed the approaching zebra and watched as she pressed her chest to his while craning her head up. </text:p>
      <text:p text:style-name="P3"><text:span text:style-name="T1"><text:tab/>She pressed her lips to his without warning but he knew that was her intent so he kissed her back. Their lips held firm and both of their eyes closed as the zebra turned her head and the dog did the same for the opposite direction. They stayed like for several seconds, long enough for Merun to get a little lost <text:s/>and not realize that the zebra had clasped the collar around his neck until he felt the sudden pull from the leash. </text:span></text:p>
      <text:p text:style-name="P3"><text:span text:style-name="T1"><text:tab/>They broke the embrace and the husky looked down at the length of nylon that connected the front of his throat to Megan's tightly curled hand. “Good boy. Now come.” She turned and marched to his bed and Merun gave a yip when he was suddenly dragged along. The zebra made a show of getting on her hands and knees on the sheets, her enticing backside swaying from side to side as she went along, obviously garnering the dog's attention. </text:span></text:p>
      <text:p text:style-name="P2"><text:tab/>Megan lifted a leg and set it down over the taut leash so that it trailed between her legs. She had the other end wrapped tightly around her hand and wrist so there was no slack when she would give a forceful yank, all of which had Merun's face coming closer to her backside. “Don't think that I haven't noticed you staring at my ass since we got here. Hope you don't mind a snack before we get to the full course meal,” she teased. </text:p>
      <text:p text:style-name="P2"><text:tab/>She set her chest down on his pillows while her knees held her backside up in the air. Her tail lifted and Merun was afforded the gorgeous view of her pussy and asshole. At this point she hardly needed to pull him along, once she was settled in his face went right between her legs and his mouth pressed to her cunt.</text:p>
      <text:p text:style-name="P2"><text:tab/>Merun's tongue went to work right away. It drew out and traced up her slit before diving into her warm, wet hole. His nose pressed to her tailhole as he began to dig as far a she could and the pleasure was instant for the zebra. Megan gasped loudly and pushed back against his face while tugging on the leash. The dog's lips sealed to her pussy and he did all he could to taste her. </text:p>
      <text:p text:style-name="P2"><text:tab/>“Mmh, such a studious doggy. But I don't intend to have your dick in my pussy, so how about you go a bit higher?” she said and glanced over her shoulder a bit. Merun's ears perked up at her words and he withdrew his tongue from her pussy. He swallowed what of her essence he had collected and then nudged his mouth up farther until his lips crossed her dark tailhole. </text:p>
      <text:p text:style-name="P2"><text:tab/>He went to immediate work when he was given the chance. His tongue drew over her wrinkled surface and slathered it in saliva. His lips pressed to her pucker in a passionate kiss form which he began to drill his tip. The first moan from the zebra came to the dog's ears and he began to push a bit harder. </text:p>
      <text:p text:style-name="P2"><text:tab/>Megan's tailhole flexed and enticed his movements, though she began to let herself relax as time went on. The husky's dutiful licks and laps had beads of saliva dripping from her ring in a way that had shivers running up her spine. She settled herself back into his pillows and enjoyed his expert treatment. The more he licked the more enthusiastic he became.</text:p>
      <text:p text:style-name="P2"><text:tab/>Being so close to an amazing ass like this and doing what he loved had the expected effect of making his cock throb as hard as possible. Precum had been dripping from his tip the entire time he was servicing her and began to ache form not being touched. The husky's paws were busy though as they had settled on her buttcheeks and were keeping them nice and splayed open so he would have no obstacle.</text:p>
      <text:p text:style-name="P2"><text:tab/>When he had finally worked at her entrance enough she seemed to let him in, and when she did his tongue slipped past her rim and delved inside. She groaned hotly as the sensation of his slippery appendage licking her like it had her cunt. She couldn't keep from shifting her butt from side to side as <text:soft-page-break/>the pleasure welled within her form. When she glanced back over her shoulder at him she could only see the top half of his face from over her lower back, but Merun's eyes were closed and the expression he had was of concentration. </text:p>
      <text:p text:style-name="P2"><text:tab/>In truth if she had let him he would have been rimming her for hours. There was no better place Merun would have rather been, nestled between the strong cheeks of a zebra like this was nothing short of paradise. And while she had allowed him to loosen her tailhole and to have his fun, she did want to do other things this night. </text:p>
      <text:p text:style-name="P2"><text:tab/>Megan let the leash go slack and she pulled her butt away from Merun's face. The husky was left panting with his maw hanging open and his tongue lolling out. His eyes opened as if in a tired daze though in actuality his mind was lust stricken. “Stay,” she demanded as she lifted her leg back over the leash and then rolled over onto her back. Merun watched her intently as she settled back down and he couldn't help but lick his lips at the sight of her gorgeous form. </text:p>
      <text:p text:style-name="P2"><text:tab/>“Now come,” she said while beckoning him closer with her finger and tugging on his leash like before. She set a leg on either side of his hips while he crawled closer so that her backside would lift as his pelvis would come closer to hers. His cock bobbed and swayed with every motion that he made and it was glistening with need and likely some of Alice's left over juices. That was okay, Megan had gone down on Alice many times, she certainly wouldn't mind taking some of the raccoon's sloppy seconds. </text:p>
      <text:p text:style-name="P2"><text:tab/>“In my ass, pup,” she said with a smirk as she rested an ankle on his shoulder and lifted herself up enough so that her ass would be level with his cock. Merun nodded his head wordlessly as he continued to drift closer. His thick member pressed between her buttcheeks and with a bit of guidance from the dog it went up against her asshole and began to slip inside. </text:p>
      <text:p text:style-name="P2"><text:tab/>The combination of his saliva and precum made for a decently lubed entry and when the zebra felt her pucker spread around his girth she let out a blissful cry. She arched her back as more and more of his dick sank in and her form trembled slightly when his balls finally came to settle against her ass. Merun's exhale came as a pleasured sigh and his paws traced up her sides until they were resting on her hips. </text:p>
      <text:p text:style-name="P2"><text:tab/>He took a moment to stir his cock inside of her by churning his hips, an act that had her biting her lip in anticipation. Then he began to move, rocking his hips back and then thrusting them forward. The smack was palpable and she loved how it sounded. As Merun began to settle into a moderate pace she brought her free hand up to cup his cheek while he leaned over her. </text:p>
      <text:p text:style-name="P2"><text:tab/>His head hovered near hers and she could hear his own moaning, how he was squinting in concentration with his tongue hanging just passed his lips. His muscles flexed as he kept himself up with every ab of his stomach showing to be rock hard. From how much passion that he was pouring into the movements she could tell that she had successfully helped to ebb his depression through the day. Though it was yet to be seen how he would feel tomorrow, but she vowed to herself that she would do everything in her power to keep him in his current happy state. She gave a silent apology to her ass. </text:p>
      <text:p text:style-name="P2"><text:tab/>Megan's hips worked back against the husky's rutting movements. She shifted her form so that his cock would grind against one of her sides as he would pick up the pace. When she had lifted herself up to the point that the tip of his cock was pounding at the front of her ass she couldn't help but cry out in ecstasy. She could feel his cock from her pussy and she dropped her hand from his face so she could grind her fingers against her clit. </text:p>
      <text:p text:style-name="P2"><text:tab/>Her pussy juices were pouring from her slit and were dripping down over the dog dick as it was pulling and pushing in a blur of speed. Merun's pants had become harder and more frequent. He was groaning and growling as well, his shaft hollowing out her ass and making her cry his name. She continuously yanked on his leash which brought his face closer and closer to hers. When they were mere centimeters apart she pressed her lips to his once again and he leaned in to the embrace. </text:p>
      <text:p text:style-name="P2"><text:tab/>Soft whimpers and moans were shared as they continued to kiss. Megan was quite forceful with her approach, she pressed her tongue against his mouth until he allowed it in, from which she mingled it with his own. All the while the dog never let up on his pace. His hips rolled and hammered her own, <text:soft-page-break/>his thick cock driving in over and over again and causing her ass and thighs to ripple from every impact. Megan's mind was slowly beginning to drift as the intense pleasure she was feeling had made part of her body numb. </text:p>
      <text:p text:style-name="P2"><text:tab/>It was only when the zebra felt the husky's knot form that she frantically cried out and broke their lip lock. “Oh fuck, please knot me!” she said desperately as she pushed against his movements. Merun looked at her through half lidded eyes and while it seemed like he might have missed what she said he gave an affirmative nod. It was then that he began to throw every iota of strength behind every movement. His arms flexed and his paws held her hips even tighter, blunt nails digging into her flesh. </text:p>
      <text:p text:style-name="P2"><text:tab/>His knot repeatedly slammed against her pucker and with each successive hit a little more of it pushed inside. Megan was desperate to get it in and so she would push hard against him whenever she could, all the while she was digging two fingers int her cunt at a rapid rate in the hopes that her juices would lubricate the male's knot. It seemed to do the trick. </text:p>
      <text:p text:style-name="P2"><text:tab/>As Merun's rapid pounding hit its peak his thick knot suddenly slipped inside of the zebra's ass and swelled in an attempt to lock his dick inside. The rush of blood to his base spiked his pleasure and his body shivered as he was sent hard into an orgasm. He let out a deep, guttural snarl as his movements were forced to become short and rapid. Megan felt his hot cum flood her insides and she screamed as well as her body trembled in her own display of climactic shock. Her pussy convulsed and gushed her femme juices all over her pelvis as he continued to buck at her. </text:p>
      <text:p text:style-name="P2"><text:tab/>In a turn that had the zebra squealing, Merun pulled his knot out of her ass and then popped it back inside. It was only possible with how loose her tailhole was, given her equine nature and that she was used to getting it used like this, especially by this husky. He continued to do that while he sent the last few spurts of his thick seed inside of her ass. His member finally settled with the knot on the outside and without the plug to keep his contents inside everything began to pour out onto his own lap and bed. </text:p>
      <text:p text:style-name="P2"><text:tab/>Megan was breathing hard and shaking as she came down from her orgasm, and Merun did the same. Their movements slowed to a stop and the woman's legs fell from being tightly curled around his form. Being as worn out as she was, the dog could barely hold himself up and so he let himself settle his weight against her front. </text:p>
      <text:p text:style-name="P2"><text:tab/>That meant that his face came to settle against her large breasts which made for excellent pillows. Megan didn't mind, and she even brought her hands up to stroke them over the back of his head and shoulders. He dick slipped free of her loosened pucker when it fully came to their relaxed states, and the zebra couldn't help but giggle. </text:p>
      <text:p text:style-name="P2"><text:tab/>“What's so funny?” Merun mumbled and peered up at her.</text:p>
      <text:p text:style-name="P2"><text:tab/>“I just can't believe you kept yourself to only one woman for so long,” she said with a smile. </text:p>
      <text:p text:style-name="P2"><text:tab/>The husky shrugged. “People do crazy things when they're in love.” </text:p>
      <text:p text:style-name="P2"><text:tab/>“True, but I'll tell you this, the next girl that tries to keep you all to herself is gunna have to deal with me,” she whispered and stroked her fingers against the back of his ears and rubbed. He gave a happy grumble and nuzzled into the embrace which only made her laugh some more. She pet him and cradled his form for as long as he was awake, and he eventually fell asleep while resting against her. </text:p>
      <text:p text:style-name="P2"><text:tab/>As he softly snored she leaned in and placed a gentle kiss on his nose before dropping her head back to his pillows. Indeed, if she had the choice she would take him all for herself, but given what he had gone through it was probably a sour notion to the lovable dog. Just before she fell asleep, she made sure to unhook the leash from his collar and then let the length of nylon fall to the flo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5:29:51.57</meta:creation-date>
    <dc:date>2018-07-26T09:55:39.42</dc:date>
    <meta:editing-duration>P2DT18H25M26S</meta:editing-duration>
    <meta:editing-cycles>40</meta:editing-cycles>
    <meta:generator>OpenOffice/4.1.2$Win32 OpenOffice.org_project/412m3$Build-9782</meta:generator>
    <meta:document-statistic meta:table-count="0" meta:image-count="0" meta:object-count="0" meta:page-count="4" meta:paragraph-count="49" meta:word-count="3047" meta:character-count="16079"/>
  </office:meta>
</office:document-meta>
</file>