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the Sauna</text:p>
      <text:p text:style-name="P2"><text:tab/>A loud hiss and sizzle followed a ploom of white steam and an immediate rush of hot air refilled the room. A content sigh exhaled from a large bear's mouth as he settled back into his seat and relaxed in the sweat inducing humidity that followed. He was a burly, brown furred individual with a broad chest, muscular arms and a rather prominent gut. Certainly not at all too out of shape by any means but he could stand to be more fit. </text:p>
      <text:p text:style-name="P2"><text:tab/>With closed eyes he tilted his head back. He wore no clothes like most would, save for a small white towel that was sparingly draped over his lap, barely hiding the large, flaccid dick between his legs. Taking a deep breath he crossed both arms on top of his belly and yawned. It was pretty late at night if not beginning to dip into very early morning. Few others would have been awake at this time though he knew of one in particular that was late for their particular rendezvous.</text:p>
      <text:p text:style-name="P2"><text:tab/>Suddenly the door to the sauna creaked open and a rush of heat escaped, the small room dropping several degrees and making the ursa grunt in irritation. He grimaced and looked up. He'd have snapped at anyone else if not for him already knowing who it was. A male lion almost the same size and burliness of himself stepped inside and closed the door. <text:s/>The heat of the room began to recover and as the two locked eyes they gave knowing smiles. </text:p>
      <text:p text:style-name="P2"><text:tab/>“Evening, Rick,” the bear said and straightened his back and squared his shoulders. </text:p>
      <text:p text:style-name="P2"><text:tab/>“How are you doing, Ross?” the large feline replied and settled down next to him, his own body without clothes and a small white towel held pathetically in front of his hefty package that did practically nothing to obscure it. The lion held a broad chest, muscular legs and powerful arms, not unlike the bear, though his stomach was more rippled with visible abs. </text:p>
      <text:p text:style-name="P2"><text:tab/>“I'm doing well, horny of course,” he mused openly and shifted his legs, inadvertently causing his towel to fall and drape over one leg and expose his member that half hung from his sheath. The lion smirked and looked down between the thick spread thighs and couldn't keep himself from licking his lips. </text:p>
      <text:p text:style-name="P2"><text:tab/>“Don't look too horny,” Rick teased. </text:p>
      <text:p text:style-name="P2"><text:tab/>“Give it some time, it'll be hard before too long,” the bear retorted with a smirk. The feline chuckled under his breath</text:p>
      <text:p text:style-name="P2"><text:tab/>“So did you ask me here to fuck you or for you to fuck me?” his deep voice taking in a rumbling purr that only a big cat could produce. He stroked his claw tipped fingers through his incredibly thick mane that framed his face that also traveled down the front of his broad chest and even went around his own genitals.</text:p>
      <text:p text:style-name="P2"><text:tab/>“Tch,” Ross snickered with a devious smile, “You think I would have asked you here to fuck me? Hardly,” he said and brought a large paw down between his legs and began to work over his slowly hardening cock, almost as if he was pulling it out gingerly from his sheath. Rick shrugged his shoulders and strokes his large paws down the front of his legs. </text:p>
      <text:p text:style-name="P2"><text:tab/>“Doesn't hurt to see,” he replied and trained his eyes at that slowly growing bear cock. His gaze never left from that spot, not even as Ross stood up and approached him, his member doing well to <text:soft-page-break/>grow to a rubbery soft length of seven inches. Before he came too close a thought entered the feline's mind and he rested both paws against the other's hips, keeping him at bay for the time being. “Aren't you afraid of anyone walking in?” he asked. </text:p>
      <text:p text:style-name="P2"><text:tab/>“Come on, it's the off season and it's so late at night there's no way anyone else would be up,” Ross explained and brought a paw up to run his fingers through the thick mane. </text:p>
      <text:p text:style-name="P2"><text:tab/>“I'll kill you if my wife finds out, dude,” Rick grumbled <text:s/>a bit as his nose suddenly filled with the powerful scent of the bear's musk. It was as thick as the room's humidity and he felt his mind swimming. He came to find that while he was sitting down his face was at the perfect height to receive the bear's cock, nose level to his groin. </text:p>
      <text:p text:style-name="P2"><text:tab/>“I won't tell if you wont. Now open up,” Ross demanded and grinned. The lion gasped and opened his mouth as ordered and was fed the thick ursine cock. Lips closed around the member and he moaned as the exquisite taste hit him. Like a well trained pet he began to bob his head and swirl his tongue around the engorged member, of which was quick to harden the rest o the way and fill out to a full nine inches. </text:p>
      <text:p text:style-name="P2"><text:tab/>Rick pushed his mouth into the bear's rather hairy pelvis, his nose buried into his sweaty crotch and having his face covered in musk. His head pressed against the underside of the other's large belly. He could feel that length press at the back of his throat and he swallowed around on it between deep breaths of air. It was obvious the lion was an adept cock sucker. </text:p>
      <text:p text:style-name="P2"><text:tab/>Ross moaned out and leaned his head back as he enjoyed the feline's expert treatment. His powerful hips would jerk and shiver as the other's rolling and working tongue would hit just the right spots. He'd suck in sharp breaths of air and grunt with grit teeth and clenched eyes. He'd even buck his cock while pulling and pushing the back of the lion's head. </text:p>
      <text:p text:style-name="P2"><text:tab/>The mouth fucking went on for several minutes. Rick was more than happy to have his face forcefully pushed into his friend's groin, swallowing every drop of pre-cum that he gave and begging for more. Awash in a clouded world of his own Rick was left gasping as he was suddenly pulled away from the length and glanced up at the bear with a dazed expression. He stared out at the throbbing bright red girth and licked his lips clean of the lingering saliva and pre cum.</text:p>
      <text:p text:style-name="P2"><text:tab/>“Turn around and spread your cheeks for me,” Ross growled as he let go of the lion's mane and began to stroke over the entirety of his cock, pumping it firmly and letting some pre cum drip to the floor. Rick was quick an eager. He got up, turned around, and knelt on the bench with his ass aimed to Ross's delicious cock. both strong paws reached back, grasping at each of his toned cheeks and spread them open to reveal his taint and pink tailhole. </text:p>
      <text:p text:style-name="P2"><text:tab/>The bear grunted and moved up close, making sure he had a generous amount of saliva and his own fluids mixed over the surface of his prick. Rick was left panting with his chest down against the damp bench. He glanced back over his shoulder at his friend and gasped as he felt the tip of Ross's girth begin to spread his hole open. The lion growled and roared lowly as he felt this inches disappear into his bowels, his form shifting from side to side a bit as he tried to get adjusted to the bear's size. </text:p>
      <text:p text:style-name="P2"><text:tab/>“Fuuuck!” Ross hissed between his teeth, “You are fucking tight. Been a while, eh?” he teased and gave the feline's ass a hard smack that made him jump and press back. Rick felt so full, it had been ages since he had been properly stuffed, the guys around the area back home just never made the cut!</text:p>
      <text:p text:style-name="P2"><text:tab/>Ross began to grunt and pump his hips, his belly overhanging the other's lower back as he'd make fevered bucks. Their hefty balls would often pat against one another as their movements became more rigorous. The combined heat of the room and their intensive movements had them both panting and sweating into the humid environment. </text:p>
      <text:p text:style-name="P2"><text:tab/>If anyone was nearby they might have thought the two were fighting with the amount of growling, snarling, and roaring that was going on. Combined with that thunderous sound of their muscular forms striking against each other a proper deterrent was created. The pleasure that coursed through Rick's bent over form was intense. After a long enough time both of his paws had released the sides of his ass and folded under his chin. One knee remained on the bench but the other had come off <text:soft-page-break/>and was working to push against the floor. </text:p>
      <text:p text:style-name="P2"><text:tab/>Ross's massive paws had gripped the lion at the waste. Every thick bulbous muscle on the bear's body was bulging with strain as he would crash their bodies together, his cock sinking to the hilt every time he would jackhammer the feline's stretched asshole. Every once in a while Ross would bring his paws back and land a litany of smacks across his wide backside, making his toned cheeks bounce and sway as they would hump back on his swollen dick. </text:p>
      <text:p text:style-name="P2"><text:tab/>Their bodies began to ache and tired at the same time, their mouths hung open as they panted and the chorus of their fucking began to slow. In the throws of their gratuitous pounding Ross felt his orgasm come on quite rapidly. Within his swimming and dazed mind a shock of extreme pleasure hit him hard and he released the loudest and longest snarl he had yet produced. Rick was shocked at first but as soon as he began to be filled with that viscous cum he understood what had just happened. He clenched and worked his ass in as much of a milking way as he could, sucking his friend's dick dry of his seed.</text:p>
      <text:p text:style-name="P2"><text:tab/>The bear hilted against his friend and pushed his weight onto the others form as best he could. For a while it seemed like Ross was trying to get his huge balls lodged inside of his friend's ass but he eventually moved back. His long cock slipped free of the others wrecked hole. It gaped open and would wink every once in a while, spurting some cum that seeped down the lion's taint and over his heavy sack. </text:p>
      <text:p text:style-name="P2"><text:tab/>Ross let out a tired chuckle as he wiped at his forehead and set both paws on his hips. Slowly Rick shifted to stand as well, the cum rushing from his hole as soon as he was upright. “Well fuck, Rick, it's been fun,” the bear said as he nabbed his towel from the bench and slung it over his shoulder.</text:p>
      <text:p text:style-name="P2"><text:tab/>“Hey wait, you can't go yet!' the big feline said and sat back on the bench with his legs opened some, his own large cat cock was standing straight up from <text:s/>its furry home. “I haven't cum yet!”</text:p>
      <text:p text:style-name="P2"><text:tab/>“Oh come on, can't you take care of it yourself? I'm tired!” Ross grumbled and frowned as he looked down into Rick's lap.</text:p>
      <text:p text:style-name="P2"><text:tab/>“I'm really close, it won't take long,” the lion pleaded and gripped his shaft at the base and turned it towards his friend in an offering manner. Ross paused for a moment before he gave a huff and nodded. He stepped closer and knelt down on the floor, his paws settling on the other's legs and pushed them a little further apart.</text:p>
      <text:p text:style-name="P2"><text:tab/>He didn't hesitated and before long the bear's mouth and lips were locked around the others engorged, pulsing dick. His head bobbed and elicited several more growls and moans from the Lion. His tan paws settled on the top of his friend's head to keep him steady. Ross slurped wetly and pushed his muzzle down as far a she could manage, not quite having the deep throating prowess as the feline. </text:p>
      <text:p text:style-name="P2"><text:tab/>It wasn't more than a minute before Ross's mouth was filled with thick strings and glob's of his friend's cum. The one thing that marked the climax was a low snarling grunt that bubbled from the lion's chest and throat. Not given any warning, Ross's eyes went wide and he attempted to lean away but the lion kept a firm paw pressed to the back of his head. He growled reflexively and swallowed back the first gulp of jizz. His tongue worked more along the feline member and slurped up the remains of the white globs before he was finally released. </text:p>
      <text:p text:style-name="P2"><text:tab/>Ross gave the big cat a glare from which the cat returned an apologetic smile. The two were completely spent and tired. Not just the sex had caused their bodies to ache but under the strain of the intense sauna heat they had become lethargic. With a content sigh they both eventually got up and cleaned themselves off. While the temptation was there not much else happened as the two showered themselves in the resort's bathroom. Feeling that their personal desires were met, they eventually parted ways, but not before the bear delivered one last smack to the lion's a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1T06:51:46.64</meta:creation-date>
    <dc:date>2017-01-04T15:49:59.06</dc:date>
    <meta:editing-duration>P1DT14H10M47S</meta:editing-duration>
    <meta:editing-cycles>11</meta:editing-cycles>
    <meta:generator>OpenOffice/4.1.2$Win32 OpenOffice.org_project/412m3$Build-9782</meta:generator>
    <meta:document-statistic meta:table-count="0" meta:image-count="0" meta:object-count="0" meta:page-count="3" meta:paragraph-count="33" meta:word-count="2153" meta:character-count="11595"/>
  </office:meta>
</office:document-meta>
</file>