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46534"/>
    </style:style>
    <style:style style:name="P2" style:family="paragraph" style:parent-style-name="Standard">
      <style:text-properties officeooo:paragraph-rsid="001108e4"/>
    </style:style>
    <style:style style:name="P3" style:family="paragraph" style:parent-style-name="Standard">
      <style:text-properties officeooo:rsid="00114e2e" officeooo:paragraph-rsid="001170a4"/>
    </style:style>
    <style:style style:name="P4" style:family="paragraph" style:parent-style-name="Standard">
      <style:text-properties officeooo:paragraph-rsid="00114e2e"/>
    </style:style>
    <style:style style:name="P5" style:family="paragraph" style:parent-style-name="Standard">
      <style:text-properties officeooo:rsid="00159710" officeooo:paragraph-rsid="00159710"/>
    </style:style>
    <style:style style:name="P6" style:family="paragraph" style:parent-style-name="Standard">
      <style:text-properties officeooo:rsid="0016a5b9" officeooo:paragraph-rsid="0016a5b9"/>
    </style:style>
    <style:style style:name="P7" style:family="paragraph" style:parent-style-name="Standard">
      <style:text-properties officeooo:rsid="0016a5b9" officeooo:paragraph-rsid="00189703"/>
    </style:style>
    <style:style style:name="P8" style:family="paragraph" style:parent-style-name="Standard">
      <style:text-properties officeooo:rsid="0016a5b9" officeooo:paragraph-rsid="001ad753"/>
    </style:style>
    <style:style style:name="P9" style:family="paragraph" style:parent-style-name="Standard">
      <style:text-properties officeooo:rsid="00189703" officeooo:paragraph-rsid="00189703"/>
    </style:style>
    <style:style style:name="P10" style:family="paragraph" style:parent-style-name="Standard" style:list-style-name="L1">
      <style:text-properties officeooo:paragraph-rsid="00046534"/>
    </style:style>
    <style:style style:name="T1" style:family="text">
      <style:text-properties officeooo:rsid="000544fc"/>
    </style:style>
    <style:style style:name="T2" style:family="text">
      <style:text-properties officeooo:rsid="00072bcf"/>
    </style:style>
    <style:style style:name="T3" style:family="text">
      <style:text-properties officeooo:rsid="0007c776"/>
    </style:style>
    <style:style style:name="T4" style:family="text">
      <style:text-properties officeooo:rsid="0009635c"/>
    </style:style>
    <style:style style:name="T5" style:family="text">
      <style:text-properties fo:font-weight="bold" style:font-weight-asian="bold" style:font-weight-complex="bold"/>
    </style:style>
    <style:style style:name="T6" style:family="text">
      <style:text-properties officeooo:rsid="00114e2e"/>
    </style:style>
    <style:style style:name="T7" style:family="text">
      <style:text-properties officeooo:rsid="001518d8"/>
    </style:style>
    <style:style style:name="T8" style:family="text">
      <style:text-properties officeooo:rsid="00189703"/>
    </style:style>
    <style:style style:name="T9" style:family="text">
      <style:text-properties officeooo:rsid="0019afc8"/>
    </style:style>
    <style:style style:name="T10" style:family="text">
      <style:text-properties officeooo:rsid="001a34d7"/>
    </style:style>
    <style:style style:name="T11" style:family="text">
      <style:text-properties officeooo:rsid="001ad753"/>
    </style:style>
    <style:style style:name="T12" style:family="text">
      <style:text-properties officeooo:rsid="001ba469"/>
    </style:style>
    <style:style style:name="T13" style:family="text">
      <style:text-properties officeooo:rsid="001c1fc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In which <text:span text:style-name="T13">Wisteria Kemp agrees to sleep early, rise early, and not do anything illegal.</text:span></text:p>
      <text:p text:style-name="P1"/>
      <text:p text:style-name="P1">11.1</text:p>
      <text:list xml:id="list1101949580" text:style-name="L1">
        <text:list-item>
          <text:p text:style-name="P10">Start with a flashback to Wisteria applying for an apprenticeship position at the aeronautics guild. “An apprenticeship? <text:span text:style-name="T3">Really?</text:span>” “<text:span text:style-name="T3">I know, I know, I’m a bit weird.” “This is the first time someone’s asked for – oh, found the forms!”</text:span><text:line-break/>“Okay, here, we'll need you to take a quick practical test – we'll have to schedule that for a time when there's a guildmaster in to observe. And then you'll also have to submit your resume, academic record, and some personality references <text:span text:style-name="T4">and- this is really complex – you wouldn’t rather go to university</text:span>? <text:span text:style-name="T3">A Bachelor of Aerial Magic will grant you preliminary membership into the guild. and there will be a lot less forms to fill out. And I don’t even know </text:span>if any of the magisters with the guild are looking for an apprentice. <text:span text:style-name="T2">You might have to move halfway across the continent for a placement, or you might not get a spot at all.</text:span>”<text:line-break/>W: “Yeah, I know my chances are slim. But I want to try. Maybe I'll get lucky?”</text:p>
        </text:list-item>
      </text:list>
      <text:p text:style-name="P1"/>
      <text:p text:style-name="P1">11.2 Wisteria working in the shop, talking to a customer&gt;<text:line-break/>“Oh, so you're the apprentice? You know that's not common anymore at all. I studied as an apprentice myself, of course, but <text:span text:style-name="T4">I don’t want to think about how long ago that was. It was such a surprise when</text:span> Cecily said she was taking on an apprentice, but I guess she's always been a hands on person.”</text:p>
      <text:p text:style-name="P1">W: She is, she's wonderful.<text:line-break/>Customer: Of course she is, you're very lucky to have her.<text:line-break/>W: Yeah, I know, I am.</text:p>
      <text:p text:style-name="P1"/>
      <text:p text:style-name="P4">11.3 <text:line-break/>Cecily gives Wisteria a no-longer-flying luggage – Okay, here you go. Remember, I don't expect you to fix it, this isn't a test. This is for me, so I know how to teach you. <text:span text:style-name="T7">O</text:span>kay?<text:line-break/>W Okay :)<text:line-break/>C – And don't do anything illegal.<text:line-break/>P: Yeah Wisteria, don't do anything illegal <text:line-break/>W: glares at P<text:line-break/>W: Yes, ma'am, nothing illegal. <text:line-break/><text:span text:style-name="T6">W gets started on the luggage, while thinking about how lucky she is.</text:span></text:p>
      <text:p text:style-name="P4"/>
      <text:p text:style-name="P3">[<text:span text:style-name="T5">leave this out, maybe leave till next episode, maybe leave till Cecily talks to Wisteria about her strengths/weaknesses]</text:span></text:p>
      <text:p text:style-name="P2">11.4 W is really struggling – P has read out instructions to her from a book and she's following them exactly but nothing's happening. W asks P why she's so bad at this. P points out that W is much more emotionally invested in getting a broom to fly than in getting luggage to fly. W is emotionally invested, but only invested in doing a good job, not in the luggage itself, not the way she is with brooms. And no matter how much she tries to convince the luggage that it, also, wants to do its best, nothing happens.<text:line-break/>[Adir is in this scene, working in the background]</text:p>
      <text:p text:style-name="P1"/>
      <text:p text:style-name="P1">11.5 – The next day, bleary-eyed, W gives the luggage to C who beams and is delighted. W makes as if to go down to the shop, but C explains that today they're starting by going to ________. A friend of hers who works there told her that they've recently got cotton from the _______ plains which is the best place to buy cotton for aerial magic, and if Cecily gets in quickly she can have first dibs and pick the bales she wants. And this is a great opportunity, and Cecily's really lucky to have been told in advance. so they need to get there early to make the most of it, because if you don't make the most of being lucky then what's the point? And W thinks that she definitely needs to work harder, she can't fail like this again.</text:p>
      <text:p text:style-name="P1"><text:soft-page-break/></text:p>
      <text:p text:style-name="P1"/>
      <text:p text:style-name="P5">11.4</text:p>
      <text:p text:style-name="P5"/>
      <text:p text:style-name="P6"><text:span text:style-name="T8">1 </text:span>It’s growing dark outside.</text:p>
      <text:p text:style-name="P6"/>
      <text:p text:style-name="P6"><text:span text:style-name="T8">2 </text:span>Wisteria is still working.</text:p>
      <text:p text:style-name="P6"/>
      <text:p text:style-name="P6"><text:span text:style-name="T8">3 </text:span>C: <text:span text:style-name="T9">Good evening</text:span>, how’<text:span text:style-name="T9">s it</text:span> going?<text:line-break/>W: !!! -startled-</text:p>
      <text:p text:style-name="P6"/>
      <text:p text:style-name="P6"><text:span text:style-name="T8">4 </text:span>W: I- <text:span text:style-name="T12">okay I guess?</text:span></text:p>
      <text:p text:style-name="P6"/>
      <text:p text:style-name="P8"><text:span text:style-name="T8">5 </text:span>C: <text:span text:style-name="T10">Seems to me that you’re off to a good start</text:span>. It’s certainly <text:span text:style-name="T9">feeling</text:span> a lot stronger, <text:span text:style-name="T11">which is very important for luggage, levitating or otherwise.</text:span> <text:span text:style-name="T11">Let’s go have dinner.</text:span></text:p>
      <text:p text:style-name="P6">W: <text:span text:style-name="T8">But... </text:span>I’m not done?</text:p>
      <text:p text:style-name="P7"/>
      <text:p text:style-name="P7"><text:span text:style-name="T8">6 </text:span>C: Actually, I’m going to be a boring adult and tell you to have dinner and go to bed. I want us both to <text:span text:style-name="T8">be up at sunrise tomorrow.</text:span></text:p>
      <text:p text:style-name="P7"/>
      <text:p text:style-name="P7"><text:span text:style-name="T8">7</text:span>A friend of mine who works at the docks <text:span text:style-name="T8">says if I get in first thing morning I can have first pick at the new shipment of cotton they’ve got in. It’s fresh cotton for the Elarian plains, I’m so lucky we’ll be able to get to it first.</text:span></text:p>
      <text:p text:style-name="P9"/>
      <text:p text:style-name="P9">8 W: - Did you say we?</text:p>
      <text:p text:style-name="P9"/>
      <text:p text:style-name="P9">C: Yep! You have to get up at sunrise too!</text:p>
      <text:p text:style-name="P9"/>
      <text:p text:style-name="P9">9 C: Ahhh, this’ll be great. Elarian cotton! When you’re lucky, you have to make the most of it, right?</text:p>
      <text:p text:style-name="P9"/>
      <text:p text:style-name="P9">10 W: Yeah, you do.</text:p>
      <text:p text:style-name="P9"/>
      <text:p text:style-name="P9">- looks at the suitcase -</text:p>
      <text:p text:style-name="P9"/>
      <text:p text:style-name="P9">[I definitely need to make the most of this]</text:p>
      <text:p text:style-name="P6"><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07:16:52.859000000</meta:creation-date>
    <dc:date>2018-05-11T20:35:56.871000000</dc:date>
    <meta:editing-duration>PT7H4M39S</meta:editing-duration>
    <meta:editing-cycles>14</meta:editing-cycles>
    <meta:generator>LibreOffice/5.3.4.2$Windows_x86 LibreOffice_project/f82d347ccc0be322489bf7da61d7e4ad13fe2ff3</meta:generator>
    <meta:document-statistic meta:table-count="0" meta:image-count="0" meta:object-count="0" meta:page-count="2" meta:paragraph-count="25" meta:word-count="817" meta:character-count="4270" meta:non-whitespace-character-count="3467"/>
  </office:meta>
</office:document-meta>
</file>