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weight="bold" officeooo:rsid="00002308" style:font-weight-asian="bold" style:font-weight-complex="bold"/>
    </style:style>
    <style:style style:name="P2" style:family="paragraph" style:parent-style-name="Standard">
      <style:text-properties style:font-name="Times New Roman" fo:font-weight="bold" officeooo:rsid="00002308" officeooo:paragraph-rsid="00002308" style:font-weight-asian="bold" style:font-weight-complex="bold"/>
    </style:style>
    <style:style style:name="P3" style:family="paragraph" style:parent-style-name="Standard">
      <style:text-properties style:font-name="Times New Roman" fo:font-weight="bold" officeooo:rsid="0001dcc9" officeooo:paragraph-rsid="0001dcc9" style:font-weight-asian="bold" style:font-weight-complex="bold"/>
    </style:style>
    <style:style style:name="P4" style:family="paragraph" style:parent-style-name="Standard">
      <style:text-properties style:font-name="Times New Roman" fo:font-weight="bold" officeooo:rsid="0002827c" officeooo:paragraph-rsid="0002827c" style:font-weight-asian="bold" style:font-weight-complex="bold"/>
    </style:style>
    <style:style style:name="P5" style:family="paragraph" style:parent-style-name="Standard">
      <style:text-properties style:font-name="Times New Roman" fo:font-weight="normal" officeooo:rsid="00002308" officeooo:paragraph-rsid="00002308" style:font-weight-asian="normal" style:font-weight-complex="normal"/>
    </style:style>
    <style:style style:name="P6" style:family="paragraph" style:parent-style-name="Standard">
      <style:text-properties style:font-name="Times New Roman" fo:font-style="normal" fo:font-weight="normal" officeooo:rsid="00002308" officeooo:paragraph-rsid="00002308" style:font-style-asian="normal" style:font-weight-asian="normal" style:font-style-complex="normal" style:font-weight-complex="normal"/>
    </style:style>
    <style:style style:name="P7" style:family="paragraph" style:parent-style-name="Standard">
      <style:text-properties style:font-name="Times New Roman" fo:font-style="normal" fo:font-weight="normal" officeooo:rsid="0002827c" officeooo:paragraph-rsid="0001dcc9" style:font-style-asian="normal" style:font-weight-asian="normal" style:font-style-complex="normal" style:font-weight-complex="normal"/>
    </style:style>
    <style:style style:name="P8" style:family="paragraph" style:parent-style-name="Standard">
      <style:text-properties style:font-name="Times New Roman" fo:font-style="normal" fo:font-weight="normal" officeooo:rsid="0002827c" officeooo:paragraph-rsid="0002827c" style:font-style-asian="normal" style:font-weight-asian="normal" style:font-style-complex="normal" style:font-weight-complex="normal"/>
    </style:style>
    <style:style style:name="P9" style:family="paragraph" style:parent-style-name="Standard">
      <style:text-properties style:font-name="Times New Roman" fo:font-style="normal" fo:font-weight="normal" officeooo:rsid="0002976b" officeooo:paragraph-rsid="0002827c" style:font-style-asian="normal" style:font-weight-asian="normal" style:font-style-complex="normal" style:font-weight-complex="normal"/>
    </style:style>
    <style:style style:name="P10" style:family="paragraph" style:parent-style-name="Standard">
      <style:text-properties style:font-name="Times New Roman" fo:font-style="normal" fo:font-weight="normal" officeooo:rsid="0002976b" officeooo:paragraph-rsid="0002976b" style:font-style-asian="normal" style:font-weight-asian="normal" style:font-style-complex="normal" style:font-weight-complex="normal"/>
    </style:style>
    <style:style style:name="P11" style:family="paragraph" style:parent-style-name="Standard">
      <style:text-properties style:font-name="Times New Roman" fo:font-style="normal" fo:font-weight="normal" officeooo:rsid="00051b13" officeooo:paragraph-rsid="00051b13" style:font-style-asian="normal" style:font-weight-asian="normal" style:font-style-complex="normal" style:font-weight-complex="normal"/>
    </style:style>
    <style:style style:name="P12" style:family="paragraph" style:parent-style-name="Standard">
      <style:text-properties style:font-name="Times New Roman" fo:font-style="normal" fo:font-weight="normal" officeooo:rsid="00055cca" officeooo:paragraph-rsid="00055cca" style:font-style-asian="normal" style:font-weight-asian="normal" style:font-style-complex="normal" style:font-weight-complex="normal"/>
    </style:style>
    <style:style style:name="P13" style:family="paragraph" style:parent-style-name="Standard">
      <style:text-properties style:font-name="Times New Roman" fo:font-style="normal" fo:font-weight="normal" officeooo:rsid="000634e0" officeooo:paragraph-rsid="000634e0" style:font-style-asian="normal" style:font-weight-asian="normal" style:font-style-complex="normal" style:font-weight-complex="normal"/>
    </style:style>
    <style:style style:name="P14" style:family="paragraph" style:parent-style-name="Standard">
      <style:text-properties style:font-name="Times New Roman" fo:font-style="normal" fo:font-weight="normal" officeooo:rsid="000654cb" officeooo:paragraph-rsid="000654cb" style:font-style-asian="normal" style:font-weight-asian="normal" style:font-style-complex="normal" style:font-weight-complex="normal"/>
    </style:style>
    <style:style style:name="P15" style:family="paragraph" style:parent-style-name="Standard">
      <style:text-properties style:font-name="Times New Roman" fo:font-style="normal" fo:font-weight="normal" officeooo:rsid="000654cb" officeooo:paragraph-rsid="000654cb" style:font-style-asian="normal" style:font-weight-asian="normal" style:font-style-complex="normal" style:font-weight-complex="normal"/>
    </style:style>
    <style:style style:name="P16" style:family="paragraph" style:parent-style-name="Standard">
      <style:text-properties style:font-name="Times New Roman" fo:font-style="normal" fo:font-weight="normal" officeooo:rsid="000a2bc7" officeooo:paragraph-rsid="000a2bc7" style:font-style-asian="normal" style:font-weight-asian="normal" style:font-style-complex="normal" style:font-weight-complex="normal"/>
    </style:style>
    <style:style style:name="P17" style:family="paragraph" style:parent-style-name="Standard">
      <style:text-properties style:font-name="Times New Roman" fo:font-style="normal" fo:font-weight="normal" officeooo:rsid="000bf44e" officeooo:paragraph-rsid="000bf44e" style:font-style-asian="normal" style:font-weight-asian="normal" style:font-style-complex="normal" style:font-weight-complex="normal"/>
    </style:style>
    <style:style style:name="P18" style:family="paragraph" style:parent-style-name="Standard">
      <style:text-properties style:font-name="Times New Roman" fo:font-style="normal" fo:font-weight="normal" officeooo:rsid="000ced63" officeooo:paragraph-rsid="000ced63" style:font-style-asian="normal" style:font-weight-asian="normal" style:font-style-complex="normal" style:font-weight-complex="normal"/>
    </style:style>
    <style:style style:name="P19" style:family="paragraph" style:parent-style-name="Standard">
      <style:text-properties style:font-name="Times New Roman" fo:font-style="normal" fo:font-weight="normal" officeooo:rsid="000dd279" officeooo:paragraph-rsid="000dd279" style:font-style-asian="normal" style:font-weight-asian="normal" style:font-style-complex="normal" style:font-weight-complex="normal"/>
    </style:style>
    <style:style style:name="P20" style:family="paragraph" style:parent-style-name="Standard">
      <style:text-properties style:font-name="Times New Roman" fo:font-style="normal" fo:font-weight="normal" officeooo:rsid="000f2114" officeooo:paragraph-rsid="000f2114" style:font-style-asian="normal" style:font-weight-asian="normal" style:font-style-complex="normal" style:font-weight-complex="normal"/>
    </style:style>
    <style:style style:name="P21" style:family="paragraph" style:parent-style-name="Standard">
      <style:text-properties style:font-name="Times New Roman" fo:font-style="normal" fo:font-weight="normal" officeooo:rsid="0010f47e" officeooo:paragraph-rsid="0010f47e" style:font-style-asian="normal" style:font-weight-asian="normal" style:font-style-complex="normal" style:font-weight-complex="normal"/>
    </style:style>
    <style:style style:name="P22" style:family="paragraph" style:parent-style-name="Standard">
      <style:text-properties style:font-name="Times New Roman" fo:font-style="normal" fo:font-weight="normal" officeooo:rsid="00114531" officeooo:paragraph-rsid="00114531" style:font-style-asian="normal" style:font-weight-asian="normal" style:font-style-complex="normal" style:font-weight-complex="normal"/>
    </style:style>
    <style:style style:name="P23" style:family="paragraph" style:parent-style-name="Standard">
      <style:text-properties style:font-name="Times New Roman" fo:font-style="italic" fo:font-weight="normal" officeooo:rsid="00114531" officeooo:paragraph-rsid="00114531" style:font-style-asian="italic" style:font-weight-asian="normal" style:font-style-complex="italic" style:font-weight-complex="normal"/>
    </style:style>
    <style:style style:name="P24" style:family="paragraph" style:parent-style-name="Standard">
      <style:text-properties style:font-name="Times New Roman" fo:font-style="italic" fo:font-weight="bold" officeooo:rsid="001329d6" officeooo:paragraph-rsid="001329d6" style:font-style-asian="italic" style:font-weight-asian="bold" style:font-style-complex="italic" style:font-weight-complex="bold"/>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fo:font-weight="normal" officeooo:rsid="0002976b"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officeooo:rsid="0002827c"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normal" officeooo:rsid="0002827c" style:font-style-asian="normal" style:font-weight-asian="normal" style:font-style-complex="normal" style:font-weight-complex="normal"/>
    </style:style>
    <style:style style:name="T8" style:family="text">
      <style:text-properties fo:font-style="normal" fo:font-weight="normal" officeooo:rsid="0002976b" style:font-style-asian="normal" style:font-weight-asian="normal" style:font-style-complex="normal" style:font-weight-complex="normal"/>
    </style:style>
    <style:style style:name="T9" style:family="text">
      <style:text-properties officeooo:rsid="00055cca"/>
    </style:style>
    <style:style style:name="T10" style:family="text">
      <style:text-properties officeooo:rsid="000634e0"/>
    </style:style>
    <style:style style:name="T11" style:family="text">
      <style:text-properties officeooo:rsid="000654cb"/>
    </style:style>
    <style:style style:name="T12" style:family="text">
      <style:text-properties officeooo:rsid="000bf44e"/>
    </style:style>
    <style:style style:name="T13" style:family="text">
      <style:text-properties officeooo:rsid="000ced63"/>
    </style:style>
    <style:style style:name="T14" style:family="text">
      <style:text-properties officeooo:rsid="000dd279"/>
    </style:style>
    <style:style style:name="T15" style:family="text">
      <style:text-properties officeooo:rsid="0010f47e"/>
    </style:style>
    <style:style style:name="T16" style:family="text">
      <style:text-properties officeooo:rsid="001145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making 7.07</text:p>
      <text:p text:style-name="P1"/>
      <text:p text:style-name="P5">Bio-Tinkers were almost universally reviled. When the two most well-known of their number were Bonesaw and Blasto, this was an understandable reaction by the general public. Soma, by contrast, flew under the radar: a large part of this was how his power functioned. While he could and did build things like diagnostic devices, his true achievement was the development of consumable cures. Vials and poultices, he called them, drinkable or topical cures for any number of ailments up to and including dismemberment and exsanguination. While I was no slouch in the bio-manipulation department, at least as far as my critters were concerned, Soma and Panacea reminded me that, on the Tinker front, I was a flyweight.</text:p>
      <text:p text:style-name="P2"/>
      <text:p text:style-name="P2"><text:span text:style-name="T1">Since he'd brought his tools, Soma was casually brewing more healing mixtures while he studied his new favorite subject, Noelle Meinhardt, aka Scylla. I'd been keeping an eye on the hulking young woman from the moment I'd become aware of her presence aboard the Rig. Something about her was intrinsically </text:span><text:span text:style-name="T2">wrong</text:span><text:span text:style-name="T6">, though I couldn't pinpoint exactly what, particularly from such a distance. Of course, now I'd get the chance to inspect her in greater detail. Little Dinah Alcott needed a major detox.</text:span></text:p>
      <text:p text:style-name="P2"/>
      <text:p text:style-name="P6">Director Piggot opened the door, speaking in a soft tone I hadn't realized she was capable of making. “Soma, can we bother you for a moment? We have a little girl in need of some help.” Of course, considering that they had a questionably-sane beast of a girl who was – at least for the moment – freely cooperating, it made more sense that the director would be more tactful than her usual brusque demeanor.</text:p>
      <text:p text:style-name="P2"/>
      <text:p text:style-name="P3"><text:span text:style-name="T6">Soma idly scratched at his forest of stubble and adjusted his goggles. “I suppose. What's she need?” </text:span><text:span text:style-name="T7">His costume played up the medical angle, a blue surgical mask covering his mouth and nose while Tinkertech goggles concealed his eyes. Soma's labcoat had its pockets filled to the brim with various syringes and pill bottles.</text:span></text:p>
      <text:p text:style-name="P3"/>
      <text:p text:style-name="P7">“An addiction cure, if you've got one,” dad said as he entered the room, cradling the hurt girl in his arms. Dinah had latched onto him and refused to let go, so we rolled with it. “She was a psychopath's...plaything. He kept her docile with drugs; we don't know what kind.”</text:p>
      <text:p text:style-name="P3"/>
      <text:p text:style-name="P7">“Poor thing,” Scylla remarked from her position in the middle of the room. Fencing had been set up around her to keep people from accidentally touching her mass. “Who'd do that? I mean, I know the Merchants are scum, but I didn't know they took captives...”</text:p>
      <text:p text:style-name="P3"/>
      <text:p text:style-name="P7">“According to Dinah,” I snarled, “it was Coil.” Knowing he was dead came as a great relief. Coil was a dangerous planner and we still had no real plan to safely break free from him. Of course, now we would have to deal with funding: without our satanic sponsor, we were pretty much back to no income. “Thankfully, the bastard's dead.”</text:p>
      <text:p text:style-name="P3"/>
      <text:p text:style-name="P3"><text:span text:style-name="T7">“Wait, </text:span><text:span text:style-name="T5">what!?</text:span><text:span text:style-name="T7">” Scylla ended up bellowing her question through all of her mouths, waking up and terrifying Dinah. “Sorry, sorry,” she yelped immediately after, clearly feeling horrible for frightening the abused girl. I had a raptor carry in a cuddlebug, which I gave Dinah to hold while dad did his best to soothe her. “Aww,” Noelle cooed at that sight, “that thing's adorable! Er, right, sorry. I can get distracted sometimes. Back to the topic: Coil's dead?”</text:span></text:p>
      <text:p text:style-name="P3"/>
      <text:p text:style-name="P8">Piggot looked up at the girl. “This is an issue why?”</text:p>
      <text:p text:style-name="P4"/>
      <text:p text:style-name="P8"><text:soft-page-break/>“He was the one employing us! Well, not really employing, I guess: he didn't pay us. He was working on a cure for me...”</text:p>
      <text:p text:style-name="P4"/>
      <text:p text:style-name="P4"><text:span text:style-name="T6">“Was he, now?” Soma chuckled. “He seems to have done a pretty terrible job of it. Almost as though he were lying to you for his own benefit.” </text:span><text:span text:style-name="T8">I decided I liked Soma. He had a fun, dry sense of humor and was surprisingly irreverent during tense situations.</text:span></text:p>
      <text:p text:style-name="P4"/>
      <text:p text:style-name="P9">“While we didn't bring it up before,” Piggot interjected while Soma set to brewing, “you do realize you and the rest of the Travelers will be under arrest once the crisis has passed.”</text:p>
      <text:p text:style-name="P4"/>
      <text:p text:style-name="P9">“They only did what they did to protect me,” Scylla protested. “First to save my life and then to fix me after...this,” she gestured at herself. “I know that we've done bad things; I just hope you can be lenient to them. They all did it to save me.”</text:p>
      <text:p text:style-name="P4"/>
      <text:p text:style-name="P9">“I'm not a judge, but your protest is noted. Thank you for cooperating with us.”</text:p>
      <text:p text:style-name="P4"/>
      <text:p text:style-name="P4"><text:span text:style-name="T8">“Thank </text:span><text:span text:style-name="T3">you</text:span><text:span text:style-name="T8"> for getting someone to help me, Director. Even if I have to go to jail for the rest of my life, I'll go happily if you can fix me first. Every day is a living hell.”</text:span></text:p>
      <text:p text:style-name="P4"/>
      <text:p text:style-name="P10">A PRT trooper opened the door on the opposite side of the room, ushering in a tall, stunningly handsome man. “Mr., um, Oliver, as requested.”</text:p>
      <text:p text:style-name="P10"/>
      <text:p text:style-name="P11">Director Piggot nodded, mostly to herself. “Since everything seems well in hand here, I have other things that demand my attention.” The blonde stalked off, doing her utmost to persevere through the utter exhaustion. Unlike me and most of the other capes, she hadn't rested since before Leviathan's attack.</text:p>
      <text:p text:style-name="P11"/>
      <text:p text:style-name="P11">(BREAK)</text:p>
      <text:p text:style-name="P11"/>
      <text:p text:style-name="P11">I kept various critters scattered around the Rig just in case of conflict between stressed-out capes. I'd see the problem through them, and be able to use the critters to respond before I could physically get there. In this case, one of my raptors was neglecting his duties in favor of being a total ham. The little beast was sprawled on his back, letting Parian rest her feet on his belly in exchange for using her shoes to give him tummy rubs.</text:p>
      <text:p text:style-name="P11"/>
      <text:p text:style-name="P11">Upside-down, my raptor noticed the Knitter approaching. The man was tall and lanky, skin almost as tan as his brown hair from time in the sun. He wore a sleeveless purple bodysuit and black domino mask, and his backpack contained all of his yarn as well as at least a dozen metal spears shaped like giant knitting needles. Strapped to his thigh was a needle-like dagger.</text:p>
      <text:p text:style-name="P11"/>
      <text:p text:style-name="P11">The villain sat down beside the rogue, keeping a fair distance from my raptor. “You did good out there,” he said in an unexpectedly soft voice. “I can tell you don't fight much, but you're smart and creative. Made a huge difference in the fight.” He removed his backpack and set it beside him.</text:p>
      <text:p text:style-name="P11"/>
      <text:p text:style-name="P11">“Thanks.” I hadn't really had the opportunity to hear Parian talk before; she had a really sultry voice I would never have expected from her costume. “And thanks for the help in the fight. I doubt I'd have lasted half as long if you weren't there to take the heat off me.”</text:p>
      <text:p text:style-name="P11"/>
      <text:p text:style-name="P11">“You give yourself too little credit,” the Knitter said as he leaned against the wall, stretching out with a <text:soft-page-break/>groan. “But it's alright. I get why you want to downplay it. That's not the person you wanna be.” He didn't phrase it as a question.</text:p>
      <text:p text:style-name="P11"/>
      <text:p text:style-name="P11">“...Kind of. How do you know that?” She'd stopped with the belly rubs and my raptor gave a squeak of protest. <text:span text:style-name="T9">Seeming to answer her own question, she continued. “Why are you a villain? You've killed people, but here...you don't seem the type.”</text:span></text:p>
      <text:p text:style-name="P11"/>
      <text:p text:style-name="P12">He shifted. “I saw the Undersiders' interview on the Late Show. It made me wonder how many people are trapped by the system, forced to be villains because society won't let them be heroes.” The Knitter shook his head. “That's not me, though. I know what I'm doing. Even though it's for a good reason, I'm still doing horrible things: they might be necessary but I'm not going to pretend I'm a misunderstood hero.”</text:p>
      <text:p text:style-name="P12"/>
      <text:p text:style-name="P12">“You killed civilians. How could that be for a good reason?”</text:p>
      <text:p text:style-name="P12"/>
      <text:p text:style-name="P12">The Knitter tilted his head. “What are you, Persian? I'm guessing some sort of Mideastern.”</text:p>
      <text:p text:style-name="P12"/>
      <text:p text:style-name="P12">Parian jerked back. “I, what? How would you...”</text:p>
      <text:p text:style-name="P12"/>
      <text:p text:style-name="P12">“It's in the voice. Not a universal rule, I know, but you just have a <text:span text:style-name="T10">Middle East accent. It's faint but it's there</text:span>.” <text:span text:style-name="T10">He shrugged. “It doesn't really matter. It's more that, being from there, you get ethnic cleansing.” The Knitter held up a hand. “I'm not starting on some racist tirade. I mean that you understand, even secondhand, the horror of blind hatred based on something a person can't change. It's like that in South Africa. Well, the whole of Africa is a hellhole.</text:span></text:p>
      <text:p text:style-name="P12"/>
      <text:p text:style-name="P12">“<text:span text:style-name="T10">In my home country, there's always been racial tension. It's only gotten worse in the past few decades. According to the ideologues there, all the world's problems are the fault of white people. So, if you kill all the white people, the problems go away. Simple, right? So yeah, I've killed people. You call them civilians, I call them murderers. I just want my countrymen to be able to go a day without fearing for their lives, that their neighbor or coworker or bus driver won't suddenly just kill them.” He shook his head. “Two wrongs don't make a right. I know that. But I'm willing to be the bad guy if it means a little boy can grow up without living in fear.”</text:span></text:p>
      <text:p text:style-name="P12"/>
      <text:p text:style-name="P12">“<text:span text:style-name="T10">But if you understand that it's wrong, why not take a different tack? Appeal to the public, show them what's happening.”</text:span></text:p>
      <text:p text:style-name="P12"/>
      <text:p text:style-name="P13">The Knitter barked an unpleasant laugh. “And what, you expect the UN to step in? Maybe the Protectorate will stop by and start a war because South Africa definitely won't want foreign aid to stop their genocide. People have enough problems of their own. Honestly, I'm amazed people like you and Miss Militia managed to make it across the ocean. And besides,” he said with a snarl, “nobody cares if it's white people being killed.”</text:p>
      <text:p text:style-name="P13"/>
      <text:p text:style-name="P13">“What the fuck is that supposed to mean? People are getting killed and, what, you think they won't matter because of their race? I understand racial discrimination–”</text:p>
      <text:p text:style-name="P13"/>
      <text:p text:style-name="P13">“No,” he cut her off, “you understand being the victim. People are willing to sympathize with you because you're the underdog. But whitey deserves it: <text:span text:style-name="T11">nobody gives a shit if the top dog is getting tortured and slaughtered, and god forbid anyone tries to explain to the public that their perception is wrong and their top dog is actually near the middle of the heap, if not on the bottom.”</text:span></text:p>
      <text:p text:style-name="P13"><text:soft-page-break/></text:p>
      <text:p text:style-name="P14">Parian held up her hands. “Whoa, whoa. I'm not trying to start a fight. I'm sorry. You're right that I only understand discrimination against my own race but that's no reason to get angry with me. Let's just, just change the subject, okay? I don't want this kind of animosity.”</text:p>
      <text:p text:style-name="P14"/>
      <text:p text:style-name="P14">He deflated. “Thank you. And...I'm sorry as well. I shouldn't have bitten your head off. You didn't understand and I took offense where none was intended. So,” he thought for a moment, “why do you dress like that? With the Shirley Temple wig and everything?”</text:p>
      <text:p text:style-name="P14"/>
      <text:p text:style-name="P14">She straightened up. “Well, I'm planning to eventually unmask once I get my clothier business big enough. I want to start dialogue about racial perceptions and preconceptions.”</text:p>
      <text:p text:style-name="P14"/>
      <text:p text:style-name="P14">The Knitter snorted. “Sorry; that was disrespectful of me. I get what you intend, at least, I think so. Maybe I'm too jaded but I don't think it'll cause nearly as much controversy or conversation as you expect it will.”</text:p>
      <text:p text:style-name="P14"/>
      <text:p text:style-name="P14">Parian shrugged. “Maybe not, but either way it's fun to dress up like this.”</text:p>
      <text:p text:style-name="P14"/>
      <text:p text:style-name="P14">He chuckled. “I can imagine. You should've seen my first costume idea.”</text:p>
      <text:p text:style-name="P14"/>
      <text:p text:style-name="P14">I pulled my senses away from the raptor, satisfied that there wasn't going to be an incident.</text:p>
      <text:p text:style-name="P14"/>
      <text:p text:style-name="P16">(BREAK)</text:p>
      <text:p text:style-name="P16"/>
      <text:p text:style-name="P16">“<text:span text:style-name="T12">So,” Brian said as we sat down in a debriefing room, coating the walls in his darkness, “where do we go from here?”</text:span></text:p>
      <text:p text:style-name="P16"/>
      <text:p text:style-name="P17">We'd brought my father with us because he deserved to know what was going on, and we could use his advice. I turned to him. “Dad, remember all the swearing to secrecy and whatnot? A big part of that was because of Coil. He was our backer, providing our funding, and we were looking for ways to slip the leash.”</text:p>
      <text:p text:style-name="P17"/>
      <text:p text:style-name="P17">“The man was a complete monster,” Lisa said from her place beside me. “The first time I figured out what he was using his power to do, I couldn't stop heaving for hours. While I still don't understand how he did it, he had some sort of ability that let him...do you guys know what a splinterpoint is?” Surprisingly, Alec and my father raised their hands. “Okay, for the rest of you, it's a concept in temporal theory something like the butterfly effect: a major event has countless potential outcomes. I think he had the ability to, I don't know, trick reality into thinking a splinterpoint was occurring? And then he could experience at least two possible courses of events. He used this power to indulge in the darkest 'pleasures' imaginable. Rape, torture, murder, anything was fair game for him.”</text:p>
      <text:p text:style-name="P17"/>
      <text:p text:style-name="P17">“Jesus,” dad muttered. “And you worked for him?”</text:p>
      <text:p text:style-name="P17"/>
      <text:p text:style-name="P17">“Not by choice,” Brian answered. “Somehow he had contacts in the police and PRT, and we know he wasn't above murder and torture. He had something on each of us, a threat of death or worse. But once Taylor joined and we became heroes, we got more leeway. I'm sure he was building us up for some major attack or something, but we were planning against him.”</text:p>
      <text:p text:style-name="P17"/>
      <text:p text:style-name="P17">“And not getting far at all,” Lisa grumped. “But now he's dead.”</text:p>
      <text:p text:style-name="P17"><text:soft-page-break/></text:p>
      <text:p text:style-name="P17">“On the upside,” Alec spoke over her, “no more <text:span text:style-name="T13">Captain Evil. On the dow–”</text:span></text:p>
      <text:p text:style-name="P17"/>
      <text:p text:style-name="P17">“<text:span text:style-name="T13">Wait,” Lisa barked, “say that again.”</text:span></text:p>
      <text:p text:style-name="P17"/>
      <text:p text:style-name="P18">He blinked. “Uh, on the upside, no more Captain Evil?”</text:p>
      <text:p text:style-name="P18"/>
      <text:p text:style-name="P18">She grabbed her head, gritting her teeth. “And of course I fucking get the answer after it's useless to me! Captain! In order to be able to operate freely, he'd have to have the confidence of the PRT in his civilian identity. It's not enough to have some officers in your pocket; we all know Piggot's a major hardass. So how do you do that?” She slammed the butt of her fist against the wall. “You live through Ellisburg with her! Thomas Calvert was the only other survivor, promoted to captain for bravery above and beyond the call of duty then quietly discharged after the Nilbog incident. Then he founded Fortress Security Solutions. How did I not see it before?”</text:p>
      <text:p text:style-name="P18"/>
      <text:p text:style-name="P18">“Cause he was tricking you,” Rachel grunted. “He knew you do the whole brain thing. If he's that smart, no way he'd just let you think about him. Coil was doing something.”</text:p>
      <text:p text:style-name="P18"/>
      <text:p text:style-name="P18">“And that something doesn't matter, 'cause fucker's dead. Now, as I was saying,” Alec steered the conversation back to his previous thought, “the downside is that we won't get any more of Coil's filthy, filthy money. Which means we only have our own bank accounts to hold us over.”</text:p>
      <text:p text:style-name="P18"/>
      <text:p text:style-name="P18">“...And that means we'll be bankrupt within a year, at best,” Lisa groaned.</text:p>
      <text:p text:style-name="P18"/>
      <text:p text:style-name="P18">“<text:span text:style-name="T14">Then we get an alternative source of income.” Dad's voice was calm, as if he knew something we didn't. “During the war you accepted donations. Let's start that up again. At worst it'll only bring in some supplementary income. As for the major cash, you all have abilities that're useful outside of fights. Kiddo, we can work on building up Skitter's Critters and selling bugs. Rachel, you could help train and rehabilitate dogs, and place them with people who'll love them. Lisa, you and Aisha could make a killing as detectives.”</text:span></text:p>
      <text:p text:style-name="P18"/>
      <text:p text:style-name="P18">“<text:span text:style-name="T14">If Alec wasn't such an asshole I'd suggest he could be a physical therapist,” Lisa chuckled.</text:span></text:p>
      <text:p text:style-name="P18"/>
      <text:p text:style-name="P18">“<text:span text:style-name="T14">Hey fuck you! I love money more than I love being a dick! I'd be a great physical therapist for a paycheck!”</text:span></text:p>
      <text:p text:style-name="P18"/>
      <text:p text:style-name="P19">Lisa rolled her eyes. “And Brian, you can cut out radio signals and radiation. That means you could be a major asset to police and military operations, and prevent the occasional nuclear meltdown.”</text:p>
      <text:p text:style-name="P19"/>
      <text:p text:style-name="P19">Aisha finally spoke up. God only knew what she'd been doing in the interim. “So, wait, now we're wage slaves?”</text:p>
      <text:p text:style-name="P19"/>
      <text:p text:style-name="P19">Dad shrugged. “Brockton Bay's actually kinda safe these days – I mean, not counting Leviathan and all. After we rebuild, there might not be so much need for the Undersiders' constant presence. And you've all been talking about integrating parahumans into normal society...what better way than by working regular jobs?”</text:p>
      <text:p text:style-name="P19"/>
      <text:p text:style-name="P20">Brian shifted and leaned back. “Either way, that's a while off. For now we'll need to focus on helping the Bay rebuild and dealing with crime in the aftermath. Looting and all that shit's gonna be at a high, <text:soft-page-break/>and no doubt other gangs will try to move in.”</text:p>
      <text:p text:style-name="P20"/>
      <text:p text:style-name="P20">“<text:span text:style-name="T15">And one of the major issues with rebuilding,” dad continued, “is that we need to get utilities functioning again and make houses livable. There's so much flooding right now, not to mention what we'll have to do with the aquifer...”</text:span></text:p>
      <text:p text:style-name="P20"/>
      <text:p text:style-name="P21">Lisa snapped her fingers. “Charybdis!”</text:p>
      <text:p text:style-name="P21"/>
      <text:p text:style-name="P21">“Fuck you too,” Rachel barked.</text:p>
      <text:p text:style-name="P21"/>
      <text:p text:style-name="P21">The lighter blonde waved her off. “Sorry, no, I wasn't swearing. Charybdis is a Greek monster. It sucked up water and spat it back out to kill sailors. The thing was basically a giant lung or a bladder. Point is, I'm sure Taylor could make the thing, maybe with Amy's help.”</text:p>
      <text:p text:style-name="P21"/>
      <text:p text:style-name="P21">“We use a big one to drain the aquifer,” I grinned, “and maybe little ones for around the city. It'd make drying the place out a lot easier and then we could get to the really difficult stuff.”</text:p>
      <text:p text:style-name="P21"/>
      <text:p text:style-name="P21">“<text:span text:style-name="T16">At least we have a plan, or some semblance of one,” Alec smirked. “Now how do we get paid?”</text:span></text:p>
      <text:p text:style-name="P21"/>
      <text:p text:style-name="P22">I held up a hand. “Shh, one sec.”</text:p>
      <text:p text:style-name="P22"/>
      <text:p text:style-name="P23">“Amy, what happened?” Steve watched as Carol Dallon paced frantically. “Why would she break her phone? Why isn't she...?”</text:p>
      <text:p text:style-name="P23"/>
      <text:p text:style-name="P23">The cuddlebug could feel Amy's fear. “Oh god, what if she went to cool off and Butcher got her?”</text:p>
      <text:p text:style-name="P23"/>
      <text:p text:style-name="P23">Carol grabbed her adopted daughter's hand. “We need to tell Dragon about this!”</text:p>
      <text:p text:style-name="P23"/>
      <text:p text:style-name="P23"><text:span text:style-name="T4">I let out a stuttering breath. “Glory Girl's missing. Her phone's broken. Somebody decided to ignore the truce.”</text:span></text:p>
      <text:p text:style-name="P23"/>
      <text:p text:style-name="P23"><text:span text:style-name="T4">Rachel sat up a little straighter. “This mean I get to hit something?”</text:span></text:p>
      <text:p text:style-name="P23"/>
      <text:p text:style-name="P23"><text:span text:style-name="T4">I suppressed a chuckle. Her straightforwardness was always a breath of fresh air. “Yeah, it probably does.”</text:span></text:p>
      <text:p text:style-name="P23"/>
      <text:p text:style-name="P24"><text:span text:style-name="T4">A/N:</text:span><text:span text:style-name="T6"> One interlude left for this ar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1T04:33:24.308839000</meta:creation-date>
    <dc:date>2015-11-06T13:09:36.156224000</dc:date>
    <meta:editing-duration>P1DT10H25M4S</meta:editing-duration>
    <meta:editing-cycles>16</meta:editing-cycles>
    <meta:generator>LibreOffice/4.3.2.2$MacOSX_X86_64 LibreOffice_project/edfb5295ba211bd31ad47d0bad0118690f76407d</meta:generator>
    <meta:document-statistic meta:table-count="0" meta:image-count="0" meta:object-count="0" meta:page-count="6" meta:paragraph-count="77" meta:word-count="3021" meta:character-count="16925" meta:non-whitespace-character-count="13980"/>
  </office:meta>
</office:document-meta>
</file>