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9 --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SimSun" svg:font-family="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T1_1" style:family="text">
      <style:text-properties fo:color="#ff0000"/>
    </style:style>
    <style:style style:name="P2" style:family="paragraph" style:parent-style-name="Standard"/>
    <style:style style:name="T2_1" style:family="text">
      <style:text-properties fo:color="#ff0000"/>
    </style:style>
    <style:style style:name="P3" style:family="paragraph" style:parent-style-name="Standard"/>
    <style:style style:name="T3_1" style:family="text">
      <style:text-properties fo:color="#ff0000"/>
    </style:style>
    <style:style style:name="P4" style:family="paragraph" style:parent-style-name="Standard">
      <style:text-properties fo:color="#ff0000"/>
    </style:style>
    <style:style style:name="P5" style:family="paragraph" style:parent-style-name="Standard"/>
    <style:style style:name="T5_1" style:family="text">
      <style:text-properties fo:color="#000000"/>
    </style:style>
    <style:style style:name="P6" style:family="paragraph" style:parent-style-name="Standard"/>
    <style:style style:name="T6_1" style:family="text">
      <style:text-properties fo:color="#000000"/>
    </style:style>
    <style:style style:name="P7" style:family="paragraph" style:parent-style-name="Standard"/>
    <style:style style:name="T7_1" style:family="text">
      <style:text-properties fo:color="#000000"/>
    </style:style>
    <style:style style:name="P8" style:family="paragraph" style:parent-style-name="Standard"/>
    <style:style style:name="T8_1" style:family="text">
      <style:text-properties fo:color="#000000"/>
    </style:style>
    <style:style style:name="P9" style:family="paragraph" style:parent-style-name="Standard"/>
    <style:style style:name="T9_1" style:family="text">
      <style:text-properties fo:color="#000000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/>
    <style:style style:name="T11_1" style:family="text">
      <style:text-properties fo:color="#000000"/>
    </style:style>
    <style:style style:name="T11_2" style:family="text">
      <style:text-properties fo:color="#000000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/>
    <style:style style:name="T13_1" style:family="text">
      <style:text-properties fo:color="#000000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/>
    <style:style style:name="T15_1" style:family="text">
      <style:text-properties fo:color="#000000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/>
    <style:style style:name="T17_1" style:family="text">
      <style:text-properties fo:color="#000000"/>
    </style:style>
    <style:style style:name="P18" style:family="paragraph" style:parent-style-name="Standard"/>
    <style:style style:name="T18_1" style:family="text">
      <style:text-properties fo:color="#000000"/>
    </style:style>
    <style:style style:name="T18_2" style:family="text">
      <style:text-properties fo:color="#000000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/>
    <style:style style:name="T20_1" style:family="text">
      <style:text-properties fo:color="#000000"/>
    </style:style>
    <style:style style:name="T20_2" style:family="text">
      <style:text-properties fo:color="#000000"/>
    </style:style>
    <style:style style:name="P21" style:family="paragraph" style:parent-style-name="Standard"/>
    <style:style style:name="T21_1" style:family="text">
      <style:text-properties fo:color="#000000"/>
    </style:style>
    <style:style style:name="T21_2" style:family="text">
      <style:text-properties fo:color="#000000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/>
    <style:style style:name="T23_1" style:family="text">
      <style:text-properties fo:color="#000000"/>
    </style:style>
    <style:style style:name="T23_2" style:family="text">
      <style:text-properties fo:color="#000000"/>
    </style:style>
    <style:style style:name="P24" style:family="paragraph" style:parent-style-name="Standard"/>
    <style:style style:name="T24_1" style:family="text">
      <style:text-properties fo:color="#000000"/>
    </style:style>
    <style:style style:name="P25" style:family="paragraph" style:parent-style-name="Standard"/>
    <style:style style:name="T25_1" style:family="text">
      <style:text-properties fo:color="#000000"/>
    </style:style>
    <style:style style:name="P26" style:family="paragraph" style:parent-style-name="Standard"/>
    <style:style style:name="T26_1" style:family="text">
      <style:text-properties fo:color="#000000"/>
    </style:style>
    <style:style style:name="P27" style:family="paragraph" style:parent-style-name="Standard"/>
    <style:style style:name="T27_1" style:family="text">
      <style:text-properties fo:color="#000000"/>
    </style:style>
    <style:style style:name="P28" style:family="paragraph" style:parent-style-name="Standard"/>
    <style:style style:name="T28_1" style:family="text">
      <style:text-properties fo:color="#000000"/>
    </style:style>
    <style:style style:name="P29" style:family="paragraph" style:parent-style-name="Standard"/>
    <style:style style:name="T29_1" style:family="text">
      <style:text-properties fo:color="#000000"/>
    </style:style>
    <style:style style:name="P30" style:family="paragraph" style:parent-style-name="Standard"/>
    <style:style style:name="T30_1" style:family="text">
      <style:text-properties fo:color="#000000"/>
    </style:style>
    <style:style style:name="P31" style:family="paragraph" style:parent-style-name="Standard"/>
    <style:style style:name="T31_1" style:family="text">
      <style:text-properties fo:color="#000000"/>
    </style:style>
    <style:style style:name="P32" style:family="paragraph" style:parent-style-name="Standard"/>
    <style:style style:name="T32_1" style:family="text">
      <style:text-properties fo:color="#000000"/>
    </style:style>
    <style:style style:name="P33" style:family="paragraph" style:parent-style-name="Standard"/>
    <style:style style:name="T33_1" style:family="text">
      <style:text-properties fo:color="#000000"/>
    </style:style>
    <style:style style:name="P34" style:family="paragraph" style:parent-style-name="Standard"/>
    <style:style style:name="T34_1" style:family="text">
      <style:text-properties fo:color="#000000"/>
    </style:style>
    <style:style style:name="P35" style:family="paragraph" style:parent-style-name="Standard"/>
    <style:style style:name="T35_1" style:family="text">
      <style:text-properties fo:color="#000000"/>
    </style:style>
    <style:style style:name="T35_2" style:family="text">
      <style:text-properties fo:color="#000000"/>
    </style:style>
    <style:style style:name="T35_3" style:family="text">
      <style:text-properties fo:color="#000000"/>
    </style:style>
    <style:style style:name="P36" style:family="paragraph" style:parent-style-name="Standard"/>
    <style:style style:name="T36_1" style:family="text">
      <style:text-properties fo:color="#000000"/>
    </style:style>
    <style:style style:name="P37" style:family="paragraph" style:parent-style-name="Standard"/>
    <style:style style:name="T37_1" style:family="text">
      <style:text-properties fo:color="#000000"/>
    </style:style>
    <style:style style:name="P38" style:family="paragraph" style:parent-style-name="Standard"/>
    <style:style style:name="T38_1" style:family="text">
      <style:text-properties fo:color="#000000"/>
    </style:style>
    <style:style style:name="P39" style:family="paragraph" style:parent-style-name="Standard"/>
    <style:style style:name="T39_1" style:family="text">
      <style:text-properties fo:color="#000000"/>
    </style:style>
    <style:style style:name="P40" style:family="paragraph" style:parent-style-name="Standard"/>
    <style:style style:name="T40_1" style:family="text">
      <style:text-properties fo:color="#000000"/>
    </style:style>
    <style:style style:name="P41" style:family="paragraph" style:parent-style-name="Standard"/>
    <style:style style:name="T41_1" style:family="text">
      <style:text-properties fo:color="#000000"/>
    </style:style>
    <style:style style:name="P42" style:family="paragraph" style:parent-style-name="Standard"/>
    <style:style style:name="T42_1" style:family="text">
      <style:text-properties fo:color="#000000"/>
    </style:style>
    <style:style style:name="T42_2" style:family="text">
      <style:text-properties fo:color="#000000"/>
    </style:style>
    <style:style style:name="P43" style:family="paragraph" style:parent-style-name="Standard"/>
    <style:style style:name="T43_1" style:family="text">
      <style:text-properties fo:color="#000000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/>
    <style:style style:name="T45_1" style:family="text">
      <style:text-properties fo:color="#000000"/>
    </style:style>
    <style:style style:name="P46" style:family="paragraph" style:parent-style-name="Standard"/>
    <style:style style:name="T46_1" style:family="text">
      <style:text-properties fo:color="#000000"/>
    </style:style>
    <style:style style:name="P47" style:family="paragraph" style:parent-style-name="Standard"/>
    <style:style style:name="T47_1" style:family="text">
      <style:text-properties fo:color="#000000"/>
    </style:style>
    <style:style style:name="P48" style:family="paragraph" style:parent-style-name="Standard"/>
    <style:style style:name="T48_1" style:family="text">
      <style:text-properties fo:color="#000000"/>
    </style:style>
    <style:style style:name="P49" style:family="paragraph" style:parent-style-name="Standard"/>
    <style:style style:name="T49_1" style:family="text">
      <style:text-properties fo:color="#000000"/>
    </style:style>
    <style:style style:name="P50" style:family="paragraph" style:parent-style-name="Standard"/>
    <style:style style:name="T50_1" style:family="text">
      <style:text-properties fo:color="#000000"/>
    </style:style>
    <style:style style:name="P51" style:family="paragraph" style:parent-style-name="Standard"/>
    <style:style style:name="T51_1" style:family="text">
      <style:text-properties fo:color="#000000"/>
    </style:style>
    <style:style style:name="P52" style:family="paragraph" style:parent-style-name="Standard"/>
    <style:style style:name="T52_1" style:family="text">
      <style:text-properties fo:color="#000000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/>
    <style:style style:name="T54_1" style:family="text">
      <style:text-properties fo:color="#000000"/>
    </style:style>
    <style:style style:name="P55" style:family="paragraph" style:parent-style-name="Standard"/>
    <style:style style:name="T55_1" style:family="text">
      <style:text-properties fo:color="#000000"/>
    </style:style>
    <style:style style:name="P56" style:family="paragraph" style:parent-style-name="Standard"/>
    <style:style style:name="T56_1" style:family="text">
      <style:text-properties fo:color="#000000"/>
    </style:style>
    <style:style style:name="P57" style:family="paragraph" style:parent-style-name="Standard"/>
    <style:style style:name="T57_1" style:family="text">
      <style:text-properties fo:color="#000000"/>
    </style:style>
    <style:style style:name="P58" style:family="paragraph" style:parent-style-name="Standard"/>
    <style:style style:name="T58_1" style:family="text">
      <style:text-properties fo:color="#000000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/>
    <style:style style:name="T60_1" style:family="text">
      <style:text-properties fo:color="#000000"/>
    </style:style>
    <style:style style:name="P61" style:family="paragraph" style:parent-style-name="Standard"/>
    <style:style style:name="T61_1" style:family="text">
      <style:text-properties fo:color="#000000"/>
    </style:style>
    <style:style style:name="P62" style:family="paragraph" style:parent-style-name="Standard">
      <style:text-properties fo:color="#000000"/>
    </style:style>
    <style:style style:name="P63" style:family="paragraph" style:parent-style-name="Standard"/>
    <style:style style:name="T63_1" style:family="text">
      <style:text-properties fo:color="#000000"/>
    </style:style>
    <style:style style:name="P64" style:family="paragraph" style:parent-style-name="Standard"/>
    <style:style style:name="T64_1" style:family="text">
      <style:text-properties fo:color="#000000"/>
    </style:style>
    <style:style style:name="T64_2" style:family="text">
      <style:text-properties fo:color="#000000"/>
    </style:style>
    <style:style style:name="P65" style:family="paragraph" style:parent-style-name="Standard"/>
    <style:style style:name="T65_1" style:family="text">
      <style:text-properties fo:color="#000000"/>
    </style:style>
    <style:style style:name="P66" style:family="paragraph" style:parent-style-name="Standard"/>
    <style:style style:name="T66_1" style:family="text">
      <style:text-properties fo:color="#000000"/>
    </style:style>
    <style:style style:name="P67" style:family="paragraph" style:parent-style-name="Standard"/>
    <style:style style:name="T67_1" style:family="text">
      <style:text-properties fo:color="#000000"/>
    </style:style>
    <style:style style:name="P68" style:family="paragraph" style:parent-style-name="Standard"/>
    <style:style style:name="T68_1" style:family="text">
      <style:text-properties fo:color="#000000"/>
    </style:style>
    <style:style style:name="P69" style:family="paragraph" style:parent-style-name="Standard"/>
    <style:style style:name="T69_1" style:family="text">
      <style:text-properties fo:color="#000000"/>
    </style:style>
    <style:style style:name="P70" style:family="paragraph" style:parent-style-name="Standard"/>
    <style:style style:name="T70_1" style:family="text">
      <style:text-properties fo:color="#000000"/>
    </style:style>
    <style:style style:name="P71" style:family="paragraph" style:parent-style-name="Standard"/>
    <style:style style:name="T71_1" style:family="text">
      <style:text-properties fo:color="#000000"/>
    </style:style>
    <style:style style:name="P72" style:family="paragraph" style:parent-style-name="Standard"/>
    <style:style style:name="T72_1" style:family="text">
      <style:text-properties fo:color="#000000"/>
    </style:style>
    <style:style style:name="P73" style:family="paragraph" style:parent-style-name="Standard"/>
    <style:style style:name="T73_1" style:family="text">
      <style:text-properties fo:color="#000000"/>
    </style:style>
    <style:style style:name="P74" style:family="paragraph" style:parent-style-name="Standard"/>
    <style:style style:name="T74_1" style:family="text">
      <style:text-properties fo:color="#000000"/>
    </style:style>
    <style:style style:name="P75" style:family="paragraph" style:parent-style-name="Standard"/>
    <style:style style:name="T75_1" style:family="text">
      <style:text-properties fo:color="#000000"/>
    </style:style>
    <style:style style:name="P76" style:family="paragraph" style:parent-style-name="Standard"/>
    <style:style style:name="T76_1" style:family="text">
      <style:text-properties fo:color="#000000"/>
    </style:style>
    <style:style style:name="P77" style:family="paragraph" style:parent-style-name="Standard">
      <style:text-properties fo:color="#000000"/>
    </style:style>
    <style:style style:name="P78" style:family="paragraph" style:parent-style-name="Standard">
      <style:text-properties fo:color="#000000"/>
    </style:style>
    <style:style style:name="P79" style:family="paragraph" style:parent-style-name="Standard"/>
    <style:style style:name="T79_1" style:family="text">
      <style:text-properties fo:color="#7e0080"/>
    </style:style>
    <style:style style:name="P80" style:family="paragraph" style:parent-style-name="Standard"/>
    <style:style style:name="T80_1" style:family="text">
      <style:text-properties fo:color="#7e0080"/>
    </style:style>
    <style:style style:name="P81" style:family="paragraph" style:parent-style-name="Standard">
      <style:text-properties fo:color="#000000"/>
    </style:style>
    <style:style style:name="P82" style:family="paragraph" style:parent-style-name="Standard"/>
    <style:style style:name="T82_1" style:family="text">
      <style:text-properties fo:color="#000000"/>
    </style:style>
    <style:style style:name="T82_2" style:family="text">
      <style:text-properties fo:color="#007fff"/>
    </style:style>
    <style:style style:name="P83" style:family="paragraph" style:parent-style-name="Standard"/>
    <style:style style:name="T83_1" style:family="text">
      <style:text-properties fo:color="#007fff"/>
    </style:style>
    <style:style style:name="P84" style:family="paragraph" style:parent-style-name="Standard"/>
    <style:style style:name="T84_1" style:family="text">
      <style:text-properties fo:color="#000000"/>
    </style:style>
    <style:style style:name="P85" style:family="paragraph" style:parent-style-name="Standard"/>
    <style:style style:name="T85_1" style:family="text">
      <style:text-properties fo:color="#000000"/>
    </style:style>
    <style:style style:name="T85_2" style:family="text">
      <style:text-properties fo:color="#000000"/>
    </style:style>
    <style:style style:name="P86" style:family="paragraph" style:parent-style-name="Standard">
      <style:text-properties fo:color="#000000"/>
    </style:style>
    <style:style style:name="P87" style:family="paragraph" style:parent-style-name="Standard"/>
    <style:style style:name="T87_1" style:family="text">
      <style:text-properties fo:color="#000000"/>
    </style:style>
    <style:style style:name="T87_2" style:family="text">
      <style:text-properties fo:color="#007fff"/>
    </style:style>
    <style:style style:name="P88" style:family="paragraph" style:parent-style-name="Standard">
      <style:text-properties fo:color="#000000"/>
    </style:style>
    <style:style style:name="P89" style:family="paragraph" style:parent-style-name="Standard"/>
    <style:style style:name="T89_1" style:family="text">
      <style:text-properties fo:color="#000000"/>
    </style:style>
    <style:style style:name="P90" style:family="paragraph" style:parent-style-name="Standard"/>
    <style:style style:name="T90_1" style:family="text">
      <style:text-properties fo:color="#000000"/>
    </style:style>
    <style:style style:name="P91" style:family="paragraph" style:parent-style-name="Standard"/>
    <style:style style:name="T91_1" style:family="text">
      <style:text-properties fo:color="#000000"/>
    </style:style>
    <style:style style:name="P92" style:family="paragraph" style:parent-style-name="Standard">
      <style:text-properties fo:color="#000000"/>
    </style:style>
    <style:style style:name="P93" style:family="paragraph" style:parent-style-name="Standard"/>
    <style:style style:name="T93_1" style:family="text">
      <style:text-properties fo:color="#000000"/>
    </style:style>
    <style:style style:name="T93_2" style:family="text">
      <style:text-properties fo:color="#000000"/>
    </style:style>
    <style:style style:name="T93_3" style:family="text">
      <style:text-properties fo:color="#000000"/>
    </style:style>
    <style:style style:name="T93_4" style:family="text">
      <style:text-properties fo:color="#000000"/>
    </style:style>
    <style:style style:name="P94" style:family="paragraph" style:parent-style-name="Standard">
      <style:text-properties fo:color="#000000"/>
    </style:style>
    <style:style style:name="P95" style:family="paragraph" style:parent-style-name="Standard"/>
    <style:style style:name="T95_1" style:family="text">
      <style:text-properties fo:color="#000000"/>
    </style:style>
    <style:style style:name="P96" style:family="paragraph" style:parent-style-name="Standard">
      <style:text-properties fo:color="#000000"/>
    </style:style>
    <style:style style:name="P97" style:family="paragraph" style:parent-style-name="Standard"/>
    <style:style style:name="T97_1" style:family="text">
      <style:text-properties fo:color="#000000"/>
    </style:style>
    <style:style style:name="P98" style:family="paragraph" style:parent-style-name="Standard"/>
    <style:style style:name="T98_1" style:family="text">
      <style:text-properties fo:color="#000000"/>
    </style:style>
    <style:style style:name="P99" style:family="paragraph" style:parent-style-name="Standard">
      <style:text-properties fo:color="#000000"/>
    </style:style>
    <style:style style:name="P100" style:family="paragraph" style:parent-style-name="Standard"/>
    <style:style style:name="T100_1" style:family="text">
      <style:text-properties fo:color="#000000"/>
    </style:style>
    <style:style style:name="P101" style:family="paragraph" style:parent-style-name="Standard">
      <style:text-properties fo:color="#000000"/>
    </style:style>
    <style:style style:name="P102" style:family="paragraph" style:parent-style-name="Standard"/>
    <style:style style:name="T102_1" style:family="text">
      <style:text-properties fo:color="#007fff"/>
    </style:style>
    <style:style style:name="P103" style:family="paragraph" style:parent-style-name="Standard">
      <style:text-properties fo:color="#007fff"/>
    </style:style>
    <style:style style:name="P104" style:family="paragraph" style:parent-style-name="Standard"/>
    <style:style style:name="T104_1" style:family="text">
      <style:text-properties fo:color="#000000"/>
    </style:style>
    <style:style style:name="T104_2" style:family="text">
      <style:text-properties fo:color="#000000"/>
    </style:style>
    <style:style style:name="P105" style:family="paragraph" style:parent-style-name="Standard">
      <style:text-properties fo:color="#000000"/>
    </style:style>
    <style:style style:name="P106" style:family="paragraph" style:parent-style-name="Standard"/>
    <style:style style:name="T106_1" style:family="text">
      <style:text-properties fo:color="#000000"/>
    </style:style>
    <style:style style:name="P107" style:family="paragraph" style:parent-style-name="Standard">
      <style:text-properties fo:color="#000000"/>
    </style:style>
    <style:style style:name="P108" style:family="paragraph" style:parent-style-name="Standard"/>
    <style:style style:name="T108_1" style:family="text">
      <style:text-properties fo:color="#000000"/>
    </style:style>
    <style:style style:name="T108_2" style:family="text">
      <style:text-properties fo:color="#000000"/>
    </style:style>
    <style:style style:name="P109" style:family="paragraph" style:parent-style-name="Standard">
      <style:text-properties fo:color="#000000"/>
    </style:style>
    <style:style style:name="P110" style:family="paragraph" style:parent-style-name="Standard"/>
    <style:style style:name="T110_1" style:family="text">
      <style:text-properties fo:color="#000000"/>
    </style:style>
    <style:style style:name="P111" style:family="paragraph" style:parent-style-name="Standard">
      <style:text-properties fo:color="#000000"/>
    </style:style>
    <style:style style:name="P112" style:family="paragraph" style:parent-style-name="Standard"/>
    <style:style style:name="T112_1" style:family="text">
      <style:text-properties fo:color="#000000"/>
    </style:style>
    <style:style style:name="T112_2" style:family="text">
      <style:text-properties fo:color="#000000"/>
    </style:style>
    <style:style style:name="P113" style:family="paragraph" style:parent-style-name="Standard">
      <style:text-properties fo:color="#000000"/>
    </style:style>
    <style:style style:name="P114" style:family="paragraph" style:parent-style-name="Standard"/>
    <style:style style:name="T114_1" style:family="text">
      <style:text-properties fo:color="#000000"/>
    </style:style>
    <style:style style:name="P115" style:family="paragraph" style:parent-style-name="Standard">
      <style:text-properties fo:color="#000000"/>
    </style:style>
    <style:style style:name="P116" style:family="paragraph" style:parent-style-name="Standard"/>
    <style:style style:name="T116_1" style:family="text">
      <style:text-properties fo:color="#000000"/>
    </style:style>
    <style:style style:name="P117" style:family="paragraph" style:parent-style-name="Standard">
      <style:text-properties fo:color="#000000"/>
    </style:style>
    <style:style style:name="P118" style:family="paragraph" style:parent-style-name="Standard"/>
    <style:style style:name="T118_1" style:family="text">
      <style:text-properties fo:color="#007fff"/>
    </style:style>
    <style:style style:name="P119" style:family="paragraph" style:parent-style-name="Standard">
      <style:text-properties fo:color="#007fff"/>
    </style:style>
    <style:style style:name="P120" style:family="paragraph" style:parent-style-name="Standard"/>
    <style:style style:name="T120_1" style:family="text">
      <style:text-properties fo:color="#000000"/>
    </style:style>
    <style:style style:name="P121" style:family="paragraph" style:parent-style-name="Standard">
      <style:text-properties fo:color="#000000"/>
    </style:style>
    <style:style style:name="P122" style:family="paragraph" style:parent-style-name="Standard"/>
    <style:style style:name="T122_1" style:family="text">
      <style:text-properties fo:color="#000000"/>
    </style:style>
    <style:style style:name="P123" style:family="paragraph" style:parent-style-name="Standard"/>
    <style:style style:name="T123_1" style:family="text">
      <style:text-properties fo:color="#000000"/>
    </style:style>
    <style:style style:name="P124" style:family="paragraph" style:parent-style-name="Standard">
      <style:text-properties fo:color="#000000"/>
    </style:style>
    <style:style style:name="P125" style:family="paragraph" style:parent-style-name="Standard"/>
    <style:style style:name="T125_1" style:family="text">
      <style:text-properties fo:color="#000000"/>
    </style:style>
    <style:style style:name="T125_2" style:family="text">
      <style:text-properties fo:color="#000000"/>
    </style:style>
    <style:style style:name="T125_3" style:family="text">
      <style:text-properties fo:color="#000000"/>
    </style:style>
    <style:style style:name="T125_4" style:family="text">
      <style:text-properties fo:color="#000000"/>
    </style:style>
    <style:style style:name="P126" style:family="paragraph" style:parent-style-name="Standard">
      <style:text-properties fo:color="#000000"/>
    </style:style>
    <style:style style:name="P127" style:family="paragraph" style:parent-style-name="Standard"/>
    <style:style style:name="T127_1" style:family="text">
      <style:text-properties fo:color="#000000"/>
    </style:style>
    <style:style style:name="T127_2" style:family="text">
      <style:text-properties fo:color="#000000"/>
    </style:style>
    <style:style style:name="T127_3" style:family="text">
      <style:text-properties fo:color="#000000"/>
    </style:style>
    <style:style style:name="P128" style:family="paragraph" style:parent-style-name="Standard">
      <style:text-properties fo:color="#000000"/>
    </style:style>
    <style:style style:name="P129" style:family="paragraph" style:parent-style-name="Standard"/>
    <style:style style:name="T129_1" style:family="text">
      <style:text-properties fo:color="#000000"/>
    </style:style>
    <style:style style:name="P130" style:family="paragraph" style:parent-style-name="Standard">
      <style:text-properties fo:color="#000000"/>
    </style:style>
    <style:style style:name="P131" style:family="paragraph" style:parent-style-name="Standard"/>
    <style:style style:name="T131_1" style:family="text">
      <style:text-properties fo:color="#000000"/>
    </style:style>
    <style:style style:name="P132" style:family="paragraph" style:parent-style-name="Standard">
      <style:text-properties fo:color="#000000"/>
    </style:style>
    <style:style style:name="P133" style:family="paragraph" style:parent-style-name="Standard"/>
    <style:style style:name="T133_1" style:family="text">
      <style:text-properties fo:color="#0000ff"/>
    </style:style>
    <style:style style:name="P134" style:family="paragraph" style:parent-style-name="Standard">
      <style:text-properties fo:color="#0000ff"/>
    </style:style>
    <style:style style:name="P135" style:family="paragraph" style:parent-style-name="Standard"/>
    <style:style style:name="T135_1" style:family="text">
      <style:text-properties fo:color="#000000"/>
    </style:style>
    <style:style style:name="P136" style:family="paragraph" style:parent-style-name="Standard">
      <style:text-properties fo:color="#000000"/>
    </style:style>
    <style:style style:name="P137" style:family="paragraph" style:parent-style-name="Standard"/>
    <style:style style:name="T137_1" style:family="text">
      <style:text-properties fo:color="#000000"/>
    </style:style>
    <style:style style:name="P138" style:family="paragraph" style:parent-style-name="Standard">
      <style:text-properties fo:color="#000000"/>
    </style:style>
    <style:style style:name="P139" style:family="paragraph" style:parent-style-name="Standard"/>
    <style:style style:name="T139_1" style:family="text">
      <style:text-properties fo:color="#000000"/>
    </style:style>
    <style:style style:name="T139_2" style:family="text">
      <style:text-properties fo:color="#000000"/>
    </style:style>
    <style:style style:name="T139_3" style:family="text">
      <style:text-properties fo:color="#000000"/>
    </style:style>
    <style:style style:name="T139_4" style:family="text">
      <style:text-properties fo:color="#000000"/>
    </style:style>
    <style:style style:name="P140" style:family="paragraph" style:parent-style-name="Standard">
      <style:text-properties fo:color="#000000"/>
    </style:style>
    <style:style style:name="P141" style:family="paragraph" style:parent-style-name="Standard"/>
    <style:style style:name="T141_1" style:family="text">
      <style:text-properties fo:color="#000000"/>
    </style:style>
    <style:style style:name="P142" style:family="paragraph" style:parent-style-name="Standard">
      <style:text-properties fo:color="#000000"/>
    </style:style>
    <style:style style:name="P143" style:family="paragraph" style:parent-style-name="Standard"/>
    <style:style style:name="T143_1" style:family="text">
      <style:text-properties fo:color="#000000"/>
    </style:style>
    <style:style style:name="P144" style:family="paragraph" style:parent-style-name="Standard">
      <style:text-properties fo:color="#000000"/>
    </style:style>
    <style:style style:name="P145" style:family="paragraph" style:parent-style-name="Standard"/>
    <style:style style:name="T145_1" style:family="text">
      <style:text-properties fo:color="#000000"/>
    </style:style>
    <style:style style:name="P146" style:family="paragraph" style:parent-style-name="Standard">
      <style:text-properties fo:color="#000000"/>
    </style:style>
    <style:style style:name="P147" style:family="paragraph" style:parent-style-name="Standard"/>
    <style:style style:name="T147_1" style:family="text">
      <style:text-properties fo:color="#000000"/>
    </style:style>
    <style:style style:name="P148" style:family="paragraph" style:parent-style-name="Standard">
      <style:text-properties fo:color="#000000"/>
    </style:style>
    <style:style style:name="P149" style:family="paragraph" style:parent-style-name="Standard"/>
    <style:style style:name="T149_1" style:family="text">
      <style:text-properties fo:color="#000000"/>
    </style:style>
    <style:style style:name="T149_2" style:family="text">
      <style:text-properties fo:color="#000000"/>
    </style:style>
    <style:style style:name="P150" style:family="paragraph" style:parent-style-name="Standard">
      <style:text-properties fo:color="#000000"/>
    </style:style>
    <style:style style:name="P151" style:family="paragraph" style:parent-style-name="Standard"/>
    <style:style style:name="T151_1" style:family="text">
      <style:text-properties fo:color="#000000"/>
    </style:style>
    <style:style style:name="P152" style:family="paragraph" style:parent-style-name="Standard">
      <style:text-properties fo:color="#000000"/>
    </style:style>
    <style:style style:name="P153" style:family="paragraph" style:parent-style-name="Standard"/>
    <style:style style:name="T153_1" style:family="text">
      <style:text-properties fo:color="#007fff"/>
    </style:style>
    <style:style style:name="P154" style:family="paragraph" style:parent-style-name="Standard">
      <style:text-properties fo:color="#007fff"/>
    </style:style>
    <style:style style:name="P155" style:family="paragraph" style:parent-style-name="Standard"/>
    <style:style style:name="T155_1" style:family="text">
      <style:text-properties fo:color="#000000"/>
    </style:style>
    <style:style style:name="P156" style:family="paragraph" style:parent-style-name="Standard">
      <style:text-properties fo:color="#000000"/>
    </style:style>
    <style:style style:name="P157" style:family="paragraph" style:parent-style-name="Standard"/>
    <style:style style:name="T157_1" style:family="text">
      <style:text-properties fo:color="#000000"/>
    </style:style>
    <style:style style:name="P158" style:family="paragraph" style:parent-style-name="Standard">
      <style:text-properties fo:color="#000000"/>
    </style:style>
    <style:style style:name="P159" style:family="paragraph" style:parent-style-name="Standard"/>
    <style:style style:name="T159_1" style:family="text">
      <style:text-properties fo:color="#000000"/>
    </style:style>
    <style:style style:name="T159_2" style:family="text">
      <style:text-properties fo:color="#000000"/>
    </style:style>
    <style:style style:name="T159_3" style:family="text">
      <style:text-properties fo:color="#000000"/>
    </style:style>
    <style:style style:name="T159_4" style:family="text">
      <style:text-properties fo:color="#000000"/>
    </style:style>
    <style:style style:name="P160" style:family="paragraph" style:parent-style-name="Standard">
      <style:text-properties fo:color="#000000"/>
    </style:style>
    <style:style style:name="P161" style:family="paragraph" style:parent-style-name="Standard"/>
    <style:style style:name="T161_1" style:family="text">
      <style:text-properties fo:color="#007fff"/>
    </style:style>
    <style:style style:name="P162" style:family="paragraph" style:parent-style-name="Standard">
      <style:text-properties fo:color="#007fff"/>
    </style:style>
    <style:style style:name="P163" style:family="paragraph" style:parent-style-name="Standard"/>
    <style:style style:name="T163_1" style:family="text">
      <style:text-properties fo:color="#000000"/>
    </style:style>
    <style:style style:name="P164" style:family="paragraph" style:parent-style-name="Standard">
      <style:text-properties fo:color="#000000"/>
    </style:style>
    <style:style style:name="P165" style:family="paragraph" style:parent-style-name="Standard"/>
    <style:style style:name="T165_1" style:family="text">
      <style:text-properties fo:color="#000000"/>
    </style:style>
    <style:style style:name="P166" style:family="paragraph" style:parent-style-name="Standard">
      <style:text-properties fo:color="#000000"/>
    </style:style>
    <style:style style:name="P167" style:family="paragraph" style:parent-style-name="Standard"/>
    <style:style style:name="T167_1" style:family="text">
      <style:text-properties fo:color="#000000"/>
    </style:style>
    <style:style style:name="P168" style:family="paragraph" style:parent-style-name="Standard">
      <style:text-properties fo:color="#000000"/>
    </style:style>
    <style:style style:name="P169" style:family="paragraph" style:parent-style-name="Standard"/>
    <style:style style:name="T169_1" style:family="text">
      <style:text-properties fo:color="#000000"/>
    </style:style>
    <style:style style:name="P170" style:family="paragraph" style:parent-style-name="Standard"/>
    <style:style style:name="T170_1" style:family="text">
      <style:text-properties fo:color="#000000"/>
    </style:style>
    <style:style style:name="T170_2" style:family="text">
      <style:text-properties fo:color="#000000"/>
    </style:style>
    <style:style style:name="P171" style:family="paragraph" style:parent-style-name="Standard"/>
    <style:style style:name="T171_1" style:family="text">
      <style:text-properties fo:color="#000000"/>
    </style:style>
    <style:style style:name="P172" style:family="paragraph" style:parent-style-name="Standard"/>
    <style:style style:name="T172_1" style:family="text">
      <style:text-properties fo:color="#000000"/>
    </style:style>
    <style:style style:name="P173" style:family="paragraph" style:parent-style-name="Standard">
      <style:text-properties fo:color="#000000"/>
    </style:style>
    <style:style style:name="P174" style:family="paragraph" style:parent-style-name="Standard">
      <style:text-properties fo:color="#000000"/>
    </style:style>
    <style:style style:name="P175" style:family="paragraph" style:parent-style-name="Standard"/>
    <style:style style:name="T175_1" style:family="text">
      <style:text-properties fo:color="#000000"/>
    </style:style>
    <style:style style:name="T175_2" style:family="text">
      <style:text-properties fo:color="#000000"/>
    </style:style>
    <style:style style:name="T175_3" style:family="text">
      <style:text-properties fo:color="#000000"/>
    </style:style>
    <style:style style:name="T175_4" style:family="text">
      <style:text-properties fo:color="#000000"/>
    </style:style>
    <style:style style:name="T175_5" style:family="text">
      <style:text-properties fo:color="#000000"/>
    </style:style>
    <style:style style:name="P176" style:family="paragraph" style:parent-style-name="Standard">
      <style:text-properties fo:color="#000000"/>
    </style:style>
    <style:style style:name="P177" style:family="paragraph" style:parent-style-name="Standard"/>
    <style:style style:name="T177_1" style:family="text">
      <style:text-properties fo:color="#000000"/>
    </style:style>
    <style:style style:name="P178" style:family="paragraph" style:parent-style-name="Standard">
      <style:text-properties fo:color="#000000"/>
    </style:style>
    <style:style style:name="P179" style:family="paragraph" style:parent-style-name="Standard">
      <style:text-properties fo:color="#000000"/>
    </style:style>
    <style:style style:name="P180" style:family="paragraph" style:parent-style-name="Standard">
      <style:text-properties fo:color="#000000"/>
    </style:style>
    <style:style style:name="P181" style:family="paragraph" style:parent-style-name="Standard">
      <style:text-properties fo:color="#000000"/>
    </style:style>
    <style:style style:name="P182" style:family="paragraph" style:parent-style-name="Standard"/>
    <style:style style:name="T182_1" style:family="text">
      <style:text-properties fo:color="#7e0080"/>
    </style:style>
    <style:style style:name="P183" style:family="paragraph" style:parent-style-name="Standard"/>
    <style:style style:name="T183_1" style:family="text">
      <style:text-properties fo:color="#7e0080"/>
    </style:style>
    <style:style style:name="P184" style:family="paragraph" style:parent-style-name="Standard">
      <style:text-properties fo:color="#000000"/>
    </style:style>
    <style:style style:name="P185" style:family="paragraph" style:parent-style-name="Standard"/>
    <style:style style:name="T185_1" style:family="text">
      <style:text-properties fo:color="#000000"/>
    </style:style>
    <style:style style:name="P186" style:family="paragraph" style:parent-style-name="Standard">
      <style:text-properties fo:color="#000000"/>
    </style:style>
    <style:style style:name="P187" style:family="paragraph" style:parent-style-name="Standard"/>
    <style:style style:name="T187_1" style:family="text">
      <style:text-properties fo:color="#000000"/>
    </style:style>
    <style:style style:name="P188" style:family="paragraph" style:parent-style-name="Standard">
      <style:text-properties fo:color="#000000"/>
    </style:style>
    <style:style style:name="P189" style:family="paragraph" style:parent-style-name="Standard"/>
    <style:style style:name="T189_1" style:family="text">
      <style:text-properties fo:color="#000000"/>
    </style:style>
    <style:style style:name="P190" style:family="paragraph" style:parent-style-name="Standard">
      <style:text-properties fo:color="#000000"/>
    </style:style>
    <style:style style:name="P191" style:family="paragraph" style:parent-style-name="Standard"/>
    <style:style style:name="T191_1" style:family="text">
      <style:text-properties fo:color="#000000"/>
    </style:style>
    <style:style style:name="T191_2" style:family="text">
      <style:text-properties fo:color="#000000"/>
    </style:style>
    <style:style style:name="P192" style:family="paragraph" style:parent-style-name="Standard">
      <style:text-properties fo:color="#000000"/>
    </style:style>
    <style:style style:name="P193" style:family="paragraph" style:parent-style-name="Standard"/>
    <style:style style:name="T193_1" style:family="text">
      <style:text-properties fo:color="#007fff"/>
    </style:style>
    <style:style style:name="P194" style:family="paragraph" style:parent-style-name="Standard">
      <style:text-properties fo:color="#007fff"/>
    </style:style>
    <style:style style:name="P195" style:family="paragraph" style:parent-style-name="Standard"/>
    <style:style style:name="T195_1" style:family="text">
      <style:text-properties fo:color="#000000"/>
    </style:style>
    <style:style style:name="P196" style:family="paragraph" style:parent-style-name="Standard">
      <style:text-properties fo:color="#000000"/>
    </style:style>
    <style:style style:name="P197" style:family="paragraph" style:parent-style-name="Standard"/>
    <style:style style:name="T197_1" style:family="text">
      <style:text-properties fo:color="#000000"/>
    </style:style>
    <style:style style:name="P198" style:family="paragraph" style:parent-style-name="Standard">
      <style:text-properties fo:color="#000000"/>
    </style:style>
    <style:style style:name="P199" style:family="paragraph" style:parent-style-name="Standard">
      <style:text-properties fo:color="#007fff"/>
    </style:style>
    <style:style style:name="P200" style:family="paragraph" style:parent-style-name="Standard">
      <style:text-properties fo:color="#000000"/>
    </style:style>
    <style:style style:name="P201" style:family="paragraph" style:parent-style-name="Standard"/>
    <style:style style:name="T201_1" style:family="text">
      <style:text-properties fo:color="#000000"/>
    </style:style>
    <style:style style:name="P202" style:family="paragraph" style:parent-style-name="Standard">
      <style:text-properties fo:color="#000000"/>
    </style:style>
    <style:style style:name="P203" style:family="paragraph" style:parent-style-name="Standard"/>
    <style:style style:name="T203_1" style:family="text">
      <style:text-properties fo:color="#007fff"/>
    </style:style>
    <style:style style:name="P204" style:family="paragraph" style:parent-style-name="Standard">
      <style:text-properties fo:color="#000000"/>
    </style:style>
    <style:style style:name="P205" style:family="paragraph" style:parent-style-name="Standard"/>
    <style:style style:name="T205_1" style:family="text">
      <style:text-properties fo:color="#000000"/>
    </style:style>
    <style:style style:name="P206" style:family="paragraph" style:parent-style-name="Standard">
      <style:text-properties fo:color="#000000"/>
    </style:style>
    <style:style style:name="P207" style:family="paragraph" style:parent-style-name="Standard"/>
    <style:style style:name="T207_1" style:family="text">
      <style:text-properties fo:color="#000000"/>
    </style:style>
    <style:style style:name="P208" style:family="paragraph" style:parent-style-name="Standard">
      <style:text-properties fo:color="#000000"/>
    </style:style>
    <style:style style:name="P209" style:family="paragraph" style:parent-style-name="Standard"/>
    <style:style style:name="T209_1" style:family="text">
      <style:text-properties fo:color="#000000"/>
    </style:style>
    <style:style style:name="T209_2" style:family="text">
      <style:text-properties fo:color="#000000"/>
    </style:style>
    <style:style style:name="P210" style:family="paragraph" style:parent-style-name="Standard">
      <style:text-properties fo:color="#000000"/>
    </style:style>
    <style:style style:name="P211" style:family="paragraph" style:parent-style-name="Standard"/>
    <style:style style:name="T211_1" style:family="text">
      <style:text-properties fo:color="#000000"/>
    </style:style>
    <style:style style:name="T211_2" style:family="text">
      <style:text-properties fo:color="#000000"/>
    </style:style>
    <style:style style:name="T211_3" style:family="text">
      <style:text-properties fo:color="#000000"/>
    </style:style>
    <style:style style:name="T211_4" style:family="text">
      <style:text-properties fo:color="#000000"/>
    </style:style>
    <style:style style:name="P212" style:family="paragraph" style:parent-style-name="Standard">
      <style:text-properties fo:color="#000000"/>
    </style:style>
    <style:style style:name="P213" style:family="paragraph" style:parent-style-name="Standard"/>
    <style:style style:name="T213_1" style:family="text">
      <style:text-properties fo:color="#000000"/>
    </style:style>
    <style:style style:name="P214" style:family="paragraph" style:parent-style-name="Standard">
      <style:text-properties fo:color="#000000"/>
    </style:style>
    <style:style style:name="P215" style:family="paragraph" style:parent-style-name="Standard"/>
    <style:style style:name="T215_1" style:family="text">
      <style:text-properties fo:color="#000000"/>
    </style:style>
    <style:style style:name="P216" style:family="paragraph" style:parent-style-name="Standard">
      <style:text-properties fo:color="#000000"/>
    </style:style>
    <style:style style:name="P217" style:family="paragraph" style:parent-style-name="Standard"/>
    <style:style style:name="T217_1" style:family="text">
      <style:text-properties fo:color="#007fff"/>
    </style:style>
    <style:style style:name="T217_2" style:family="text">
      <style:text-properties fo:color="#007fff"/>
    </style:style>
    <style:style style:name="P218" style:family="paragraph" style:parent-style-name="Standard">
      <style:text-properties fo:color="#007fff"/>
    </style:style>
    <style:style style:name="P219" style:family="paragraph" style:parent-style-name="Standard"/>
    <style:style style:name="T219_1" style:family="text">
      <style:text-properties fo:color="#000000"/>
    </style:style>
    <style:style style:name="T219_2" style:family="text">
      <style:text-properties fo:color="#000000"/>
    </style:style>
    <style:style style:name="P220" style:family="paragraph" style:parent-style-name="Standard">
      <style:text-properties fo:color="#000000"/>
    </style:style>
    <style:style style:name="P221" style:family="paragraph" style:parent-style-name="Standard"/>
    <style:style style:name="T221_1" style:family="text">
      <style:text-properties fo:color="#000000"/>
    </style:style>
    <style:style style:name="P222" style:family="paragraph" style:parent-style-name="Standard">
      <style:text-properties fo:color="#000000"/>
    </style:style>
    <style:style style:name="P223" style:family="paragraph" style:parent-style-name="Standard"/>
    <style:style style:name="T223_1" style:family="text">
      <style:text-properties fo:color="#000000"/>
    </style:style>
    <style:style style:name="P224" style:family="paragraph" style:parent-style-name="Standard">
      <style:text-properties fo:color="#000000"/>
    </style:style>
    <style:style style:name="P225" style:family="paragraph" style:parent-style-name="Standard"/>
    <style:style style:name="T225_1" style:family="text">
      <style:text-properties fo:color="#000000"/>
    </style:style>
    <style:style style:name="P226" style:family="paragraph" style:parent-style-name="Standard">
      <style:text-properties fo:color="#000000"/>
    </style:style>
    <style:style style:name="P227" style:family="paragraph" style:parent-style-name="Standard"/>
    <style:style style:name="T227_1" style:family="text">
      <style:text-properties fo:color="#000000"/>
    </style:style>
    <style:style style:name="T227_2" style:family="text">
      <style:text-properties fo:color="#000000"/>
    </style:style>
    <style:style style:name="P228" style:family="paragraph" style:parent-style-name="Standard">
      <style:text-properties fo:color="#000000"/>
    </style:style>
    <style:style style:name="P229" style:family="paragraph" style:parent-style-name="Standard"/>
    <style:style style:name="T229_1" style:family="text">
      <style:text-properties fo:color="#000000"/>
    </style:style>
    <style:style style:name="P230" style:family="paragraph" style:parent-style-name="Standard"/>
    <style:style style:name="T230_1" style:family="text">
      <style:text-properties fo:color="#000000"/>
    </style:style>
    <style:style style:name="T230_2" style:family="text">
      <style:text-properties fo:color="#000000"/>
    </style:style>
    <style:style style:name="P231" style:family="paragraph" style:parent-style-name="Standard">
      <style:text-properties fo:color="#000000"/>
    </style:style>
    <style:style style:name="P232" style:family="paragraph" style:parent-style-name="Standard"/>
    <style:style style:name="T232_1" style:family="text">
      <style:text-properties fo:color="#000000"/>
    </style:style>
    <style:style style:name="T232_2" style:family="text">
      <style:text-properties fo:color="#000000"/>
    </style:style>
    <style:style style:name="P233" style:family="paragraph" style:parent-style-name="Standard">
      <style:text-properties fo:color="#000000"/>
    </style:style>
    <style:style style:name="P234" style:family="paragraph" style:parent-style-name="Standard"/>
    <style:style style:name="T234_1" style:family="text">
      <style:text-properties fo:color="#000000"/>
    </style:style>
    <style:style style:name="T234_2" style:family="text">
      <style:text-properties fo:color="#000000"/>
    </style:style>
    <style:style style:name="T234_3" style:family="text">
      <style:text-properties fo:color="#000000"/>
    </style:style>
    <style:style style:name="T234_4" style:family="text">
      <style:text-properties fo:color="#000000"/>
    </style:style>
    <style:style style:name="T234_5" style:family="text">
      <style:text-properties fo:color="#000000"/>
    </style:style>
    <style:style style:name="P235" style:family="paragraph" style:parent-style-name="Standard">
      <style:text-properties fo:color="#000000"/>
    </style:style>
    <style:style style:name="P236" style:family="paragraph" style:parent-style-name="Standard"/>
    <style:style style:name="T236_1" style:family="text">
      <style:text-properties fo:color="#000000"/>
    </style:style>
    <style:style style:name="P237" style:family="paragraph" style:parent-style-name="Standard">
      <style:text-properties fo:color="#000000"/>
    </style:style>
    <style:style style:name="P238" style:family="paragraph" style:parent-style-name="Standard"/>
    <style:style style:name="T238_1" style:family="text">
      <style:text-properties fo:color="#000000"/>
    </style:style>
    <style:style style:name="T238_2" style:family="text">
      <style:text-properties fo:color="#000000"/>
    </style:style>
    <style:style style:name="T238_3" style:family="text">
      <style:text-properties fo:color="#000000"/>
    </style:style>
    <style:style style:name="T238_4" style:family="text">
      <style:text-properties fo:color="#000000"/>
    </style:style>
    <style:style style:name="P239" style:family="paragraph" style:parent-style-name="Standard">
      <style:text-properties fo:color="#000000"/>
    </style:style>
    <style:style style:name="P240" style:family="paragraph" style:parent-style-name="Standard"/>
    <style:style style:name="T240_1" style:family="text">
      <style:text-properties fo:color="#000000"/>
    </style:style>
    <style:style style:name="P241" style:family="paragraph" style:parent-style-name="Standard">
      <style:text-properties fo:color="#000000"/>
    </style:style>
    <style:style style:name="P242" style:family="paragraph" style:parent-style-name="Standard"/>
    <style:style style:name="T242_1" style:family="text">
      <style:text-properties fo:color="#000000"/>
    </style:style>
    <style:style style:name="T242_2" style:family="text">
      <style:text-properties fo:color="#000000"/>
    </style:style>
    <style:style style:name="P243" style:family="paragraph" style:parent-style-name="Standard">
      <style:text-properties fo:color="#000000"/>
    </style:style>
    <style:style style:name="P244" style:family="paragraph" style:parent-style-name="Standard"/>
    <style:style style:name="T244_1" style:family="text">
      <style:text-properties fo:color="#000000"/>
    </style:style>
    <style:style style:name="P245" style:family="paragraph" style:parent-style-name="Standard">
      <style:text-properties fo:color="#000000"/>
    </style:style>
    <style:style style:name="P246" style:family="paragraph" style:parent-style-name="Standard"/>
    <style:style style:name="T246_1" style:family="text">
      <style:text-properties fo:color="#000000"/>
    </style:style>
    <style:style style:name="T246_2" style:family="text">
      <style:text-properties fo:color="#000000"/>
    </style:style>
    <style:style style:name="P247" style:family="paragraph" style:parent-style-name="Standard">
      <style:text-properties fo:color="#000000"/>
    </style:style>
    <style:style style:name="P248" style:family="paragraph" style:parent-style-name="Standard"/>
    <style:style style:name="T248_1" style:family="text">
      <style:text-properties fo:color="#000000"/>
    </style:style>
    <style:style style:name="P249" style:family="paragraph" style:parent-style-name="Standard">
      <style:text-properties fo:color="#000000"/>
    </style:style>
    <style:style style:name="P250" style:family="paragraph" style:parent-style-name="Standard"/>
    <style:style style:name="T250_1" style:family="text">
      <style:text-properties fo:color="#000000"/>
    </style:style>
    <style:style style:name="P251" style:family="paragraph" style:parent-style-name="Standard">
      <style:text-properties fo:color="#000000"/>
    </style:style>
    <style:style style:name="P252" style:family="paragraph" style:parent-style-name="Standard"/>
    <style:style style:name="T252_1" style:family="text">
      <style:text-properties fo:color="#000000"/>
    </style:style>
    <style:style style:name="P253" style:family="paragraph" style:parent-style-name="Standard">
      <style:text-properties fo:color="#000000"/>
    </style:style>
    <style:style style:name="P254" style:family="paragraph" style:parent-style-name="Standard"/>
    <style:style style:name="T254_1" style:family="text">
      <style:text-properties fo:color="#000000"/>
    </style:style>
    <style:style style:name="P255" style:family="paragraph" style:parent-style-name="Standard">
      <style:text-properties fo:color="#000000"/>
    </style:style>
    <style:style style:name="P256" style:family="paragraph" style:parent-style-name="Standard"/>
    <style:style style:name="T256_1" style:family="text">
      <style:text-properties fo:color="#000000"/>
    </style:style>
    <style:style style:name="P257" style:family="paragraph" style:parent-style-name="Standard">
      <style:text-properties fo:color="#000000"/>
    </style:style>
    <style:style style:name="P258" style:family="paragraph" style:parent-style-name="Standard"/>
    <style:style style:name="T258_1" style:family="text">
      <style:text-properties fo:color="#000000"/>
    </style:style>
    <style:style style:name="P259" style:family="paragraph" style:parent-style-name="Standard">
      <style:text-properties fo:color="#000000"/>
    </style:style>
    <style:style style:name="P260" style:family="paragraph" style:parent-style-name="Standard"/>
    <style:style style:name="T260_1" style:family="text">
      <style:text-properties fo:color="#000000"/>
    </style:style>
    <style:style style:name="P261" style:family="paragraph" style:parent-style-name="Standard">
      <style:text-properties fo:color="#000000"/>
    </style:style>
    <style:style style:name="P262" style:family="paragraph" style:parent-style-name="Standard"/>
    <style:style style:name="T262_1" style:family="text">
      <style:text-properties fo:color="#000000"/>
    </style:style>
    <style:style style:name="P263" style:family="paragraph" style:parent-style-name="Standard">
      <style:text-properties fo:color="#000000"/>
    </style:style>
    <style:style style:name="P264" style:family="paragraph" style:parent-style-name="Standard"/>
    <style:style style:name="T264_1" style:family="text">
      <style:text-properties fo:color="#000000"/>
    </style:style>
    <style:style style:name="P265" style:family="paragraph" style:parent-style-name="Standard"/>
    <style:style style:name="T265_1" style:family="text">
      <style:text-properties fo:color="#000000"/>
    </style:style>
    <style:style style:name="P266" style:family="paragraph" style:parent-style-name="Standard">
      <style:text-properties fo:color="#000000"/>
    </style:style>
    <style:style style:name="P267" style:family="paragraph" style:parent-style-name="Standard"/>
    <style:style style:name="T267_1" style:family="text">
      <style:text-properties fo:color="#000000"/>
    </style:style>
    <style:style style:name="P268" style:family="paragraph" style:parent-style-name="Standard"/>
    <style:style style:name="T268_1" style:family="text">
      <style:text-properties fo:color="#000000"/>
    </style:style>
    <style:style style:name="P269" style:family="paragraph" style:parent-style-name="Standard"/>
    <style:style style:name="T269_1" style:family="text">
      <style:text-properties fo:color="#000000"/>
    </style:style>
    <style:style style:name="P270" style:family="paragraph" style:parent-style-name="Standard">
      <style:text-properties fo:color="#000000"/>
    </style:style>
    <style:style style:name="P271" style:family="paragraph" style:parent-style-name="Standard">
      <style:text-properties fo:color="#000000"/>
    </style:style>
    <style:style style:name="P272" style:family="paragraph" style:parent-style-name="Standard">
      <style:text-properties fo:color="#000000"/>
    </style:style>
    <style:style style:name="P273" style:family="paragraph" style:parent-style-name="Standard"/>
    <style:style style:name="T273_1" style:family="text">
      <style:text-properties fo:color="#7e0080"/>
    </style:style>
    <style:style style:name="P274" style:family="paragraph" style:parent-style-name="Standard"/>
    <style:style style:name="T274_1" style:family="text">
      <style:text-properties fo:color="#000000"/>
    </style:style>
    <style:style style:name="P275" style:family="paragraph" style:parent-style-name="Standard">
      <style:text-properties fo:color="#000000"/>
    </style:style>
    <style:style style:name="P276" style:family="paragraph" style:parent-style-name="Standard"/>
    <style:style style:name="T276_1" style:family="text">
      <style:text-properties fo:color="#000000"/>
    </style:style>
    <style:style style:name="P277" style:family="paragraph" style:parent-style-name="Standard">
      <style:text-properties fo:color="#000000"/>
    </style:style>
    <style:style style:name="P278" style:family="paragraph" style:parent-style-name="Standard"/>
    <style:style style:name="T278_1" style:family="text">
      <style:text-properties fo:color="#000000"/>
    </style:style>
    <style:style style:name="P279" style:family="paragraph" style:parent-style-name="Standard">
      <style:text-properties fo:color="#000000"/>
    </style:style>
    <style:style style:name="P280" style:family="paragraph" style:parent-style-name="Standard"/>
    <style:style style:name="T280_1" style:family="text">
      <style:text-properties fo:color="#000000"/>
    </style:style>
    <style:style style:name="P281" style:family="paragraph" style:parent-style-name="Standard"/>
    <style:style style:name="T281_1" style:family="text">
      <style:text-properties fo:color="#000000"/>
    </style:style>
    <style:style style:name="P282" style:family="paragraph" style:parent-style-name="Standard">
      <style:text-properties fo:color="#000000"/>
    </style:style>
    <style:style style:name="P283" style:family="paragraph" style:parent-style-name="Standard"/>
    <style:style style:name="T283_1" style:family="text">
      <style:text-properties fo:color="#000000"/>
    </style:style>
    <style:style style:name="T283_2" style:family="text">
      <style:text-properties fo:color="#000000"/>
    </style:style>
    <style:style style:name="P284" style:family="paragraph" style:parent-style-name="Standard">
      <style:text-properties fo:color="#000000"/>
    </style:style>
    <style:style style:name="P285" style:family="paragraph" style:parent-style-name="Standard"/>
    <style:style style:name="T285_1" style:family="text">
      <style:text-properties fo:color="#000000"/>
    </style:style>
    <style:style style:name="T285_2" style:family="text">
      <style:text-properties fo:color="#000000"/>
    </style:style>
    <style:style style:name="P286" style:family="paragraph" style:parent-style-name="Standard">
      <style:text-properties fo:color="#000000"/>
    </style:style>
    <style:style style:name="P287" style:family="paragraph" style:parent-style-name="Standard"/>
    <style:style style:name="T287_1" style:family="text">
      <style:text-properties fo:color="#000000"/>
    </style:style>
    <style:style style:name="T287_2" style:family="text">
      <style:text-properties fo:color="#000000"/>
    </style:style>
    <style:style style:name="P288" style:family="paragraph" style:parent-style-name="Standard">
      <style:text-properties fo:color="#000000"/>
    </style:style>
    <style:style style:name="P289" style:family="paragraph" style:parent-style-name="Standard"/>
    <style:style style:name="T289_1" style:family="text">
      <style:text-properties fo:color="#000000"/>
    </style:style>
    <style:style style:name="T289_2" style:family="text">
      <style:text-properties fo:color="#000000"/>
    </style:style>
    <style:style style:name="P290" style:family="paragraph" style:parent-style-name="Standard">
      <style:text-properties fo:color="#000000"/>
    </style:style>
    <style:style style:name="P291" style:family="paragraph" style:parent-style-name="Standard"/>
    <style:style style:name="T291_1" style:family="text">
      <style:text-properties fo:color="#000000"/>
    </style:style>
    <style:style style:name="T291_2" style:family="text">
      <style:text-properties fo:color="#000000"/>
    </style:style>
    <style:style style:name="P292" style:family="paragraph" style:parent-style-name="Standard">
      <style:text-properties fo:color="#000000"/>
    </style:style>
    <style:style style:name="P293" style:family="paragraph" style:parent-style-name="Standard"/>
    <style:style style:name="T293_1" style:family="text">
      <style:text-properties fo:color="#000000"/>
    </style:style>
    <style:style style:name="T293_2" style:family="text">
      <style:text-properties fo:color="#000000"/>
    </style:style>
    <style:style style:name="P294" style:family="paragraph" style:parent-style-name="Standard">
      <style:text-properties fo:color="#000000"/>
    </style:style>
    <style:style style:name="P295" style:family="paragraph" style:parent-style-name="Standard"/>
    <style:style style:name="T295_1" style:family="text">
      <style:text-properties fo:color="#000000"/>
    </style:style>
    <style:style style:name="T295_2" style:family="text">
      <style:text-properties fo:color="#000000"/>
    </style:style>
    <style:style style:name="P296" style:family="paragraph" style:parent-style-name="Standard">
      <style:text-properties fo:color="#000000"/>
    </style:style>
    <style:style style:name="P297" style:family="paragraph" style:parent-style-name="Standard"/>
    <style:style style:name="T297_1" style:family="text">
      <style:text-properties fo:color="#000000"/>
    </style:style>
    <style:style style:name="P298" style:family="paragraph" style:parent-style-name="Standard">
      <style:text-properties fo:color="#000000"/>
    </style:style>
    <style:style style:name="P299" style:family="paragraph" style:parent-style-name="Standard"/>
    <style:style style:name="T299_1" style:family="text">
      <style:text-properties fo:color="#000000"/>
    </style:style>
    <style:style style:name="P300" style:family="paragraph" style:parent-style-name="Standard">
      <style:text-properties fo:color="#000000"/>
    </style:style>
    <style:style style:name="P301" style:family="paragraph" style:parent-style-name="Standard"/>
    <style:style style:name="T301_1" style:family="text">
      <style:text-properties fo:color="#000000"/>
    </style:style>
    <style:style style:name="P302" style:family="paragraph" style:parent-style-name="Standard">
      <style:text-properties fo:color="#000000"/>
    </style:style>
    <style:style style:name="P303" style:family="paragraph" style:parent-style-name="Standard"/>
    <style:style style:name="T303_1" style:family="text">
      <style:text-properties fo:color="#000000"/>
    </style:style>
    <style:style style:name="T303_2" style:family="text">
      <style:text-properties fo:color="#000000"/>
    </style:style>
    <style:style style:name="P304" style:family="paragraph" style:parent-style-name="Standard">
      <style:text-properties fo:color="#000000"/>
    </style:style>
    <style:style style:name="P305" style:family="paragraph" style:parent-style-name="Standard"/>
    <style:style style:name="T305_1" style:family="text">
      <style:text-properties fo:color="#000000"/>
    </style:style>
    <style:style style:name="P306" style:family="paragraph" style:parent-style-name="Standard">
      <style:text-properties fo:color="#000000"/>
    </style:style>
    <style:style style:name="P307" style:family="paragraph" style:parent-style-name="Standard"/>
    <style:style style:name="T307_1" style:family="text">
      <style:text-properties fo:color="#000000"/>
    </style:style>
    <style:style style:name="T307_2" style:family="text">
      <style:text-properties fo:color="#000000"/>
    </style:style>
    <style:style style:name="P308" style:family="paragraph" style:parent-style-name="Standard">
      <style:text-properties fo:color="#000000"/>
    </style:style>
    <style:style style:name="P309" style:family="paragraph" style:parent-style-name="Standard"/>
    <style:style style:name="T309_1" style:family="text">
      <style:text-properties fo:color="#000000"/>
    </style:style>
    <style:style style:name="P310" style:family="paragraph" style:parent-style-name="Standard">
      <style:text-properties fo:color="#000000"/>
    </style:style>
    <style:style style:name="P311" style:family="paragraph" style:parent-style-name="Standard"/>
    <style:style style:name="T311_1" style:family="text">
      <style:text-properties fo:color="#000000"/>
    </style:style>
    <style:style style:name="P312" style:family="paragraph" style:parent-style-name="Standard">
      <style:text-properties fo:color="#000000"/>
    </style:style>
    <style:style style:name="P313" style:family="paragraph" style:parent-style-name="Standard"/>
    <style:style style:name="T313_1" style:family="text">
      <style:text-properties fo:color="#000000"/>
    </style:style>
    <style:style style:name="P314" style:family="paragraph" style:parent-style-name="Standard">
      <style:text-properties fo:color="#000000"/>
    </style:style>
    <style:style style:name="P315" style:family="paragraph" style:parent-style-name="Standard"/>
    <style:style style:name="T315_1" style:family="text">
      <style:text-properties fo:color="#000000"/>
    </style:style>
    <style:style style:name="P316" style:family="paragraph" style:parent-style-name="Standard">
      <style:text-properties fo:color="#000000"/>
    </style:style>
    <style:style style:name="P317" style:family="paragraph" style:parent-style-name="Standard"/>
    <style:style style:name="T317_1" style:family="text">
      <style:text-properties fo:color="#000000"/>
    </style:style>
    <style:style style:name="P318" style:family="paragraph" style:parent-style-name="Standard">
      <style:text-properties fo:color="#000000"/>
    </style:style>
    <style:style style:name="P319" style:family="paragraph" style:parent-style-name="Standard"/>
    <style:style style:name="T319_1" style:family="text">
      <style:text-properties fo:color="#000000"/>
    </style:style>
    <style:style style:name="T319_2" style:family="text">
      <style:text-properties fo:color="#000000"/>
    </style:style>
    <style:style style:name="P320" style:family="paragraph" style:parent-style-name="Standard">
      <style:text-properties fo:color="#000000"/>
    </style:style>
    <style:style style:name="P321" style:family="paragraph" style:parent-style-name="Standard"/>
    <style:style style:name="T321_1" style:family="text">
      <style:text-properties fo:color="#000000"/>
    </style:style>
    <style:style style:name="P322" style:family="paragraph" style:parent-style-name="Standard">
      <style:text-properties fo:color="#000000"/>
    </style:style>
    <style:style style:name="P323" style:family="paragraph" style:parent-style-name="Standard"/>
    <style:style style:name="T323_1" style:family="text">
      <style:text-properties fo:color="#000000"/>
    </style:style>
    <style:style style:name="P324" style:family="paragraph" style:parent-style-name="Standard">
      <style:text-properties fo:color="#000000"/>
    </style:style>
    <style:style style:name="P325" style:family="paragraph" style:parent-style-name="Standard"/>
    <style:style style:name="T325_1" style:family="text">
      <style:text-properties fo:color="#000000"/>
    </style:style>
    <style:style style:name="T325_2" style:family="text">
      <style:text-properties fo:color="#000000"/>
    </style:style>
    <style:style style:name="T325_3" style:family="text">
      <style:text-properties fo:color="#000000"/>
    </style:style>
    <style:style style:name="P326" style:family="paragraph" style:parent-style-name="Standard">
      <style:text-properties fo:color="#000000"/>
    </style:style>
    <style:style style:name="P327" style:family="paragraph" style:parent-style-name="Standard"/>
    <style:style style:name="T327_1" style:family="text">
      <style:text-properties fo:color="#000000"/>
    </style:style>
    <style:style style:name="P328" style:family="paragraph" style:parent-style-name="Standard">
      <style:text-properties fo:color="#000000"/>
    </style:style>
    <style:style style:name="P329" style:family="paragraph" style:parent-style-name="Standard"/>
    <style:style style:name="T329_1" style:family="text">
      <style:text-properties fo:color="#000000"/>
    </style:style>
    <style:style style:name="T329_2" style:family="text">
      <style:text-properties fo:color="#000000"/>
    </style:style>
    <style:style style:name="P330" style:family="paragraph" style:parent-style-name="Standard">
      <style:text-properties fo:color="#000000"/>
    </style:style>
    <style:style style:name="P331" style:family="paragraph" style:parent-style-name="Standard"/>
    <style:style style:name="T331_1" style:family="text">
      <style:text-properties fo:color="#000000"/>
    </style:style>
    <style:style style:name="P332" style:family="paragraph" style:parent-style-name="Standard">
      <style:text-properties fo:color="#000000"/>
    </style:style>
    <style:style style:name="P333" style:family="paragraph" style:parent-style-name="Standard"/>
    <style:style style:name="T333_1" style:family="text">
      <style:text-properties fo:color="#000000"/>
    </style:style>
    <style:style style:name="T333_2" style:family="text">
      <style:text-properties fo:color="#000000"/>
    </style:style>
    <style:style style:name="P334" style:family="paragraph" style:parent-style-name="Standard">
      <style:text-properties fo:color="#000000"/>
    </style:style>
    <style:style style:name="P335" style:family="paragraph" style:parent-style-name="Standard"/>
    <style:style style:name="T335_1" style:family="text">
      <style:text-properties fo:color="#000000"/>
    </style:style>
    <style:style style:name="P336" style:family="paragraph" style:parent-style-name="Standard">
      <style:text-properties fo:color="#000000"/>
    </style:style>
    <style:style style:name="P337" style:family="paragraph" style:parent-style-name="Standard"/>
    <style:style style:name="T337_1" style:family="text">
      <style:text-properties fo:color="#000000"/>
    </style:style>
    <style:style style:name="P338" style:family="paragraph" style:parent-style-name="Standard">
      <style:text-properties fo:color="#000000"/>
    </style:style>
    <style:style style:name="P339" style:family="paragraph" style:parent-style-name="Standard"/>
    <style:style style:name="T339_1" style:family="text">
      <style:text-properties fo:color="#000000"/>
    </style:style>
    <style:style style:name="P340" style:family="paragraph" style:parent-style-name="Standard">
      <style:text-properties fo:color="#000000"/>
    </style:style>
    <style:style style:name="P341" style:family="paragraph" style:parent-style-name="Standard"/>
    <style:style style:name="T341_1" style:family="text">
      <style:text-properties fo:color="#000000"/>
    </style:style>
    <style:style style:name="P342" style:family="paragraph" style:parent-style-name="Standard"/>
    <style:style style:name="T342_1" style:family="text">
      <style:text-properties fo:color="#000000"/>
    </style:style>
    <style:style style:name="T342_2" style:family="text">
      <style:text-properties fo:color="#000000"/>
    </style:style>
    <style:style style:name="P343" style:family="paragraph" style:parent-style-name="Standard"/>
    <style:style style:name="T343_1" style:family="text">
      <style:text-properties fo:color="#000000"/>
    </style:style>
    <style:style style:name="P344" style:family="paragraph" style:parent-style-name="Standard"/>
    <style:style style:name="T344_1" style:family="text">
      <style:text-properties fo:color="#000000"/>
    </style:style>
    <style:style style:name="P345" style:family="paragraph" style:parent-style-name="Standard"/>
    <style:style style:name="T345_1" style:family="text">
      <style:text-properties fo:color="#000000"/>
    </style:style>
    <style:style style:name="T345_2" style:family="text">
      <style:text-properties fo:color="#000000"/>
    </style:style>
    <style:style style:name="P346" style:family="paragraph" style:parent-style-name="Standard">
      <style:text-properties fo:color="#000000"/>
    </style:style>
    <style:style style:name="P347" style:family="paragraph" style:parent-style-name="Standard">
      <style:text-properties fo:color="#ff00ff"/>
    </style:style>
    <style:style style:name="P348" style:family="paragraph" style:parent-style-name="Standard">
      <style:text-properties fo:color="#ff00ff"/>
    </style:style>
    <style:style style:name="P349" style:family="paragraph" style:parent-style-name="Standard"/>
    <style:style style:name="T349_1" style:family="text">
      <style:text-properties fo:color="#ff00ff"/>
    </style:style>
    <style:style style:name="P350" style:family="paragraph" style:parent-style-name="Standard"/>
    <style:style style:name="T350_1" style:family="text">
      <style:text-properties fo:color="#000000"/>
    </style:style>
    <style:style style:name="P351" style:family="paragraph" style:parent-style-name="Standard"/>
    <style:style style:name="T351_1" style:family="text">
      <style:text-properties fo:color="#000000"/>
    </style:style>
    <style:style style:name="P352" style:family="paragraph" style:parent-style-name="Standard">
      <style:text-properties fo:color="#000000"/>
    </style:style>
    <style:style style:name="P353" style:family="paragraph" style:parent-style-name="Standard"/>
    <style:style style:name="T353_1" style:family="text">
      <style:text-properties fo:color="#000000"/>
    </style:style>
    <style:style style:name="P354" style:family="paragraph" style:parent-style-name="Standard">
      <style:text-properties fo:color="#000000"/>
    </style:style>
    <style:style style:name="P355" style:family="paragraph" style:parent-style-name="Standard"/>
    <style:style style:name="T355_1" style:family="text">
      <style:text-properties fo:color="#000000"/>
    </style:style>
    <style:style style:name="P356" style:family="paragraph" style:parent-style-name="Standard">
      <style:text-properties fo:color="#000000"/>
    </style:style>
    <style:style style:name="P357" style:family="paragraph" style:parent-style-name="Standard"/>
    <style:style style:name="T357_1" style:family="text">
      <style:text-properties fo:color="#000000"/>
    </style:style>
    <style:style style:name="P358" style:family="paragraph" style:parent-style-name="Standard">
      <style:text-properties fo:color="#000000"/>
    </style:style>
    <style:style style:name="P359" style:family="paragraph" style:parent-style-name="Standard"/>
    <style:style style:name="T359_1" style:family="text">
      <style:text-properties fo:color="#000000"/>
    </style:style>
    <style:style style:name="P360" style:family="paragraph" style:parent-style-name="Standard">
      <style:text-properties fo:color="#000000"/>
    </style:style>
    <style:style style:name="P361" style:family="paragraph" style:parent-style-name="Standard"/>
    <style:style style:name="T361_1" style:family="text">
      <style:text-properties fo:color="#000000"/>
    </style:style>
    <style:style style:name="P362" style:family="paragraph" style:parent-style-name="Standard">
      <style:text-properties fo:color="#000000"/>
    </style:style>
    <style:style style:name="P363" style:family="paragraph" style:parent-style-name="Standard"/>
    <style:style style:name="T363_1" style:family="text">
      <style:text-properties fo:color="#000000"/>
    </style:style>
    <style:style style:name="P364" style:family="paragraph" style:parent-style-name="Standard">
      <style:text-properties fo:color="#000000"/>
    </style:style>
    <style:style style:name="P365" style:family="paragraph" style:parent-style-name="Standard"/>
    <style:style style:name="T365_1" style:family="text">
      <style:text-properties fo:color="#000000"/>
    </style:style>
    <style:style style:name="P366" style:family="paragraph" style:parent-style-name="Standard">
      <style:text-properties fo:color="#000000"/>
    </style:style>
    <style:style style:name="P367" style:family="paragraph" style:parent-style-name="Standard"/>
    <style:style style:name="T367_1" style:family="text">
      <style:text-properties fo:color="#000000"/>
    </style:style>
    <style:style style:name="P368" style:family="paragraph" style:parent-style-name="Standard">
      <style:text-properties fo:color="#000000"/>
    </style:style>
    <style:style style:name="P369" style:family="paragraph" style:parent-style-name="Standard"/>
    <style:style style:name="T369_1" style:family="text">
      <style:text-properties fo:color="#000000"/>
    </style:style>
    <style:style style:name="P370" style:family="paragraph" style:parent-style-name="Standard">
      <style:text-properties fo:color="#000000"/>
    </style:style>
    <style:style style:name="P371" style:family="paragraph" style:parent-style-name="Standard"/>
    <style:style style:name="T371_1" style:family="text">
      <style:text-properties fo:color="#000000"/>
    </style:style>
    <style:style style:name="P372" style:family="paragraph" style:parent-style-name="Standard">
      <style:text-properties fo:color="#000000"/>
    </style:style>
    <style:style style:name="P373" style:family="paragraph" style:parent-style-name="Standard"/>
    <style:style style:name="T373_1" style:family="text">
      <style:text-properties fo:color="#000000"/>
    </style:style>
    <style:style style:name="P374" style:family="paragraph" style:parent-style-name="Standard">
      <style:text-properties fo:color="#000000"/>
    </style:style>
    <style:style style:name="P375" style:family="paragraph" style:parent-style-name="Standard"/>
    <style:style style:name="T375_1" style:family="text">
      <style:text-properties fo:color="#000000"/>
    </style:style>
    <style:style style:name="P376" style:family="paragraph" style:parent-style-name="Standard"/>
    <style:style style:name="T376_1" style:family="text">
      <style:text-properties fo:color="#000000"/>
    </style:style>
    <style:style style:name="P377" style:family="paragraph" style:parent-style-name="Standard">
      <style:text-properties fo:color="#000000"/>
    </style:style>
    <style:style style:name="P378" style:family="paragraph" style:parent-style-name="Standard"/>
    <style:style style:name="T378_1" style:family="text">
      <style:text-properties fo:color="#000000"/>
    </style:style>
    <style:style style:name="T378_2" style:family="text">
      <style:text-properties fo:color="#000000"/>
    </style:style>
    <style:style style:name="P379" style:family="paragraph" style:parent-style-name="Standard">
      <style:text-properties fo:color="#000000"/>
    </style:style>
    <style:style style:name="P380" style:family="paragraph" style:parent-style-name="Standard"/>
    <style:style style:name="T380_1" style:family="text">
      <style:text-properties fo:color="#000000"/>
    </style:style>
    <style:style style:name="P381" style:family="paragraph" style:parent-style-name="Standard">
      <style:text-properties fo:color="#000000"/>
    </style:style>
    <style:style style:name="P382" style:family="paragraph" style:parent-style-name="Standard"/>
    <style:style style:name="T382_1" style:family="text">
      <style:text-properties fo:color="#000000"/>
    </style:style>
    <style:style style:name="P383" style:family="paragraph" style:parent-style-name="Standard">
      <style:text-properties fo:color="#000000"/>
    </style:style>
    <style:style style:name="P384" style:family="paragraph" style:parent-style-name="Standard"/>
    <style:style style:name="T384_1" style:family="text">
      <style:text-properties fo:color="#000000"/>
    </style:style>
    <style:style style:name="P385" style:family="paragraph" style:parent-style-name="Standard">
      <style:text-properties fo:color="#000000"/>
    </style:style>
    <style:style style:name="P386" style:family="paragraph" style:parent-style-name="Standard"/>
    <style:style style:name="T386_1" style:family="text">
      <style:text-properties fo:color="#000000"/>
    </style:style>
    <style:style style:name="P387" style:family="paragraph" style:parent-style-name="Standard">
      <style:text-properties fo:color="#000000"/>
    </style:style>
    <style:style style:name="P388" style:family="paragraph" style:parent-style-name="Standard"/>
    <style:style style:name="T388_1" style:family="text">
      <style:text-properties fo:color="#000000"/>
    </style:style>
    <style:style style:name="P389" style:family="paragraph" style:parent-style-name="Standard">
      <style:text-properties fo:color="#000000"/>
    </style:style>
    <style:style style:name="P390" style:family="paragraph" style:parent-style-name="Standard"/>
    <style:style style:name="T390_1" style:family="text">
      <style:text-properties fo:color="#000000"/>
    </style:style>
    <style:style style:name="P391" style:family="paragraph" style:parent-style-name="Standard">
      <style:text-properties fo:color="#000000"/>
    </style:style>
    <style:style style:name="P392" style:family="paragraph" style:parent-style-name="Standard"/>
    <style:style style:name="T392_1" style:family="text">
      <style:text-properties fo:color="#000000"/>
    </style:style>
    <style:style style:name="P393" style:family="paragraph" style:parent-style-name="Standard">
      <style:text-properties fo:color="#000000"/>
    </style:style>
    <style:style style:name="P394" style:family="paragraph" style:parent-style-name="Standard"/>
    <style:style style:name="T394_1" style:family="text">
      <style:text-properties fo:color="#000000"/>
    </style:style>
    <style:style style:name="P395" style:family="paragraph" style:parent-style-name="Standard">
      <style:text-properties fo:color="#000000"/>
    </style:style>
    <style:style style:name="P396" style:family="paragraph" style:parent-style-name="Standard"/>
    <style:style style:name="T396_1" style:family="text">
      <style:text-properties fo:color="#000000"/>
    </style:style>
    <style:style style:name="P397" style:family="paragraph" style:parent-style-name="Standard">
      <style:text-properties fo:color="#000000"/>
    </style:style>
    <style:style style:name="P398" style:family="paragraph" style:parent-style-name="Standard"/>
    <style:style style:name="T398_1" style:family="text">
      <style:text-properties fo:color="#000000"/>
    </style:style>
    <style:style style:name="P399" style:family="paragraph" style:parent-style-name="Standard">
      <style:text-properties fo:color="#000000"/>
    </style:style>
    <style:style style:name="P400" style:family="paragraph" style:parent-style-name="Standard"/>
    <style:style style:name="T400_1" style:family="text">
      <style:text-properties fo:color="#000000"/>
    </style:style>
    <style:style style:name="P401" style:family="paragraph" style:parent-style-name="Standard">
      <style:text-properties fo:color="#000000"/>
    </style:style>
    <style:style style:name="P402" style:family="paragraph" style:parent-style-name="Standard"/>
    <style:style style:name="T402_1" style:family="text">
      <style:text-properties fo:color="#000000"/>
    </style:style>
    <style:style style:name="P403" style:family="paragraph" style:parent-style-name="Standard">
      <style:text-properties fo:color="#000000"/>
    </style:style>
    <style:style style:name="P404" style:family="paragraph" style:parent-style-name="Standard"/>
    <style:style style:name="T404_1" style:family="text">
      <style:text-properties fo:color="#000000"/>
    </style:style>
    <style:style style:name="P405" style:family="paragraph" style:parent-style-name="Standard">
      <style:text-properties fo:color="#000000"/>
    </style:style>
    <style:style style:name="P406" style:family="paragraph" style:parent-style-name="Standard"/>
    <style:style style:name="T406_1" style:family="text">
      <style:text-properties fo:color="#000000"/>
    </style:style>
    <style:style style:name="P407" style:family="paragraph" style:parent-style-name="Standard">
      <style:text-properties fo:color="#000000"/>
    </style:style>
    <style:style style:name="P408" style:family="paragraph" style:parent-style-name="Standard"/>
    <style:style style:name="T408_1" style:family="text">
      <style:text-properties fo:color="#000000"/>
    </style:style>
    <style:style style:name="T408_2" style:family="text">
      <style:text-properties fo:color="#000000"/>
    </style:style>
    <style:style style:name="P409" style:family="paragraph" style:parent-style-name="Standard">
      <style:text-properties fo:color="#000000"/>
    </style:style>
    <style:style style:name="P410" style:family="paragraph" style:parent-style-name="Standard"/>
    <style:style style:name="T410_1" style:family="text">
      <style:text-properties fo:color="#000000"/>
    </style:style>
    <style:style style:name="P411" style:family="paragraph" style:parent-style-name="Standard">
      <style:text-properties fo:color="#000000"/>
    </style:style>
    <style:style style:name="P412" style:family="paragraph" style:parent-style-name="Standard"/>
    <style:style style:name="T412_1" style:family="text">
      <style:text-properties fo:color="#000000"/>
    </style:style>
    <style:style style:name="T412_2" style:family="text">
      <style:text-properties fo:color="#000000"/>
    </style:style>
    <style:style style:name="T412_3" style:family="text">
      <style:text-properties fo:color="#000000"/>
    </style:style>
    <style:style style:name="P413" style:family="paragraph" style:parent-style-name="Standard">
      <style:text-properties fo:color="#000000"/>
    </style:style>
    <style:style style:name="P414" style:family="paragraph" style:parent-style-name="Standard"/>
    <style:style style:name="T414_1" style:family="text">
      <style:text-properties fo:color="#000000"/>
    </style:style>
    <style:style style:name="T414_2" style:family="text">
      <style:text-properties fo:color="#000000"/>
    </style:style>
    <style:style style:name="P415" style:family="paragraph" style:parent-style-name="Standard">
      <style:text-properties fo:color="#000000"/>
    </style:style>
    <style:style style:name="P416" style:family="paragraph" style:parent-style-name="Standard"/>
    <style:style style:name="T416_1" style:family="text">
      <style:text-properties fo:color="#000000"/>
    </style:style>
    <style:style style:name="P417" style:family="paragraph" style:parent-style-name="Standard">
      <style:text-properties fo:color="#000000"/>
    </style:style>
    <style:style style:name="P418" style:family="paragraph" style:parent-style-name="Standard"/>
    <style:style style:name="T418_1" style:family="text">
      <style:text-properties fo:color="#000000"/>
    </style:style>
    <style:style style:name="P419" style:family="paragraph" style:parent-style-name="Standard"/>
    <style:style style:name="T419_1" style:family="text">
      <style:text-properties fo:color="#000000"/>
    </style:style>
    <style:style style:name="P420" style:family="paragraph" style:parent-style-name="Standard">
      <style:text-properties fo:color="#000000"/>
    </style:style>
    <style:style style:name="P421" style:family="paragraph" style:parent-style-name="Standard"/>
    <style:style style:name="T421_1" style:family="text">
      <style:text-properties fo:color="#000000"/>
    </style:style>
    <style:style style:name="P422" style:family="paragraph" style:parent-style-name="Standard">
      <style:text-properties fo:color="#000000"/>
    </style:style>
    <style:style style:name="P423" style:family="paragraph" style:parent-style-name="Standard"/>
    <style:style style:name="T423_1" style:family="text">
      <style:text-properties fo:color="#000000"/>
    </style:style>
    <style:style style:name="P424" style:family="paragraph" style:parent-style-name="Standard">
      <style:text-properties fo:color="#000000"/>
    </style:style>
    <style:style style:name="P425" style:family="paragraph" style:parent-style-name="Standard"/>
    <style:style style:name="T425_1" style:family="text">
      <style:text-properties fo:color="#000000"/>
    </style:style>
    <style:style style:name="P426" style:family="paragraph" style:parent-style-name="Standard">
      <style:text-properties fo:color="#000000"/>
    </style:style>
    <style:style style:name="P427" style:family="paragraph" style:parent-style-name="Standard"/>
    <style:style style:name="T427_1" style:family="text">
      <style:text-properties fo:color="#000000"/>
    </style:style>
    <style:style style:name="P428" style:family="paragraph" style:parent-style-name="Standard">
      <style:text-properties fo:color="#000000"/>
    </style:style>
    <style:style style:name="P429" style:family="paragraph" style:parent-style-name="Standard"/>
    <style:style style:name="T429_1" style:family="text">
      <style:text-properties fo:color="#000000"/>
    </style:style>
    <style:style style:name="P430" style:family="paragraph" style:parent-style-name="Standard">
      <style:text-properties fo:color="#000000"/>
    </style:style>
    <style:style style:name="P431" style:family="paragraph" style:parent-style-name="Standard"/>
    <style:style style:name="T431_1" style:family="text">
      <style:text-properties fo:color="#000000"/>
    </style:style>
    <style:style style:name="P432" style:family="paragraph" style:parent-style-name="Standard">
      <style:text-properties fo:color="#000000"/>
    </style:style>
    <style:style style:name="P433" style:family="paragraph" style:parent-style-name="Standard"/>
    <style:style style:name="T433_1" style:family="text">
      <style:text-properties fo:color="#000000"/>
    </style:style>
    <style:style style:name="P434" style:family="paragraph" style:parent-style-name="Standard">
      <style:text-properties fo:color="#000000"/>
    </style:style>
    <style:style style:name="P435" style:family="paragraph" style:parent-style-name="Standard"/>
    <style:style style:name="T435_1" style:family="text">
      <style:text-properties fo:color="#000000"/>
    </style:style>
    <style:style style:name="P436" style:family="paragraph" style:parent-style-name="Standard">
      <style:text-properties fo:color="#000000"/>
    </style:style>
    <style:style style:name="P437" style:family="paragraph" style:parent-style-name="Standard"/>
    <style:style style:name="T437_1" style:family="text">
      <style:text-properties fo:color="#000000"/>
    </style:style>
    <style:style style:name="P438" style:family="paragraph" style:parent-style-name="Standard">
      <style:text-properties fo:color="#000000"/>
    </style:style>
    <style:style style:name="P439" style:family="paragraph" style:parent-style-name="Standard"/>
    <style:style style:name="T439_1" style:family="text">
      <style:text-properties fo:color="#000000"/>
    </style:style>
    <style:style style:name="P440" style:family="paragraph" style:parent-style-name="Standard">
      <style:text-properties fo:color="#000000"/>
    </style:style>
    <style:style style:name="P441" style:family="paragraph" style:parent-style-name="Standard"/>
    <style:style style:name="T441_1" style:family="text">
      <style:text-properties fo:color="#000000"/>
    </style:style>
    <style:style style:name="P442" style:family="paragraph" style:parent-style-name="Standard">
      <style:text-properties fo:color="#000000"/>
    </style:style>
    <style:style style:name="P443" style:family="paragraph" style:parent-style-name="Standard"/>
    <style:style style:name="T443_1" style:family="text">
      <style:text-properties fo:color="#000000"/>
    </style:style>
    <style:style style:name="P444" style:family="paragraph" style:parent-style-name="Standard">
      <style:text-properties fo:color="#000000"/>
    </style:style>
    <style:style style:name="P445" style:family="paragraph" style:parent-style-name="Standard"/>
    <style:style style:name="T445_1" style:family="text">
      <style:text-properties fo:color="#000000"/>
    </style:style>
    <style:style style:name="P446" style:family="paragraph" style:parent-style-name="Standard">
      <style:text-properties fo:color="#000000"/>
    </style:style>
    <style:style style:name="P447" style:family="paragraph" style:parent-style-name="Standard"/>
    <style:style style:name="T447_1" style:family="text">
      <style:text-properties fo:color="#000000"/>
    </style:style>
    <style:style style:name="P448" style:family="paragraph" style:parent-style-name="Standard">
      <style:text-properties fo:color="#000000"/>
    </style:style>
    <style:style style:name="P449" style:family="paragraph" style:parent-style-name="Standard"/>
    <style:style style:name="T449_1" style:family="text">
      <style:text-properties fo:color="#000000"/>
    </style:style>
    <style:style style:name="P450" style:family="paragraph" style:parent-style-name="Standard">
      <style:text-properties fo:color="#000000"/>
    </style:style>
    <style:style style:name="P451" style:family="paragraph" style:parent-style-name="Standard"/>
    <style:style style:name="T451_1" style:family="text">
      <style:text-properties fo:color="#000000"/>
    </style:style>
    <style:style style:name="P452" style:family="paragraph" style:parent-style-name="Standard">
      <style:text-properties fo:color="#000000"/>
    </style:style>
    <style:style style:name="P453" style:family="paragraph" style:parent-style-name="Standard"/>
    <style:style style:name="T453_1" style:family="text">
      <style:text-properties fo:color="#000000"/>
    </style:style>
    <style:style style:name="P454" style:family="paragraph" style:parent-style-name="Standard"/>
    <style:style style:name="T454_1" style:family="text">
      <style:text-properties fo:color="#000000"/>
    </style:style>
    <style:style style:name="T454_2" style:family="text">
      <style:text-properties fo:color="#000000"/>
    </style:style>
    <style:style style:name="T454_3" style:family="text">
      <style:text-properties fo:color="#000000"/>
    </style:style>
    <style:style style:name="P455" style:family="paragraph" style:parent-style-name="Standard">
      <style:text-properties fo:color="#000000"/>
    </style:style>
    <style:style style:name="P456" style:family="paragraph" style:parent-style-name="Standard">
      <style:text-properties fo:color="#000000"/>
    </style:style>
    <style:style style:name="P457" style:family="paragraph" style:parent-style-name="Standard"/>
    <style:style style:name="T457_1" style:family="text">
      <style:text-properties fo:color="#ff00ff"/>
    </style:style>
    <style:style style:name="P458" style:family="paragraph" style:parent-style-name="Standard"/>
    <style:style style:name="T458_1" style:family="text">
      <style:text-properties fo:color="#000000"/>
    </style:style>
    <style:style style:name="P459" style:family="paragraph" style:parent-style-name="Standard">
      <style:text-properties fo:color="#000000"/>
    </style:style>
    <style:style style:name="P460" style:family="paragraph" style:parent-style-name="Standard"/>
    <style:style style:name="T460_1" style:family="text">
      <style:text-properties fo:color="#000000"/>
    </style:style>
    <style:style style:name="P461" style:family="paragraph" style:parent-style-name="Standard">
      <style:text-properties fo:color="#000000"/>
    </style:style>
    <style:style style:name="P462" style:family="paragraph" style:parent-style-name="Standard"/>
    <style:style style:name="T462_1" style:family="text">
      <style:text-properties fo:color="#000000"/>
    </style:style>
    <style:style style:name="P463" style:family="paragraph" style:parent-style-name="Standard">
      <style:text-properties fo:color="#000000"/>
    </style:style>
    <style:style style:name="P464" style:family="paragraph" style:parent-style-name="Standard"/>
    <style:style style:name="T464_1" style:family="text">
      <style:text-properties fo:color="#007fff"/>
    </style:style>
    <style:style style:name="P465" style:family="paragraph" style:parent-style-name="Standard">
      <style:text-properties fo:color="#000000"/>
    </style:style>
    <style:style style:name="P466" style:family="paragraph" style:parent-style-name="Standard"/>
    <style:style style:name="T466_1" style:family="text">
      <style:text-properties fo:color="#000000"/>
    </style:style>
    <style:style style:name="P467" style:family="paragraph" style:parent-style-name="Standard">
      <style:text-properties fo:color="#000000"/>
    </style:style>
    <style:style style:name="P468" style:family="paragraph" style:parent-style-name="Standard"/>
    <style:style style:name="T468_1" style:family="text">
      <style:text-properties fo:color="#000000"/>
    </style:style>
    <style:style style:name="P469" style:family="paragraph" style:parent-style-name="Standard">
      <style:text-properties fo:color="#000000"/>
    </style:style>
    <style:style style:name="P470" style:family="paragraph" style:parent-style-name="Standard"/>
    <style:style style:name="T470_1" style:family="text">
      <style:text-properties fo:color="#000000"/>
    </style:style>
    <style:style style:name="P471" style:family="paragraph" style:parent-style-name="Standard">
      <style:text-properties fo:color="#000000"/>
    </style:style>
    <style:style style:name="P472" style:family="paragraph" style:parent-style-name="Standard"/>
    <style:style style:name="T472_1" style:family="text">
      <style:text-properties fo:color="#000000"/>
    </style:style>
    <style:style style:name="P473" style:family="paragraph" style:parent-style-name="Standard">
      <style:text-properties fo:color="#000000"/>
    </style:style>
    <style:style style:name="P474" style:family="paragraph" style:parent-style-name="Standard"/>
    <style:style style:name="T474_1" style:family="text">
      <style:text-properties fo:color="#000000"/>
    </style:style>
    <style:style style:name="T474_2" style:family="text">
      <style:text-properties fo:color="#000000"/>
    </style:style>
    <style:style style:name="P475" style:family="paragraph" style:parent-style-name="Standard">
      <style:text-properties fo:color="#000000"/>
    </style:style>
    <style:style style:name="P476" style:family="paragraph" style:parent-style-name="Standard"/>
    <style:style style:name="T476_1" style:family="text">
      <style:text-properties fo:color="#000000"/>
    </style:style>
    <style:style style:name="P477" style:family="paragraph" style:parent-style-name="Standard">
      <style:text-properties fo:color="#000000"/>
    </style:style>
    <style:style style:name="P478" style:family="paragraph" style:parent-style-name="Standard"/>
    <style:style style:name="T478_1" style:family="text">
      <style:text-properties fo:color="#000000"/>
    </style:style>
    <style:style style:name="P479" style:family="paragraph" style:parent-style-name="Standard">
      <style:text-properties fo:color="#000000"/>
    </style:style>
    <style:style style:name="P480" style:family="paragraph" style:parent-style-name="Standard"/>
    <style:style style:name="T480_1" style:family="text">
      <style:text-properties fo:color="#000000"/>
    </style:style>
    <style:style style:name="P481" style:family="paragraph" style:parent-style-name="Standard">
      <style:text-properties fo:color="#000000"/>
    </style:style>
    <style:style style:name="P482" style:family="paragraph" style:parent-style-name="Standard"/>
    <style:style style:name="T482_1" style:family="text">
      <style:text-properties fo:color="#000000"/>
    </style:style>
    <style:style style:name="P483" style:family="paragraph" style:parent-style-name="Standard">
      <style:text-properties fo:color="#000000"/>
    </style:style>
    <style:style style:name="P484" style:family="paragraph" style:parent-style-name="Standard"/>
    <style:style style:name="T484_1" style:family="text">
      <style:text-properties fo:color="#000000"/>
    </style:style>
    <style:style style:name="T484_2" style:family="text">
      <style:text-properties fo:color="#000000"/>
    </style:style>
    <style:style style:name="P485" style:family="paragraph" style:parent-style-name="Standard">
      <style:text-properties fo:color="#000000"/>
    </style:style>
    <style:style style:name="P486" style:family="paragraph" style:parent-style-name="Standard"/>
    <style:style style:name="T486_1" style:family="text">
      <style:text-properties fo:color="#000000"/>
    </style:style>
    <style:style style:name="P487" style:family="paragraph" style:parent-style-name="Standard">
      <style:text-properties fo:color="#000000"/>
    </style:style>
    <style:style style:name="P488" style:family="paragraph" style:parent-style-name="Standard"/>
    <style:style style:name="T488_1" style:family="text">
      <style:text-properties fo:color="#000000"/>
    </style:style>
    <style:style style:name="P489" style:family="paragraph" style:parent-style-name="Standard">
      <style:text-properties fo:color="#000000"/>
    </style:style>
    <style:style style:name="P490" style:family="paragraph" style:parent-style-name="Standard"/>
    <style:style style:name="T490_1" style:family="text">
      <style:text-properties fo:color="#000000"/>
    </style:style>
    <style:style style:name="P491" style:family="paragraph" style:parent-style-name="Standard">
      <style:text-properties fo:color="#000000"/>
    </style:style>
    <style:style style:name="P492" style:family="paragraph" style:parent-style-name="Standard"/>
    <style:style style:name="T492_1" style:family="text">
      <style:text-properties fo:color="#000000"/>
    </style:style>
    <style:style style:name="P493" style:family="paragraph" style:parent-style-name="Standard">
      <style:text-properties fo:color="#000000"/>
    </style:style>
    <style:style style:name="P494" style:family="paragraph" style:parent-style-name="Standard"/>
    <style:style style:name="T494_1" style:family="text">
      <style:text-properties fo:color="#000000"/>
    </style:style>
    <style:style style:name="P495" style:family="paragraph" style:parent-style-name="Standard">
      <style:text-properties fo:color="#000000"/>
    </style:style>
    <style:style style:name="P496" style:family="paragraph" style:parent-style-name="Standard"/>
    <style:style style:name="T496_1" style:family="text">
      <style:text-properties fo:color="#000000"/>
    </style:style>
    <style:style style:name="P497" style:family="paragraph" style:parent-style-name="Standard">
      <style:text-properties fo:color="#000000"/>
    </style:style>
    <style:style style:name="P498" style:family="paragraph" style:parent-style-name="Standard"/>
    <style:style style:name="T498_1" style:family="text">
      <style:text-properties fo:color="#000000"/>
    </style:style>
    <style:style style:name="P499" style:family="paragraph" style:parent-style-name="Standard">
      <style:text-properties fo:color="#000000"/>
    </style:style>
    <style:style style:name="P500" style:family="paragraph" style:parent-style-name="Standard"/>
    <style:style style:name="T500_1" style:family="text">
      <style:text-properties fo:color="#000000"/>
    </style:style>
    <style:style style:name="P501" style:family="paragraph" style:parent-style-name="Standard">
      <style:text-properties fo:color="#000000"/>
    </style:style>
    <style:style style:name="P502" style:family="paragraph" style:parent-style-name="Standard"/>
    <style:style style:name="T502_1" style:family="text">
      <style:text-properties fo:color="#000000"/>
    </style:style>
    <style:style style:name="P503" style:family="paragraph" style:parent-style-name="Standard">
      <style:text-properties fo:color="#000000"/>
    </style:style>
    <style:style style:name="P504" style:family="paragraph" style:parent-style-name="Standard"/>
    <style:style style:name="T504_1" style:family="text">
      <style:text-properties fo:color="#000000"/>
    </style:style>
    <style:style style:name="P505" style:family="paragraph" style:parent-style-name="Standard">
      <style:text-properties fo:color="#000000"/>
    </style:style>
    <style:style style:name="P506" style:family="paragraph" style:parent-style-name="Standard"/>
    <style:style style:name="T506_1" style:family="text">
      <style:text-properties fo:color="#000000"/>
    </style:style>
    <style:style style:name="P507" style:family="paragraph" style:parent-style-name="Standard">
      <style:text-properties fo:color="#000000"/>
    </style:style>
    <style:style style:name="P508" style:family="paragraph" style:parent-style-name="Standard"/>
    <style:style style:name="T508_1" style:family="text">
      <style:text-properties fo:color="#000000"/>
    </style:style>
    <style:style style:name="P509" style:family="paragraph" style:parent-style-name="Standard"/>
    <style:style style:name="T509_1" style:family="text">
      <style:text-properties fo:color="#000000"/>
    </style:style>
    <style:style style:name="P510" style:family="paragraph" style:parent-style-name="Standard">
      <style:text-properties fo:color="#000000"/>
    </style:style>
    <style:style style:name="P511" style:family="paragraph" style:parent-style-name="Standard"/>
    <style:style style:name="T511_1" style:family="text">
      <style:text-properties fo:color="#000000"/>
    </style:style>
    <style:style style:name="P512" style:family="paragraph" style:parent-style-name="Standard">
      <style:text-properties fo:color="#000000"/>
    </style:style>
    <style:style style:name="P513" style:family="paragraph" style:parent-style-name="Standard"/>
    <style:style style:name="T513_1" style:family="text">
      <style:text-properties fo:color="#000000"/>
    </style:style>
    <style:style style:name="P514" style:family="paragraph" style:parent-style-name="Standard">
      <style:text-properties fo:color="#000000"/>
    </style:style>
    <style:style style:name="P515" style:family="paragraph" style:parent-style-name="Standard"/>
    <style:style style:name="T515_1" style:family="text">
      <style:text-properties fo:color="#000000"/>
    </style:style>
    <style:style style:name="T515_2" style:family="text">
      <style:text-properties fo:color="#000000"/>
    </style:style>
    <style:style style:name="P516" style:family="paragraph" style:parent-style-name="Standard">
      <style:text-properties fo:color="#000000"/>
    </style:style>
    <style:style style:name="P517" style:family="paragraph" style:parent-style-name="Standard"/>
    <style:style style:name="T517_1" style:family="text">
      <style:text-properties fo:color="#000000"/>
    </style:style>
    <style:style style:name="P518" style:family="paragraph" style:parent-style-name="Standard">
      <style:text-properties fo:color="#000000"/>
    </style:style>
    <style:style style:name="P519" style:family="paragraph" style:parent-style-name="Standard"/>
    <style:style style:name="T519_1" style:family="text">
      <style:text-properties fo:color="#000000"/>
    </style:style>
    <style:style style:name="P520" style:family="paragraph" style:parent-style-name="Standard">
      <style:text-properties fo:color="#000000"/>
    </style:style>
    <style:style style:name="P521" style:family="paragraph" style:parent-style-name="Standard"/>
    <style:style style:name="T521_1" style:family="text">
      <style:text-properties fo:color="#000000"/>
    </style:style>
    <style:style style:name="P522" style:family="paragraph" style:parent-style-name="Standard">
      <style:text-properties fo:color="#000000"/>
    </style:style>
    <style:style style:name="P523" style:family="paragraph" style:parent-style-name="Standard"/>
    <style:style style:name="T523_1" style:family="text">
      <style:text-properties fo:color="#000000"/>
    </style:style>
    <style:style style:name="P524" style:family="paragraph" style:parent-style-name="Standard">
      <style:text-properties fo:color="#000000"/>
    </style:style>
    <style:style style:name="P525" style:family="paragraph" style:parent-style-name="Standard"/>
    <style:style style:name="T525_1" style:family="text">
      <style:text-properties fo:color="#000000"/>
    </style:style>
    <style:style style:name="P526" style:family="paragraph" style:parent-style-name="Standard">
      <style:text-properties fo:color="#000000"/>
    </style:style>
    <style:style style:name="P527" style:family="paragraph" style:parent-style-name="Standard"/>
    <style:style style:name="T527_1" style:family="text">
      <style:text-properties fo:color="#000000"/>
    </style:style>
    <style:style style:name="P528" style:family="paragraph" style:parent-style-name="Standard">
      <style:text-properties fo:color="#000000"/>
    </style:style>
    <style:style style:name="P529" style:family="paragraph" style:parent-style-name="Standard">
      <style:text-properties fo:color="#000000"/>
    </style:style>
    <style:style style:name="P530" style:family="paragraph" style:parent-style-name="Standard">
      <style:text-properties fo:color="#000000"/>
    </style:style>
    <style:style style:name="P531" style:family="paragraph" style:parent-style-name="Standard"/>
    <style:style style:name="T531_1" style:family="text">
      <style:text-properties fo:color="#ff00ff"/>
    </style:style>
    <style:style style:name="P532" style:family="paragraph" style:parent-style-name="Standard"/>
    <style:style style:name="T532_1" style:family="text">
      <style:text-properties fo:color="#000000"/>
    </style:style>
    <style:style style:name="P533" style:family="paragraph" style:parent-style-name="Standard">
      <style:text-properties fo:color="#000000"/>
    </style:style>
    <style:style style:name="P534" style:family="paragraph" style:parent-style-name="Standard"/>
    <style:style style:name="T534_1" style:family="text">
      <style:text-properties fo:color="#000000"/>
    </style:style>
    <style:style style:name="P535" style:family="paragraph" style:parent-style-name="Standard">
      <style:text-properties fo:color="#000000"/>
    </style:style>
    <style:style style:name="P536" style:family="paragraph" style:parent-style-name="Standard"/>
    <style:style style:name="T536_1" style:family="text">
      <style:text-properties fo:color="#000000"/>
    </style:style>
    <style:style style:name="P537" style:family="paragraph" style:parent-style-name="Standard">
      <style:text-properties fo:color="#000000"/>
    </style:style>
    <style:style style:name="P538" style:family="paragraph" style:parent-style-name="Standard"/>
    <style:style style:name="T538_1" style:family="text">
      <style:text-properties fo:color="#000000"/>
    </style:style>
    <style:style style:name="P539" style:family="paragraph" style:parent-style-name="Standard">
      <style:text-properties fo:color="#000000"/>
    </style:style>
    <style:style style:name="P540" style:family="paragraph" style:parent-style-name="Standard"/>
    <style:style style:name="T540_1" style:family="text">
      <style:text-properties fo:color="#000000"/>
    </style:style>
    <style:style style:name="T540_2" style:family="text">
      <style:text-properties fo:color="#000000"/>
    </style:style>
    <style:style style:name="P541" style:family="paragraph" style:parent-style-name="Standard"/>
    <style:style style:name="T541_1" style:family="text">
      <style:text-properties fo:color="#000000"/>
    </style:style>
    <style:style style:name="P542" style:family="paragraph" style:parent-style-name="Standard"/>
    <style:style style:name="T542_1" style:family="text">
      <style:text-properties fo:color="#000000"/>
    </style:style>
    <style:style style:name="T542_2" style:family="text">
      <style:text-properties fo:color="#000000"/>
    </style:style>
    <style:style style:name="P543" style:family="paragraph" style:parent-style-name="Standard"/>
    <style:style style:name="T543_1" style:family="text">
      <style:text-properties fo:color="#000000"/>
    </style:style>
    <style:style style:name="T543_2" style:family="text">
      <style:text-properties fo:color="#000000"/>
    </style:style>
    <style:style style:name="P544" style:family="paragraph" style:parent-style-name="Standard">
      <style:text-properties fo:color="#000000"/>
    </style:style>
    <style:style style:name="P545" style:family="paragraph" style:parent-style-name="Standard"/>
    <style:style style:name="T545_1" style:family="text">
      <style:text-properties fo:color="#000000"/>
    </style:style>
    <style:style style:name="P546" style:family="paragraph" style:parent-style-name="Standard">
      <style:text-properties fo:color="#000000"/>
    </style:style>
    <style:style style:name="P547" style:family="paragraph" style:parent-style-name="Standard">
      <style:text-properties fo:color="#000000"/>
    </style:style>
    <style:style style:name="P548" style:family="paragraph" style:parent-style-name="Standard">
      <style:text-properties fo:color="#000000"/>
    </style:style>
    <style:style style:name="P549" style:family="paragraph" style:parent-style-name="Standard"/>
    <style:style style:name="T549_1" style:family="text">
      <style:text-properties fo:color="#ff007f"/>
    </style:style>
    <style:style style:name="P550" style:family="paragraph" style:parent-style-name="Standard"/>
    <style:style style:name="T550_1" style:family="text">
      <style:text-properties fo:color="#ff007f"/>
    </style:style>
    <style:style style:name="P551" style:family="paragraph" style:parent-style-name="Standard">
      <style:text-properties fo:color="#000000"/>
    </style:style>
    <style:style style:name="P552" style:family="paragraph" style:parent-style-name="Standard"/>
    <style:style style:name="T552_1" style:family="text">
      <style:text-properties fo:color="#007fff"/>
    </style:style>
    <style:style style:name="P553" style:family="paragraph" style:parent-style-name="Standard">
      <style:text-properties fo:color="#007fff"/>
    </style:style>
    <style:style style:name="P554" style:family="paragraph" style:parent-style-name="Standard"/>
    <style:style style:name="T554_1" style:family="text">
      <style:text-properties fo:color="#000000"/>
    </style:style>
    <style:style style:name="P555" style:family="paragraph" style:parent-style-name="Standard">
      <style:text-properties fo:color="#000000"/>
    </style:style>
    <style:style style:name="P556" style:family="paragraph" style:parent-style-name="Standard"/>
    <style:style style:name="T556_1" style:family="text">
      <style:text-properties fo:color="#000000"/>
    </style:style>
    <style:style style:name="P557" style:family="paragraph" style:parent-style-name="Standard">
      <style:text-properties fo:color="#000000"/>
    </style:style>
    <style:style style:name="P558" style:family="paragraph" style:parent-style-name="Standard"/>
    <style:style style:name="T558_1" style:family="text">
      <style:text-properties fo:color="#000000"/>
    </style:style>
    <style:style style:name="P559" style:family="paragraph" style:parent-style-name="Standard">
      <style:text-properties fo:color="#000000"/>
    </style:style>
    <style:style style:name="P560" style:family="paragraph" style:parent-style-name="Standard"/>
    <style:style style:name="T560_1" style:family="text">
      <style:text-properties fo:color="#000000"/>
    </style:style>
    <style:style style:name="P561" style:family="paragraph" style:parent-style-name="Standard">
      <style:text-properties fo:color="#000000"/>
    </style:style>
    <style:style style:name="P562" style:family="paragraph" style:parent-style-name="Standard"/>
    <style:style style:name="T562_1" style:family="text">
      <style:text-properties fo:color="#000000"/>
    </style:style>
    <style:style style:name="P563" style:family="paragraph" style:parent-style-name="Standard">
      <style:text-properties fo:color="#000000"/>
    </style:style>
    <style:style style:name="P564" style:family="paragraph" style:parent-style-name="Standard"/>
    <style:style style:name="T564_1" style:family="text">
      <style:text-properties fo:color="#000000"/>
    </style:style>
    <style:style style:name="P565" style:family="paragraph" style:parent-style-name="Standard">
      <style:text-properties fo:color="#000000"/>
    </style:style>
    <style:style style:name="P566" style:family="paragraph" style:parent-style-name="Standard"/>
    <style:style style:name="T566_1" style:family="text">
      <style:text-properties fo:color="#000000"/>
    </style:style>
    <style:style style:name="P567" style:family="paragraph" style:parent-style-name="Standard">
      <style:text-properties fo:color="#000000"/>
    </style:style>
    <style:style style:name="P568" style:family="paragraph" style:parent-style-name="Standard"/>
    <style:style style:name="T568_1" style:family="text">
      <style:text-properties fo:color="#000000"/>
    </style:style>
    <style:style style:name="P569" style:family="paragraph" style:parent-style-name="Standard"/>
    <style:style style:name="T569_1" style:family="text">
      <style:text-properties fo:color="#000000"/>
    </style:style>
    <style:style style:name="P570" style:family="paragraph" style:parent-style-name="Standard"/>
    <style:style style:name="T570_1" style:family="text">
      <style:text-properties fo:color="#000000"/>
    </style:style>
    <style:style style:name="P571" style:family="paragraph" style:parent-style-name="Standard"/>
    <style:style style:name="T571_1" style:family="text">
      <style:text-properties fo:color="#000000"/>
    </style:style>
    <style:style style:name="P572" style:family="paragraph" style:parent-style-name="Standard">
      <style:text-properties fo:color="#000000"/>
    </style:style>
    <style:style style:name="P573" style:family="paragraph" style:parent-style-name="Standard"/>
    <style:style style:name="T573_1" style:family="text">
      <style:text-properties fo:color="#000000"/>
    </style:style>
    <style:style style:name="P574" style:family="paragraph" style:parent-style-name="Standard">
      <style:text-properties fo:color="#000000"/>
    </style:style>
    <style:style style:name="P575" style:family="paragraph" style:parent-style-name="Standard"/>
    <style:style style:name="T575_1" style:family="text">
      <style:text-properties fo:color="#000000"/>
    </style:style>
    <style:style style:name="P576" style:family="paragraph" style:parent-style-name="Standard"/>
    <style:style style:name="T576_1" style:family="text">
      <style:text-properties fo:color="#000000"/>
    </style:style>
    <style:style style:name="P577" style:family="paragraph" style:parent-style-name="Standard"/>
    <style:style style:name="T577_1" style:family="text">
      <style:text-properties fo:color="#000000"/>
    </style:style>
    <style:style style:name="P578" style:family="paragraph" style:parent-style-name="Standard"/>
    <style:style style:name="T578_1" style:family="text">
      <style:text-properties fo:color="#000000"/>
    </style:style>
    <style:style style:name="P579" style:family="paragraph" style:parent-style-name="Standard"/>
    <style:style style:name="T579_1" style:family="text">
      <style:text-properties fo:color="#000000"/>
    </style:style>
    <style:style style:name="P580" style:family="paragraph" style:parent-style-name="Standard"/>
    <style:style style:name="T580_1" style:family="text">
      <style:text-properties fo:color="#000000"/>
    </style:style>
    <style:style style:name="P581" style:family="paragraph" style:parent-style-name="Standard"/>
    <style:style style:name="T581_1" style:family="text">
      <style:text-properties fo:color="#000000"/>
    </style:style>
    <style:style style:name="P582" style:family="paragraph" style:parent-style-name="Standard">
      <style:text-properties fo:color="#000000"/>
    </style:style>
    <style:style style:name="P583" style:family="paragraph" style:parent-style-name="Standard">
      <style:text-properties fo:color="#000000"/>
    </style:style>
    <style:style style:name="P584" style:family="paragraph" style:parent-style-name="Standard"/>
    <style:style style:name="T584_1" style:family="text">
      <style:text-properties fo:color="#ff00ff"/>
    </style:style>
    <style:style style:name="P585" style:family="paragraph" style:parent-style-name="Standard"/>
    <style:style style:name="T585_1" style:family="text">
      <style:text-properties fo:color="#000000"/>
    </style:style>
    <style:style style:name="P586" style:family="paragraph" style:parent-style-name="Standard">
      <style:text-properties fo:color="#000000"/>
    </style:style>
    <style:style style:name="P587" style:family="paragraph" style:parent-style-name="Standard"/>
    <style:style style:name="T587_1" style:family="text">
      <style:text-properties fo:color="#000000"/>
    </style:style>
    <style:style style:name="P588" style:family="paragraph" style:parent-style-name="Standard">
      <style:text-properties fo:color="#000000"/>
    </style:style>
    <style:style style:name="P589" style:family="paragraph" style:parent-style-name="Standard"/>
    <style:style style:name="T589_1" style:family="text">
      <style:text-properties fo:color="#000000"/>
    </style:style>
    <style:style style:name="P590" style:family="paragraph" style:parent-style-name="Standard">
      <style:text-properties fo:color="#000000"/>
    </style:style>
    <style:style style:name="P591" style:family="paragraph" style:parent-style-name="Standard"/>
    <style:style style:name="T591_1" style:family="text">
      <style:text-properties fo:color="#000000"/>
    </style:style>
    <style:style style:name="P592" style:family="paragraph" style:parent-style-name="Standard">
      <style:text-properties fo:color="#000000"/>
    </style:style>
    <style:style style:name="P593" style:family="paragraph" style:parent-style-name="Standard"/>
    <style:style style:name="T593_1" style:family="text">
      <style:text-properties fo:color="#000000"/>
    </style:style>
    <style:style style:name="P594" style:family="paragraph" style:parent-style-name="Standard">
      <style:text-properties fo:color="#000000"/>
    </style:style>
    <style:style style:name="P595" style:family="paragraph" style:parent-style-name="Standard"/>
    <style:style style:name="T595_1" style:family="text">
      <style:text-properties fo:color="#000000"/>
    </style:style>
    <style:style style:name="T595_2" style:family="text">
      <style:text-properties fo:color="#000000"/>
    </style:style>
    <style:style style:name="P596" style:family="paragraph" style:parent-style-name="Standard">
      <style:text-properties fo:color="#000000"/>
    </style:style>
    <style:style style:name="P597" style:family="paragraph" style:parent-style-name="Standard"/>
    <style:style style:name="T597_1" style:family="text">
      <style:text-properties fo:color="#000000"/>
    </style:style>
    <style:style style:name="P598" style:family="paragraph" style:parent-style-name="Standard">
      <style:text-properties fo:color="#000000"/>
    </style:style>
    <style:style style:name="P599" style:family="paragraph" style:parent-style-name="Standard"/>
    <style:style style:name="T599_1" style:family="text">
      <style:text-properties fo:color="#000000"/>
    </style:style>
    <style:style style:name="P600" style:family="paragraph" style:parent-style-name="Standard">
      <style:text-properties fo:color="#000000"/>
    </style:style>
    <style:style style:name="P601" style:family="paragraph" style:parent-style-name="Standard"/>
    <style:style style:name="T601_1" style:family="text">
      <style:text-properties fo:color="#000000"/>
    </style:style>
    <style:style style:name="P602" style:family="paragraph" style:parent-style-name="Standard">
      <style:text-properties fo:color="#000000"/>
    </style:style>
    <style:style style:name="P603" style:family="paragraph" style:parent-style-name="Standard"/>
    <style:style style:name="T603_1" style:family="text">
      <style:text-properties fo:color="#000000"/>
    </style:style>
    <style:style style:name="P604" style:family="paragraph" style:parent-style-name="Standard">
      <style:text-properties fo:color="#000000"/>
    </style:style>
    <style:style style:name="P605" style:family="paragraph" style:parent-style-name="Standard"/>
    <style:style style:name="T605_1" style:family="text">
      <style:text-properties fo:color="#000000"/>
    </style:style>
    <style:style style:name="P606" style:family="paragraph" style:parent-style-name="Standard"/>
    <style:style style:name="T606_1" style:family="text">
      <style:text-properties fo:color="#000000"/>
    </style:style>
    <style:style style:name="T606_2" style:family="text">
      <style:text-properties fo:color="#000000"/>
    </style:style>
    <style:style style:name="P607" style:family="paragraph" style:parent-style-name="Standard">
      <style:text-properties fo:color="#000000"/>
    </style:style>
    <style:style style:name="P608" style:family="paragraph" style:parent-style-name="Standard"/>
    <style:style style:name="T608_1" style:family="text">
      <style:text-properties fo:color="#000000"/>
    </style:style>
    <style:style style:name="P609" style:family="paragraph" style:parent-style-name="Standard">
      <style:text-properties fo:color="#000000"/>
    </style:style>
    <style:style style:name="P610" style:family="paragraph" style:parent-style-name="Standard">
      <style:text-properties fo:color="#000000"/>
    </style:style>
    <style:style style:name="P611" style:family="paragraph" style:parent-style-name="Standard">
      <style:text-properties fo:color="#000000"/>
    </style:style>
    <style:style style:name="P612" style:family="paragraph" style:parent-style-name="Standard">
      <style:text-properties fo:color="#000000"/>
    </style:style>
    <style:style style:name="P613" style:family="paragraph" style:parent-style-name="Standard">
      <style:text-properties fo:color="#000000"/>
    </style:style>
    <style:style style:name="P614" style:family="paragraph" style:parent-style-name="Standard">
      <style:text-properties fo:color="#000000"/>
    </style:style>
    <style:style style:name="P615" style:family="paragraph" style:parent-style-name="Standard"/>
    <style:style style:name="T615_1" style:family="text">
      <style:text-properties fo:color="#ff00ff"/>
    </style:style>
    <style:style style:name="P616" style:family="paragraph" style:parent-style-name="Standard"/>
    <style:style style:name="T616_1" style:family="text">
      <style:text-properties fo:color="#000000"/>
    </style:style>
    <style:style style:name="T616_2" style:family="text">
      <style:text-properties fo:color="#000000"/>
    </style:style>
    <style:style style:name="P617" style:family="paragraph" style:parent-style-name="Standard">
      <style:text-properties fo:color="#000000"/>
    </style:style>
    <style:style style:name="P618" style:family="paragraph" style:parent-style-name="Standard"/>
    <style:style style:name="T618_1" style:family="text">
      <style:text-properties fo:color="#000000"/>
    </style:style>
    <style:style style:name="P619" style:family="paragraph" style:parent-style-name="Standard">
      <style:text-properties fo:color="#000000"/>
    </style:style>
    <style:style style:name="P620" style:family="paragraph" style:parent-style-name="Standard"/>
    <style:style style:name="T620_1" style:family="text">
      <style:text-properties fo:color="#000000"/>
    </style:style>
    <style:style style:name="P621" style:family="paragraph" style:parent-style-name="Standard">
      <style:text-properties fo:color="#000000"/>
    </style:style>
    <style:style style:name="P622" style:family="paragraph" style:parent-style-name="Standard"/>
    <style:style style:name="T622_1" style:family="text">
      <style:text-properties fo:color="#000000"/>
    </style:style>
    <style:style style:name="T622_2" style:family="text">
      <style:text-properties fo:color="#000000"/>
    </style:style>
    <style:style style:name="P623" style:family="paragraph" style:parent-style-name="Standard"/>
    <style:style style:name="T623_1" style:family="text">
      <style:text-properties fo:color="#000000"/>
    </style:style>
    <style:style style:name="P624" style:family="paragraph" style:parent-style-name="Standard">
      <style:text-properties fo:color="#000000"/>
    </style:style>
    <style:style style:name="P625" style:family="paragraph" style:parent-style-name="Standard"/>
    <style:style style:name="T625_1" style:family="text">
      <style:text-properties fo:color="#000000"/>
    </style:style>
    <style:style style:name="T625_2" style:family="text">
      <style:text-properties fo:color="#000000"/>
    </style:style>
    <style:style style:name="P626" style:family="paragraph" style:parent-style-name="Standard">
      <style:text-properties fo:color="#000000"/>
    </style:style>
    <style:style style:name="P627" style:family="paragraph" style:parent-style-name="Standard"/>
    <style:style style:name="T627_1" style:family="text">
      <style:text-properties fo:color="#000000"/>
    </style:style>
    <style:style style:name="T627_2" style:family="text">
      <style:text-properties fo:color="#000000"/>
    </style:style>
    <style:style style:name="P628" style:family="paragraph" style:parent-style-name="Standard">
      <style:text-properties fo:color="#000000"/>
    </style:style>
    <style:style style:name="P629" style:family="paragraph" style:parent-style-name="Standard"/>
    <style:style style:name="T629_1" style:family="text">
      <style:text-properties fo:color="#000000"/>
    </style:style>
    <style:style style:name="T629_2" style:family="text">
      <style:text-properties fo:color="#000000"/>
    </style:style>
    <style:style style:name="P630" style:family="paragraph" style:parent-style-name="Standard">
      <style:text-properties fo:color="#000000"/>
    </style:style>
    <style:style style:name="P631" style:family="paragraph" style:parent-style-name="Standard"/>
    <style:style style:name="T631_1" style:family="text">
      <style:text-properties fo:color="#000000"/>
    </style:style>
    <style:style style:name="P632" style:family="paragraph" style:parent-style-name="Standard">
      <style:text-properties fo:color="#000000"/>
    </style:style>
    <style:style style:name="P633" style:family="paragraph" style:parent-style-name="Standard"/>
    <style:style style:name="T633_1" style:family="text">
      <style:text-properties fo:color="#000000"/>
    </style:style>
    <style:style style:name="P634" style:family="paragraph" style:parent-style-name="Standard">
      <style:text-properties fo:color="#000000"/>
    </style:style>
    <style:style style:name="P635" style:family="paragraph" style:parent-style-name="Standard"/>
    <style:style style:name="T635_1" style:family="text">
      <style:text-properties fo:color="#000000"/>
    </style:style>
    <style:style style:name="P636" style:family="paragraph" style:parent-style-name="Standard">
      <style:text-properties fo:color="#000000"/>
    </style:style>
    <style:style style:name="P637" style:family="paragraph" style:parent-style-name="Standard"/>
    <style:style style:name="T637_1" style:family="text">
      <style:text-properties fo:color="#000000"/>
    </style:style>
    <style:style style:name="T637_2" style:family="text">
      <style:text-properties fo:color="#000000"/>
    </style:style>
    <style:style style:name="P638" style:family="paragraph" style:parent-style-name="Standard"/>
    <style:style style:name="T638_1" style:family="text">
      <style:text-properties fo:color="#000000"/>
    </style:style>
    <style:style style:name="T638_2" style:family="text">
      <style:text-properties fo:color="#000000"/>
    </style:style>
    <style:style style:name="P639" style:family="paragraph" style:parent-style-name="Standard"/>
    <style:style style:name="T639_1" style:family="text">
      <style:text-properties fo:color="#000000"/>
    </style:style>
    <style:style style:name="T639_2" style:family="text">
      <style:text-properties fo:color="#000000"/>
    </style:style>
    <style:style style:name="P640" style:family="paragraph" style:parent-style-name="Standard">
      <style:text-properties fo:color="#000000"/>
    </style:style>
    <style:style style:name="P641" style:family="paragraph" style:parent-style-name="Standard">
      <style:text-properties fo:color="#000000"/>
    </style:style>
    <style:style style:name="P642" style:family="paragraph" style:parent-style-name="Standard"/>
    <style:style style:name="T642_1" style:family="text">
      <style:text-properties fo:color="#ff00ff"/>
    </style:style>
    <style:style style:name="P643" style:family="paragraph" style:parent-style-name="Standard"/>
    <style:style style:name="T643_1" style:family="text">
      <style:text-properties fo:color="#000000"/>
    </style:style>
    <style:style style:name="P644" style:family="paragraph" style:parent-style-name="Standard">
      <style:text-properties fo:color="#000000"/>
    </style:style>
    <style:style style:name="P645" style:family="paragraph" style:parent-style-name="Standard"/>
    <style:style style:name="T645_1" style:family="text">
      <style:text-properties fo:color="#000000"/>
    </style:style>
    <style:style style:name="T645_2" style:family="text">
      <style:text-properties fo:color="#000000"/>
    </style:style>
    <style:style style:name="P646" style:family="paragraph" style:parent-style-name="Standard">
      <style:text-properties fo:color="#000000"/>
    </style:style>
    <style:style style:name="P647" style:family="paragraph" style:parent-style-name="Standard"/>
    <style:style style:name="T647_1" style:family="text">
      <style:text-properties fo:color="#000000"/>
    </style:style>
    <style:style style:name="P648" style:family="paragraph" style:parent-style-name="Standard">
      <style:text-properties fo:color="#000000"/>
    </style:style>
    <style:style style:name="P649" style:family="paragraph" style:parent-style-name="Standard"/>
    <style:style style:name="T649_1" style:family="text">
      <style:text-properties fo:color="#000000"/>
    </style:style>
    <style:style style:name="P650" style:family="paragraph" style:parent-style-name="Standard">
      <style:text-properties fo:color="#000000"/>
    </style:style>
    <style:style style:name="P651" style:family="paragraph" style:parent-style-name="Standard"/>
    <style:style style:name="T651_1" style:family="text">
      <style:text-properties fo:color="#000000"/>
    </style:style>
    <style:style style:name="T651_2" style:family="text">
      <style:text-properties fo:color="#000000"/>
    </style:style>
    <style:style style:name="P652" style:family="paragraph" style:parent-style-name="Standard">
      <style:text-properties fo:color="#000000"/>
    </style:style>
    <style:style style:name="P653" style:family="paragraph" style:parent-style-name="Standard"/>
    <style:style style:name="T653_1" style:family="text">
      <style:text-properties fo:color="#000000"/>
    </style:style>
    <style:style style:name="P654" style:family="paragraph" style:parent-style-name="Standard"/>
    <style:style style:name="T654_1" style:family="text">
      <style:text-properties fo:color="#000000"/>
    </style:style>
    <style:style style:name="P655" style:family="paragraph" style:parent-style-name="Standard">
      <style:text-properties fo:color="#000000"/>
    </style:style>
    <style:style style:name="P656" style:family="paragraph" style:parent-style-name="Standard"/>
    <style:style style:name="T656_1" style:family="text">
      <style:text-properties fo:color="#000000"/>
    </style:style>
    <style:style style:name="P657" style:family="paragraph" style:parent-style-name="Standard">
      <style:text-properties fo:color="#000000"/>
    </style:style>
    <style:style style:name="P658" style:family="paragraph" style:parent-style-name="Standard"/>
    <style:style style:name="T658_1" style:family="text">
      <style:text-properties fo:color="#000000"/>
    </style:style>
    <style:style style:name="P659" style:family="paragraph" style:parent-style-name="Standard">
      <style:text-properties fo:color="#000000"/>
    </style:style>
    <style:style style:name="P660" style:family="paragraph" style:parent-style-name="Standard"/>
    <style:style style:name="T660_1" style:family="text">
      <style:text-properties fo:color="#000000"/>
    </style:style>
    <style:style style:name="P661" style:family="paragraph" style:parent-style-name="Standard">
      <style:text-properties fo:color="#000000"/>
    </style:style>
    <style:style style:name="P662" style:family="paragraph" style:parent-style-name="Standard"/>
    <style:style style:name="T662_1" style:family="text">
      <style:text-properties fo:color="#000000"/>
    </style:style>
    <style:style style:name="P663" style:family="paragraph" style:parent-style-name="Standard">
      <style:text-properties fo:color="#000000"/>
    </style:style>
    <style:style style:name="P664" style:family="paragraph" style:parent-style-name="Standard"/>
    <style:style style:name="T664_1" style:family="text">
      <style:text-properties fo:color="#000000"/>
    </style:style>
    <style:style style:name="P665" style:family="paragraph" style:parent-style-name="Standard">
      <style:text-properties fo:color="#000000"/>
    </style:style>
    <style:style style:name="P666" style:family="paragraph" style:parent-style-name="Standard"/>
    <style:style style:name="T666_1" style:family="text">
      <style:text-properties fo:color="#000000"/>
    </style:style>
    <style:style style:name="P667" style:family="paragraph" style:parent-style-name="Standard">
      <style:text-properties fo:color="#000000"/>
    </style:style>
    <style:style style:name="P668" style:family="paragraph" style:parent-style-name="Standard"/>
    <style:style style:name="T668_1" style:family="text">
      <style:text-properties fo:color="#000000"/>
    </style:style>
    <style:style style:name="P669" style:family="paragraph" style:parent-style-name="Standard">
      <style:text-properties fo:color="#000000"/>
    </style:style>
    <style:style style:name="P670" style:family="paragraph" style:parent-style-name="Standard"/>
    <style:style style:name="T670_1" style:family="text">
      <style:text-properties fo:color="#000000"/>
    </style:style>
    <style:style style:name="P671" style:family="paragraph" style:parent-style-name="Standard">
      <style:text-properties fo:color="#000000"/>
    </style:style>
    <style:style style:name="P672" style:family="paragraph" style:parent-style-name="Standard"/>
    <style:style style:name="T672_1" style:family="text">
      <style:text-properties fo:color="#000000"/>
    </style:style>
    <style:style style:name="P673" style:family="paragraph" style:parent-style-name="Standard">
      <style:text-properties fo:color="#000000"/>
    </style:style>
    <style:style style:name="P674" style:family="paragraph" style:parent-style-name="Standard"/>
    <style:style style:name="T674_1" style:family="text">
      <style:text-properties fo:color="#000000"/>
    </style:style>
    <style:style style:name="P675" style:family="paragraph" style:parent-style-name="Standard">
      <style:text-properties fo:color="#000000"/>
    </style:style>
    <style:style style:name="P676" style:family="paragraph" style:parent-style-name="Standard"/>
    <style:style style:name="T676_1" style:family="text">
      <style:text-properties fo:color="#000000"/>
    </style:style>
    <style:style style:name="P677" style:family="paragraph" style:parent-style-name="Standard">
      <style:text-properties fo:color="#000000"/>
    </style:style>
    <style:style style:name="P678" style:family="paragraph" style:parent-style-name="Standard"/>
    <style:style style:name="T678_1" style:family="text">
      <style:text-properties fo:color="#000000"/>
    </style:style>
    <style:style style:name="P679" style:family="paragraph" style:parent-style-name="Standard">
      <style:text-properties fo:color="#000000"/>
    </style:style>
    <style:style style:name="P680" style:family="paragraph" style:parent-style-name="Standard"/>
    <style:style style:name="T680_1" style:family="text">
      <style:text-properties fo:color="#000000"/>
    </style:style>
    <style:style style:name="P681" style:family="paragraph" style:parent-style-name="Standard">
      <style:text-properties fo:color="#000000"/>
    </style:style>
    <style:style style:name="P682" style:family="paragraph" style:parent-style-name="Standard"/>
    <style:style style:name="T682_1" style:family="text">
      <style:text-properties fo:color="#000000"/>
    </style:style>
    <style:style style:name="P683" style:family="paragraph" style:parent-style-name="Standard">
      <style:text-properties fo:color="#000000"/>
    </style:style>
    <style:style style:name="P684" style:family="paragraph" style:parent-style-name="Standard"/>
    <style:style style:name="T684_1" style:family="text">
      <style:text-properties fo:color="#000000"/>
    </style:style>
    <style:style style:name="P685" style:family="paragraph" style:parent-style-name="Standard">
      <style:text-properties fo:color="#000000"/>
    </style:style>
    <style:style style:name="P686" style:family="paragraph" style:parent-style-name="Standard"/>
    <style:style style:name="T686_1" style:family="text">
      <style:text-properties fo:color="#000000"/>
    </style:style>
    <style:style style:name="P687" style:family="paragraph" style:parent-style-name="Standard">
      <style:text-properties fo:color="#000000"/>
    </style:style>
    <style:style style:name="P688" style:family="paragraph" style:parent-style-name="Standard"/>
    <style:style style:name="T688_1" style:family="text">
      <style:text-properties fo:color="#000000"/>
    </style:style>
    <style:style style:name="P689" style:family="paragraph" style:parent-style-name="Standard">
      <style:text-properties fo:color="#000000"/>
    </style:style>
    <style:style style:name="P690" style:family="paragraph" style:parent-style-name="Standard"/>
    <style:style style:name="T690_1" style:family="text">
      <style:text-properties fo:color="#000000"/>
    </style:style>
    <style:style style:name="T690_2" style:family="text">
      <style:text-properties fo:color="#000000"/>
    </style:style>
    <style:style style:name="P691" style:family="paragraph" style:parent-style-name="Standard">
      <style:text-properties fo:color="#000000"/>
    </style:style>
    <style:style style:name="P692" style:family="paragraph" style:parent-style-name="Standard"/>
    <style:style style:name="T692_1" style:family="text">
      <style:text-properties fo:color="#000000"/>
    </style:style>
    <style:style style:name="P693" style:family="paragraph" style:parent-style-name="Standard">
      <style:text-properties fo:color="#000000"/>
    </style:style>
    <style:style style:name="P694" style:family="paragraph" style:parent-style-name="Standard"/>
    <style:style style:name="T694_1" style:family="text">
      <style:text-properties fo:color="#000000"/>
    </style:style>
    <style:style style:name="T694_2" style:family="text">
      <style:text-properties fo:color="#000000"/>
    </style:style>
    <style:style style:name="P695" style:family="paragraph" style:parent-style-name="Standard">
      <style:text-properties fo:color="#000000"/>
    </style:style>
    <style:style style:name="P696" style:family="paragraph" style:parent-style-name="Standard"/>
    <style:style style:name="T696_1" style:family="text">
      <style:text-properties fo:color="#000000"/>
    </style:style>
    <style:style style:name="P697" style:family="paragraph" style:parent-style-name="Standard">
      <style:text-properties fo:color="#000000"/>
    </style:style>
    <style:style style:name="P698" style:family="paragraph" style:parent-style-name="Standard"/>
    <style:style style:name="T698_1" style:family="text">
      <style:text-properties fo:color="#000000"/>
    </style:style>
    <style:style style:name="P699" style:family="paragraph" style:parent-style-name="Standard">
      <style:text-properties fo:color="#000000"/>
    </style:style>
    <style:style style:name="P700" style:family="paragraph" style:parent-style-name="Standard"/>
    <style:style style:name="T700_1" style:family="text">
      <style:text-properties fo:color="#000000"/>
    </style:style>
    <style:style style:name="T700_2" style:family="text">
      <style:text-properties fo:color="#000000"/>
    </style:style>
    <style:style style:name="P701" style:family="paragraph" style:parent-style-name="Standard">
      <style:text-properties fo:color="#000000"/>
    </style:style>
    <style:style style:name="P702" style:family="paragraph" style:parent-style-name="Standard"/>
    <style:style style:name="T702_1" style:family="text">
      <style:text-properties fo:color="#000000"/>
    </style:style>
    <style:style style:name="P703" style:family="paragraph" style:parent-style-name="Standard">
      <style:text-properties fo:color="#000000"/>
    </style:style>
    <style:style style:name="P704" style:family="paragraph" style:parent-style-name="Standard"/>
    <style:style style:name="T704_1" style:family="text">
      <style:text-properties fo:color="#000000"/>
    </style:style>
    <style:style style:name="P705" style:family="paragraph" style:parent-style-name="Standard">
      <style:text-properties fo:color="#000000"/>
    </style:style>
    <style:style style:name="P706" style:family="paragraph" style:parent-style-name="Standard"/>
    <style:style style:name="T706_1" style:family="text">
      <style:text-properties fo:color="#000000"/>
    </style:style>
    <style:style style:name="T706_2" style:family="text">
      <style:text-properties fo:color="#000000"/>
    </style:style>
    <style:style style:name="P707" style:family="paragraph" style:parent-style-name="Standard">
      <style:text-properties fo:color="#000000"/>
    </style:style>
    <style:style style:name="P708" style:family="paragraph" style:parent-style-name="Standard"/>
    <style:style style:name="T708_1" style:family="text">
      <style:text-properties fo:color="#000000"/>
    </style:style>
    <style:style style:name="P709" style:family="paragraph" style:parent-style-name="Standard">
      <style:text-properties fo:color="#000000"/>
    </style:style>
    <style:style style:name="P710" style:family="paragraph" style:parent-style-name="Standard"/>
    <style:style style:name="T710_1" style:family="text">
      <style:text-properties fo:color="#000000"/>
    </style:style>
    <style:style style:name="P711" style:family="paragraph" style:parent-style-name="Standard">
      <style:text-properties fo:color="#000000"/>
    </style:style>
    <style:style style:name="P712" style:family="paragraph" style:parent-style-name="Standard"/>
    <style:style style:name="T712_1" style:family="text">
      <style:text-properties fo:color="#000000"/>
    </style:style>
    <style:style style:name="P713" style:family="paragraph" style:parent-style-name="Standard">
      <style:text-properties fo:color="#000000"/>
    </style:style>
    <style:style style:name="P714" style:family="paragraph" style:parent-style-name="Standard"/>
    <style:style style:name="T714_1" style:family="text">
      <style:text-properties fo:color="#000000"/>
    </style:style>
    <style:style style:name="P715" style:family="paragraph" style:parent-style-name="Standard">
      <style:text-properties fo:color="#000000"/>
    </style:style>
    <style:style style:name="P716" style:family="paragraph" style:parent-style-name="Standard"/>
    <style:style style:name="T716_1" style:family="text">
      <style:text-properties fo:color="#000000"/>
    </style:style>
    <style:style style:name="P717" style:family="paragraph" style:parent-style-name="Standard">
      <style:text-properties fo:color="#000000"/>
    </style:style>
    <style:style style:name="P718" style:family="paragraph" style:parent-style-name="Standard"/>
    <style:style style:name="T718_1" style:family="text">
      <style:text-properties fo:color="#000000"/>
    </style:style>
    <style:style style:name="P719" style:family="paragraph" style:parent-style-name="Standard">
      <style:text-properties fo:color="#000000"/>
    </style:style>
    <style:style style:name="P720" style:family="paragraph" style:parent-style-name="Standard"/>
    <style:style style:name="T720_1" style:family="text">
      <style:text-properties fo:color="#000000"/>
    </style:style>
    <style:style style:name="P721" style:family="paragraph" style:parent-style-name="Standard">
      <style:text-properties fo:color="#000000"/>
    </style:style>
    <style:style style:name="P722" style:family="paragraph" style:parent-style-name="Standard"/>
    <style:style style:name="T722_1" style:family="text">
      <style:text-properties fo:color="#000000"/>
    </style:style>
    <style:style style:name="P723" style:family="paragraph" style:parent-style-name="Standard">
      <style:text-properties fo:color="#000000"/>
    </style:style>
    <style:style style:name="P724" style:family="paragraph" style:parent-style-name="Standard"/>
    <style:style style:name="T724_1" style:family="text">
      <style:text-properties fo:color="#000000"/>
    </style:style>
    <style:style style:name="P725" style:family="paragraph" style:parent-style-name="Standard">
      <style:text-properties fo:color="#000000"/>
    </style:style>
    <style:style style:name="P726" style:family="paragraph" style:parent-style-name="Standard"/>
    <style:style style:name="T726_1" style:family="text">
      <style:text-properties fo:color="#000000"/>
    </style:style>
    <style:style style:name="P727" style:family="paragraph" style:parent-style-name="Standard"/>
    <style:style style:name="T727_1" style:family="text">
      <style:text-properties fo:color="#000000"/>
    </style:style>
    <style:style style:name="P728" style:family="paragraph" style:parent-style-name="Standard">
      <style:text-properties fo:color="#000000"/>
    </style:style>
    <style:style style:name="P729" style:family="paragraph" style:parent-style-name="Standard"/>
    <style:style style:name="T729_1" style:family="text">
      <style:text-properties fo:color="#000000"/>
    </style:style>
    <style:style style:name="P730" style:family="paragraph" style:parent-style-name="Standard">
      <style:text-properties fo:color="#000000"/>
    </style:style>
    <style:style style:name="P731" style:family="paragraph" style:parent-style-name="Standard"/>
    <style:style style:name="T731_1" style:family="text">
      <style:text-properties fo:color="#000000"/>
    </style:style>
    <style:style style:name="P732" style:family="paragraph" style:parent-style-name="Standard">
      <style:text-properties fo:color="#000000"/>
    </style:style>
    <style:style style:name="P733" style:family="paragraph" style:parent-style-name="Standard"/>
    <style:style style:name="T733_1" style:family="text">
      <style:text-properties fo:color="#000000"/>
    </style:style>
    <style:style style:name="T733_2" style:family="text">
      <style:text-properties fo:color="#000000"/>
    </style:style>
    <style:style style:name="P734" style:family="paragraph" style:parent-style-name="Standard">
      <style:text-properties fo:color="#000000"/>
    </style:style>
    <style:style style:name="P735" style:family="paragraph" style:parent-style-name="Standard">
      <style:text-properties fo:color="#000000"/>
    </style:style>
    <style:style style:name="P736" style:family="paragraph" style:parent-style-name="Standard"/>
    <style:style style:name="T736_1" style:family="text">
      <style:text-properties fo:color="#ff00ff"/>
    </style:style>
    <style:style style:name="P737" style:family="paragraph" style:parent-style-name="Standard"/>
    <style:style style:name="T737_1" style:family="text">
      <style:text-properties fo:color="#000000"/>
    </style:style>
    <style:style style:name="P738" style:family="paragraph" style:parent-style-name="Standard">
      <style:text-properties fo:color="#000000"/>
    </style:style>
    <style:style style:name="P739" style:family="paragraph" style:parent-style-name="Standard"/>
    <style:style style:name="T739_1" style:family="text">
      <style:text-properties fo:color="#000000"/>
    </style:style>
    <style:style style:name="P740" style:family="paragraph" style:parent-style-name="Standard">
      <style:text-properties fo:color="#000000"/>
    </style:style>
    <style:style style:name="P741" style:family="paragraph" style:parent-style-name="Standard"/>
    <style:style style:name="T741_1" style:family="text">
      <style:text-properties fo:color="#000000"/>
    </style:style>
    <style:style style:name="P742" style:family="paragraph" style:parent-style-name="Standard">
      <style:text-properties fo:color="#000000"/>
    </style:style>
    <style:style style:name="P743" style:family="paragraph" style:parent-style-name="Standard"/>
    <style:style style:name="T743_1" style:family="text">
      <style:text-properties fo:color="#000000"/>
    </style:style>
    <style:style style:name="P744" style:family="paragraph" style:parent-style-name="Standard">
      <style:text-properties fo:color="#000000"/>
    </style:style>
    <style:style style:name="P745" style:family="paragraph" style:parent-style-name="Standard"/>
    <style:style style:name="T745_1" style:family="text">
      <style:text-properties fo:color="#000000"/>
    </style:style>
    <style:style style:name="P746" style:family="paragraph" style:parent-style-name="Standard">
      <style:text-properties fo:color="#000000"/>
    </style:style>
    <style:style style:name="P747" style:family="paragraph" style:parent-style-name="Standard"/>
    <style:style style:name="T747_1" style:family="text">
      <style:text-properties fo:color="#000000"/>
    </style:style>
    <style:style style:name="P748" style:family="paragraph" style:parent-style-name="Standard">
      <style:text-properties fo:color="#000000"/>
    </style:style>
    <style:style style:name="P749" style:family="paragraph" style:parent-style-name="Standard"/>
    <style:style style:name="T749_1" style:family="text">
      <style:text-properties fo:color="#000000"/>
    </style:style>
    <style:style style:name="P750" style:family="paragraph" style:parent-style-name="Standard">
      <style:text-properties fo:color="#000000"/>
    </style:style>
    <style:style style:name="P751" style:family="paragraph" style:parent-style-name="Standard"/>
    <style:style style:name="T751_1" style:family="text">
      <style:text-properties fo:color="#000000"/>
    </style:style>
    <style:style style:name="P752" style:family="paragraph" style:parent-style-name="Standard">
      <style:text-properties fo:color="#000000"/>
    </style:style>
    <style:style style:name="P753" style:family="paragraph" style:parent-style-name="Standard"/>
    <style:style style:name="T753_1" style:family="text">
      <style:text-properties fo:color="#000000"/>
    </style:style>
    <style:style style:name="T753_2" style:family="text">
      <style:text-properties fo:color="#000000"/>
    </style:style>
    <style:style style:name="P754" style:family="paragraph" style:parent-style-name="Standard">
      <style:text-properties fo:color="#000000"/>
    </style:style>
    <style:style style:name="P755" style:family="paragraph" style:parent-style-name="Standard"/>
    <style:style style:name="T755_1" style:family="text">
      <style:text-properties fo:color="#000000"/>
    </style:style>
    <style:style style:name="T755_2" style:family="text">
      <style:text-properties fo:color="#000000"/>
    </style:style>
    <style:style style:name="P756" style:family="paragraph" style:parent-style-name="Standard">
      <style:text-properties fo:color="#000000"/>
    </style:style>
    <style:style style:name="P757" style:family="paragraph" style:parent-style-name="Standard"/>
    <style:style style:name="T757_1" style:family="text">
      <style:text-properties fo:color="#000000"/>
    </style:style>
    <style:style style:name="P758" style:family="paragraph" style:parent-style-name="Standard">
      <style:text-properties fo:color="#000000"/>
    </style:style>
    <style:style style:name="P759" style:family="paragraph" style:parent-style-name="Standard"/>
    <style:style style:name="T759_1" style:family="text">
      <style:text-properties fo:color="#000000"/>
    </style:style>
    <style:style style:name="P760" style:family="paragraph" style:parent-style-name="Standard">
      <style:text-properties fo:color="#000000"/>
    </style:style>
    <style:style style:name="P761" style:family="paragraph" style:parent-style-name="Standard"/>
    <style:style style:name="T761_1" style:family="text">
      <style:text-properties fo:color="#000000"/>
    </style:style>
    <style:style style:name="P762" style:family="paragraph" style:parent-style-name="Standard">
      <style:text-properties fo:color="#000000"/>
    </style:style>
    <style:style style:name="P763" style:family="paragraph" style:parent-style-name="Standard"/>
    <style:style style:name="T763_1" style:family="text">
      <style:text-properties fo:color="#000000"/>
    </style:style>
    <style:style style:name="P764" style:family="paragraph" style:parent-style-name="Standard">
      <style:text-properties fo:color="#000000"/>
    </style:style>
    <style:style style:name="P765" style:family="paragraph" style:parent-style-name="Standard"/>
    <style:style style:name="T765_1" style:family="text">
      <style:text-properties fo:color="#000000"/>
    </style:style>
    <style:style style:name="P766" style:family="paragraph" style:parent-style-name="Standard">
      <style:text-properties fo:color="#000000"/>
    </style:style>
    <style:style style:name="P767" style:family="paragraph" style:parent-style-name="Standard">
      <style:text-properties fo:color="#000000"/>
    </style:style>
    <style:style style:name="P768" style:family="paragraph" style:parent-style-name="Standard"/>
    <style:style style:name="T768_1" style:family="text">
      <style:text-properties fo:color="#ff00ff"/>
    </style:style>
    <style:style style:name="T768_2" style:family="text">
      <style:text-properties fo:color="#ff00ff"/>
    </style:style>
    <style:style style:name="P769" style:family="paragraph" style:parent-style-name="Standard"/>
    <style:style style:name="T769_1" style:family="text">
      <style:text-properties fo:color="#000000"/>
    </style:style>
    <style:style style:name="P770" style:family="paragraph" style:parent-style-name="Standard">
      <style:text-properties fo:color="#000000"/>
    </style:style>
    <style:style style:name="P771" style:family="paragraph" style:parent-style-name="Standard"/>
    <style:style style:name="T771_1" style:family="text">
      <style:text-properties fo:color="#000000"/>
    </style:style>
    <style:style style:name="P772" style:family="paragraph" style:parent-style-name="Standard">
      <style:text-properties fo:color="#000000"/>
    </style:style>
    <style:style style:name="P773" style:family="paragraph" style:parent-style-name="Standard"/>
    <style:style style:name="T773_1" style:family="text">
      <style:text-properties fo:color="#000000"/>
    </style:style>
    <style:style style:name="P774" style:family="paragraph" style:parent-style-name="Standard">
      <style:text-properties fo:color="#000000"/>
    </style:style>
    <style:style style:name="P775" style:family="paragraph" style:parent-style-name="Standard"/>
    <style:style style:name="T775_1" style:family="text">
      <style:text-properties fo:color="#000000"/>
    </style:style>
    <style:style style:name="P776" style:family="paragraph" style:parent-style-name="Standard">
      <style:text-properties fo:color="#000000"/>
    </style:style>
    <style:style style:name="P777" style:family="paragraph" style:parent-style-name="Standard"/>
    <style:style style:name="T777_1" style:family="text">
      <style:text-properties fo:color="#000000"/>
    </style:style>
    <style:style style:name="P778" style:family="paragraph" style:parent-style-name="Standard">
      <style:text-properties fo:color="#000000"/>
    </style:style>
    <style:style style:name="P779" style:family="paragraph" style:parent-style-name="Standard"/>
    <style:style style:name="T779_1" style:family="text">
      <style:text-properties fo:color="#000000"/>
    </style:style>
    <style:style style:name="P780" style:family="paragraph" style:parent-style-name="Standard">
      <style:text-properties fo:color="#000000"/>
    </style:style>
    <style:style style:name="P781" style:family="paragraph" style:parent-style-name="Standard"/>
    <style:style style:name="T781_1" style:family="text">
      <style:text-properties fo:color="#000000"/>
    </style:style>
    <style:style style:name="P782" style:family="paragraph" style:parent-style-name="Standard">
      <style:text-properties fo:color="#000000"/>
    </style:style>
    <style:style style:name="P783" style:family="paragraph" style:parent-style-name="Standard"/>
    <style:style style:name="T783_1" style:family="text">
      <style:text-properties fo:color="#000000"/>
    </style:style>
    <style:style style:name="P784" style:family="paragraph" style:parent-style-name="Standard">
      <style:text-properties fo:color="#000000"/>
    </style:style>
    <style:style style:name="P785" style:family="paragraph" style:parent-style-name="Standard"/>
    <style:style style:name="T785_1" style:family="text">
      <style:text-properties fo:color="#000000"/>
    </style:style>
    <style:style style:name="P786" style:family="paragraph" style:parent-style-name="Standard">
      <style:text-properties fo:color="#000000"/>
    </style:style>
    <style:style style:name="P787" style:family="paragraph" style:parent-style-name="Standard"/>
    <style:style style:name="T787_1" style:family="text">
      <style:text-properties fo:color="#000000"/>
    </style:style>
    <style:style style:name="T787_2" style:family="text">
      <style:text-properties fo:color="#000000"/>
    </style:style>
    <style:style style:name="P788" style:family="paragraph" style:parent-style-name="Standard">
      <style:text-properties fo:color="#000000"/>
    </style:style>
    <style:style style:name="P789" style:family="paragraph" style:parent-style-name="Standard"/>
    <style:style style:name="T789_1" style:family="text">
      <style:text-properties fo:color="#000000"/>
    </style:style>
    <style:style style:name="P790" style:family="paragraph" style:parent-style-name="Standard">
      <style:text-properties fo:color="#000000"/>
    </style:style>
    <style:style style:name="P791" style:family="paragraph" style:parent-style-name="Standard"/>
    <style:style style:name="T791_1" style:family="text">
      <style:text-properties fo:color="#000000"/>
    </style:style>
    <style:style style:name="P792" style:family="paragraph" style:parent-style-name="Standard">
      <style:text-properties fo:color="#000000"/>
    </style:style>
    <style:style style:name="P793" style:family="paragraph" style:parent-style-name="Standard"/>
    <style:style style:name="T793_1" style:family="text">
      <style:text-properties fo:color="#000000"/>
    </style:style>
    <style:style style:name="P794" style:family="paragraph" style:parent-style-name="Standard">
      <style:text-properties fo:color="#000000"/>
    </style:style>
    <style:style style:name="P795" style:family="paragraph" style:parent-style-name="Standard"/>
    <style:style style:name="T795_1" style:family="text">
      <style:text-properties fo:color="#000000"/>
    </style:style>
    <style:style style:name="P796" style:family="paragraph" style:parent-style-name="Standard">
      <style:text-properties fo:color="#000000"/>
    </style:style>
    <style:style style:name="P797" style:family="paragraph" style:parent-style-name="Standard"/>
    <style:style style:name="T797_1" style:family="text">
      <style:text-properties fo:color="#000000"/>
    </style:style>
    <style:style style:name="P798" style:family="paragraph" style:parent-style-name="Standard">
      <style:text-properties fo:color="#000000"/>
    </style:style>
    <style:style style:name="P799" style:family="paragraph" style:parent-style-name="Standard"/>
    <style:style style:name="T799_1" style:family="text">
      <style:text-properties fo:color="#000000"/>
    </style:style>
    <style:style style:name="P800" style:family="paragraph" style:parent-style-name="Standard">
      <style:text-properties fo:color="#000000"/>
    </style:style>
    <style:style style:name="P801" style:family="paragraph" style:parent-style-name="Standard">
      <style:text-properties fo:color="#000000"/>
    </style:style>
    <style:style style:name="P802" style:family="paragraph" style:parent-style-name="Standard"/>
    <style:style style:name="T802_1" style:family="text">
      <style:text-properties fo:color="#ff00ff"/>
    </style:style>
    <style:style style:name="P803" style:family="paragraph" style:parent-style-name="Standard"/>
    <style:style style:name="T803_1" style:family="text">
      <style:text-properties fo:color="#000000"/>
    </style:style>
    <style:style style:name="P804" style:family="paragraph" style:parent-style-name="Standard">
      <style:text-properties fo:color="#000000"/>
    </style:style>
    <style:style style:name="P805" style:family="paragraph" style:parent-style-name="Standard"/>
    <style:style style:name="T805_1" style:family="text">
      <style:text-properties fo:color="#007fff"/>
    </style:style>
    <style:style style:name="P806" style:family="paragraph" style:parent-style-name="Standard">
      <style:text-properties fo:color="#000000"/>
    </style:style>
    <style:style style:name="P807" style:family="paragraph" style:parent-style-name="Standard"/>
    <style:style style:name="T807_1" style:family="text">
      <style:text-properties fo:color="#000000"/>
    </style:style>
    <style:style style:name="P808" style:family="paragraph" style:parent-style-name="Standard">
      <style:text-properties fo:color="#000000"/>
    </style:style>
    <style:style style:name="P809" style:family="paragraph" style:parent-style-name="Standard"/>
    <style:style style:name="T809_1" style:family="text">
      <style:text-properties fo:color="#000000"/>
    </style:style>
    <style:style style:name="P810" style:family="paragraph" style:parent-style-name="Standard">
      <style:text-properties fo:color="#000000"/>
    </style:style>
    <style:style style:name="P811" style:family="paragraph" style:parent-style-name="Standard"/>
    <style:style style:name="T811_1" style:family="text">
      <style:text-properties fo:color="#000000"/>
    </style:style>
    <style:style style:name="T811_2" style:family="text">
      <style:text-properties fo:color="#000000"/>
    </style:style>
    <style:style style:name="P812" style:family="paragraph" style:parent-style-name="Standard">
      <style:text-properties fo:color="#000000"/>
    </style:style>
    <style:style style:name="P813" style:family="paragraph" style:parent-style-name="Standard"/>
    <style:style style:name="T813_1" style:family="text">
      <style:text-properties fo:color="#000000"/>
    </style:style>
    <style:style style:name="P814" style:family="paragraph" style:parent-style-name="Standard">
      <style:text-properties fo:color="#000000"/>
    </style:style>
    <style:style style:name="P815" style:family="paragraph" style:parent-style-name="Standard"/>
    <style:style style:name="T815_1" style:family="text">
      <style:text-properties fo:color="#000000"/>
    </style:style>
    <style:style style:name="P816" style:family="paragraph" style:parent-style-name="Standard">
      <style:text-properties fo:color="#000000"/>
    </style:style>
    <style:style style:name="P817" style:family="paragraph" style:parent-style-name="Standard"/>
    <style:style style:name="T817_1" style:family="text">
      <style:text-properties fo:color="#000000"/>
    </style:style>
    <style:style style:name="P818" style:family="paragraph" style:parent-style-name="Standard">
      <style:text-properties fo:color="#000000"/>
    </style:style>
    <style:style style:name="P819" style:family="paragraph" style:parent-style-name="Standard"/>
    <style:style style:name="T819_1" style:family="text">
      <style:text-properties fo:color="#000000"/>
    </style:style>
    <style:style style:name="P820" style:family="paragraph" style:parent-style-name="Standard">
      <style:text-properties fo:color="#000000"/>
    </style:style>
    <style:style style:name="P821" style:family="paragraph" style:parent-style-name="Standard"/>
    <style:style style:name="T821_1" style:family="text">
      <style:text-properties fo:color="#000000"/>
    </style:style>
    <style:style style:name="T821_2" style:family="text">
      <style:text-properties fo:color="#000000"/>
    </style:style>
    <style:style style:name="T821_3" style:family="text">
      <style:text-properties fo:color="#000000"/>
    </style:style>
    <style:style style:name="T821_4" style:family="text">
      <style:text-properties fo:color="#000000"/>
    </style:style>
    <style:style style:name="P822" style:family="paragraph" style:parent-style-name="Standard">
      <style:text-properties fo:color="#000000"/>
    </style:style>
    <style:style style:name="P823" style:family="paragraph" style:parent-style-name="Standard"/>
    <style:style style:name="T823_1" style:family="text">
      <style:text-properties fo:color="#000000"/>
    </style:style>
    <style:style style:name="P824" style:family="paragraph" style:parent-style-name="Standard">
      <style:text-properties fo:color="#000000"/>
    </style:style>
    <style:style style:name="P825" style:family="paragraph" style:parent-style-name="Standard"/>
    <style:style style:name="T825_1" style:family="text">
      <style:text-properties fo:color="#000000"/>
    </style:style>
    <style:style style:name="P826" style:family="paragraph" style:parent-style-name="Standard">
      <style:text-properties fo:color="#000000"/>
    </style:style>
    <style:style style:name="P827" style:family="paragraph" style:parent-style-name="Standard"/>
    <style:style style:name="T827_1" style:family="text">
      <style:text-properties fo:color="#000000"/>
    </style:style>
    <style:style style:name="P828" style:family="paragraph" style:parent-style-name="Standard">
      <style:text-properties fo:color="#000000"/>
    </style:style>
    <style:style style:name="P829" style:family="paragraph" style:parent-style-name="Standard"/>
    <style:style style:name="T829_1" style:family="text">
      <style:text-properties fo:color="#000000"/>
    </style:style>
    <style:style style:name="P830" style:family="paragraph" style:parent-style-name="Standard">
      <style:text-properties fo:color="#000000"/>
    </style:style>
    <style:style style:name="P831" style:family="paragraph" style:parent-style-name="Standard"/>
    <style:style style:name="T831_1" style:family="text">
      <style:text-properties fo:color="#000000"/>
    </style:style>
    <style:style style:name="T831_2" style:family="text">
      <style:text-properties fo:color="#000000"/>
    </style:style>
    <style:style style:name="P832" style:family="paragraph" style:parent-style-name="Standard">
      <style:text-properties fo:color="#000000"/>
    </style:style>
    <style:style style:name="P833" style:family="paragraph" style:parent-style-name="Standard"/>
    <style:style style:name="T833_1" style:family="text">
      <style:text-properties fo:color="#000000"/>
    </style:style>
    <style:style style:name="P834" style:family="paragraph" style:parent-style-name="Standard">
      <style:text-properties fo:color="#000000"/>
    </style:style>
    <style:style style:name="P835" style:family="paragraph" style:parent-style-name="Standard"/>
    <style:style style:name="T835_1" style:family="text">
      <style:text-properties fo:color="#000000"/>
    </style:style>
    <style:style style:name="P836" style:family="paragraph" style:parent-style-name="Standard">
      <style:text-properties fo:color="#000000"/>
    </style:style>
    <style:style style:name="P837" style:family="paragraph" style:parent-style-name="Standard"/>
    <style:style style:name="T837_1" style:family="text">
      <style:text-properties fo:color="#000000"/>
    </style:style>
    <style:style style:name="P838" style:family="paragraph" style:parent-style-name="Standard">
      <style:text-properties fo:color="#000000"/>
    </style:style>
    <style:style style:name="P839" style:family="paragraph" style:parent-style-name="Standard"/>
    <style:style style:name="T839_1" style:family="text">
      <style:text-properties fo:color="#000000"/>
    </style:style>
    <style:style style:name="P840" style:family="paragraph" style:parent-style-name="Standard">
      <style:text-properties fo:color="#000000"/>
    </style:style>
    <style:style style:name="P841" style:family="paragraph" style:parent-style-name="Standard"/>
    <style:style style:name="T841_1" style:family="text">
      <style:text-properties fo:color="#007fff"/>
    </style:style>
    <style:style style:name="T841_2" style:family="text">
      <style:text-properties fo:color="#007fff"/>
    </style:style>
    <style:style style:name="T841_3" style:family="text">
      <style:text-properties fo:color="#007fff"/>
    </style:style>
    <style:style style:name="P842" style:family="paragraph" style:parent-style-name="Standard">
      <style:text-properties fo:color="#000000"/>
    </style:style>
    <style:style style:name="P843" style:family="paragraph" style:parent-style-name="Standard"/>
    <style:style style:name="T843_1" style:family="text">
      <style:text-properties fo:color="#000000"/>
    </style:style>
    <style:style style:name="P844" style:family="paragraph" style:parent-style-name="Standard">
      <style:text-properties fo:color="#000000"/>
    </style:style>
    <style:style style:name="P845" style:family="paragraph" style:parent-style-name="Standard"/>
    <style:style style:name="T845_1" style:family="text">
      <style:text-properties fo:color="#000000"/>
    </style:style>
    <style:style style:name="P846" style:family="paragraph" style:parent-style-name="Standard">
      <style:text-properties fo:color="#000000"/>
    </style:style>
    <style:style style:name="P847" style:family="paragraph" style:parent-style-name="Standard"/>
    <style:style style:name="T847_1" style:family="text">
      <style:text-properties fo:color="#000000"/>
    </style:style>
    <style:style style:name="P848" style:family="paragraph" style:parent-style-name="Standard">
      <style:text-properties fo:color="#000000"/>
    </style:style>
    <style:style style:name="P849" style:family="paragraph" style:parent-style-name="Standard"/>
    <style:style style:name="T849_1" style:family="text">
      <style:text-properties fo:color="#000000"/>
    </style:style>
    <style:style style:name="P850" style:family="paragraph" style:parent-style-name="Standard">
      <style:text-properties fo:color="#000000"/>
    </style:style>
    <style:style style:name="P851" style:family="paragraph" style:parent-style-name="Standard"/>
    <style:style style:name="T851_1" style:family="text">
      <style:text-properties fo:color="#000000"/>
    </style:style>
    <style:style style:name="P852" style:family="paragraph" style:parent-style-name="Standard">
      <style:text-properties fo:color="#000000"/>
    </style:style>
    <style:style style:name="P853" style:family="paragraph" style:parent-style-name="Standard"/>
    <style:style style:name="T853_1" style:family="text">
      <style:text-properties fo:color="#000000"/>
    </style:style>
    <style:style style:name="P854" style:family="paragraph" style:parent-style-name="Standard">
      <style:text-properties fo:color="#000000"/>
    </style:style>
    <style:style style:name="P855" style:family="paragraph" style:parent-style-name="Standard"/>
    <style:style style:name="T855_1" style:family="text">
      <style:text-properties fo:color="#000000"/>
    </style:style>
    <style:style style:name="P856" style:family="paragraph" style:parent-style-name="Standard">
      <style:text-properties fo:color="#000000"/>
    </style:style>
    <style:style style:name="P857" style:family="paragraph" style:parent-style-name="Standard"/>
    <style:style style:name="T857_1" style:family="text">
      <style:text-properties fo:color="#000000"/>
    </style:style>
    <style:style style:name="P858" style:family="paragraph" style:parent-style-name="Standard">
      <style:text-properties fo:color="#000000"/>
    </style:style>
    <style:style style:name="P859" style:family="paragraph" style:parent-style-name="Standard"/>
    <style:style style:name="T859_1" style:family="text">
      <style:text-properties fo:color="#000000"/>
    </style:style>
    <style:style style:name="P860" style:family="paragraph" style:parent-style-name="Standard">
      <style:text-properties fo:color="#000000"/>
    </style:style>
    <style:style style:name="P861" style:family="paragraph" style:parent-style-name="Standard">
      <style:text-properties fo:color="#000000"/>
    </style:style>
    <style:style style:name="P862" style:family="paragraph" style:parent-style-name="Standard"/>
    <style:style style:name="T862_1" style:family="text">
      <style:text-properties fo:color="#000000"/>
    </style:style>
    <style:style style:name="P863" style:family="paragraph" style:parent-style-name="Standard">
      <style:text-properties fo:color="#000000"/>
    </style:style>
    <style:style style:name="P864" style:family="paragraph" style:parent-style-name="Standard"/>
    <style:style style:name="T864_1" style:family="text">
      <style:text-properties fo:color="#000000"/>
    </style:style>
    <style:style style:name="P865" style:family="paragraph" style:parent-style-name="Standard">
      <style:text-properties fo:color="#000000"/>
    </style:style>
    <style:style style:name="P866" style:family="paragraph" style:parent-style-name="Standard"/>
    <style:style style:name="T866_1" style:family="text">
      <style:text-properties fo:color="#000000"/>
    </style:style>
    <style:style style:name="P867" style:family="paragraph" style:parent-style-name="Standard">
      <style:text-properties fo:color="#000000"/>
    </style:style>
    <style:style style:name="P868" style:family="paragraph" style:parent-style-name="Standard"/>
    <style:style style:name="T868_1" style:family="text">
      <style:text-properties fo:color="#000000"/>
    </style:style>
    <style:style style:name="P869" style:family="paragraph" style:parent-style-name="Standard">
      <style:text-properties fo:color="#000000"/>
    </style:style>
    <style:style style:name="P870" style:family="paragraph" style:parent-style-name="Standard"/>
    <style:style style:name="T870_1" style:family="text">
      <style:text-properties fo:color="#000000"/>
    </style:style>
    <style:style style:name="P871" style:family="paragraph" style:parent-style-name="Standard">
      <style:text-properties fo:color="#000000"/>
    </style:style>
    <style:style style:name="P872" style:family="paragraph" style:parent-style-name="Standard"/>
    <style:style style:name="T872_1" style:family="text">
      <style:text-properties fo:color="#000000"/>
    </style:style>
    <style:style style:name="P873" style:family="paragraph" style:parent-style-name="Standard">
      <style:text-properties fo:color="#000000"/>
    </style:style>
    <style:style style:name="P874" style:family="paragraph" style:parent-style-name="Standard"/>
    <style:style style:name="T874_1" style:family="text">
      <style:text-properties fo:color="#000000"/>
    </style:style>
    <style:style style:name="P875" style:family="paragraph" style:parent-style-name="Standard">
      <style:text-properties fo:color="#000000"/>
    </style:style>
    <style:style style:name="P876" style:family="paragraph" style:parent-style-name="Standard">
      <style:text-properties fo:color="#000000"/>
    </style:style>
    <style:style style:name="P877" style:family="paragraph" style:parent-style-name="Standard"/>
    <style:style style:name="T877_1" style:family="text">
      <style:text-properties fo:color="#000000"/>
    </style:style>
    <style:style style:name="T877_2" style:family="text">
      <style:text-properties fo:color="#000000"/>
    </style:style>
    <style:style style:name="P878" style:family="paragraph" style:parent-style-name="Standard">
      <style:text-properties fo:color="#000000"/>
    </style:style>
    <style:style style:name="P879" style:family="paragraph" style:parent-style-name="Standard"/>
    <style:style style:name="T879_1" style:family="text">
      <style:text-properties fo:color="#000000"/>
    </style:style>
    <style:style style:name="P880" style:family="paragraph" style:parent-style-name="Standard">
      <style:text-properties fo:color="#000000"/>
    </style:style>
    <style:style style:name="P881" style:family="paragraph" style:parent-style-name="Standard"/>
    <style:style style:name="T881_1" style:family="text">
      <style:text-properties fo:color="#000000"/>
    </style:style>
    <style:style style:name="P882" style:family="paragraph" style:parent-style-name="Standard">
      <style:text-properties fo:color="#000000"/>
    </style:style>
    <style:style style:name="P883" style:family="paragraph" style:parent-style-name="Standard">
      <style:text-properties fo:color="#000000"/>
    </style:style>
    <style:style style:name="P884" style:family="paragraph" style:parent-style-name="Standard"/>
    <style:style style:name="T884_1" style:family="text">
      <style:text-properties fo:color="#ff00ff"/>
    </style:style>
    <style:style style:name="P885" style:family="paragraph" style:parent-style-name="Standard"/>
    <style:style style:name="T885_1" style:family="text">
      <style:text-properties fo:color="#000000"/>
    </style:style>
    <style:style style:name="P886" style:family="paragraph" style:parent-style-name="Standard">
      <style:text-properties fo:color="#000000"/>
    </style:style>
    <style:style style:name="P887" style:family="paragraph" style:parent-style-name="Standard"/>
    <style:style style:name="T887_1" style:family="text">
      <style:text-properties fo:color="#000000"/>
    </style:style>
    <style:style style:name="P888" style:family="paragraph" style:parent-style-name="Standard">
      <style:text-properties fo:color="#000000"/>
    </style:style>
    <style:style style:name="P889" style:family="paragraph" style:parent-style-name="Standard"/>
    <style:style style:name="T889_1" style:family="text">
      <style:text-properties fo:color="#000000"/>
    </style:style>
    <style:style style:name="P890" style:family="paragraph" style:parent-style-name="Standard">
      <style:text-properties fo:color="#000000"/>
    </style:style>
    <style:style style:name="P891" style:family="paragraph" style:parent-style-name="Standard"/>
    <style:style style:name="T891_1" style:family="text">
      <style:text-properties fo:color="#000000"/>
    </style:style>
    <style:style style:name="P892" style:family="paragraph" style:parent-style-name="Standard">
      <style:text-properties fo:color="#000000"/>
    </style:style>
    <style:style style:name="P893" style:family="paragraph" style:parent-style-name="Standard"/>
    <style:style style:name="T893_1" style:family="text">
      <style:text-properties fo:color="#000000"/>
    </style:style>
    <style:style style:name="P894" style:family="paragraph" style:parent-style-name="Standard">
      <style:text-properties fo:color="#000000"/>
    </style:style>
    <style:style style:name="P895" style:family="paragraph" style:parent-style-name="Standard"/>
    <style:style style:name="T895_1" style:family="text">
      <style:text-properties fo:color="#000000"/>
    </style:style>
    <style:style style:name="P896" style:family="paragraph" style:parent-style-name="Standard"/>
    <style:style style:name="T896_1" style:family="text">
      <style:text-properties fo:color="#000000"/>
    </style:style>
    <style:style style:name="P897" style:family="paragraph" style:parent-style-name="Standard">
      <style:text-properties fo:color="#000000"/>
    </style:style>
    <style:style style:name="P898" style:family="paragraph" style:parent-style-name="Standard"/>
    <style:style style:name="T898_1" style:family="text">
      <style:text-properties fo:color="#000000"/>
    </style:style>
    <style:style style:name="T898_2" style:family="text">
      <style:text-properties fo:color="#000000"/>
    </style:style>
    <style:style style:name="P899" style:family="paragraph" style:parent-style-name="Standard">
      <style:text-properties fo:color="#000000"/>
    </style:style>
    <style:style style:name="P900" style:family="paragraph" style:parent-style-name="Standard"/>
    <style:style style:name="T900_1" style:family="text">
      <style:text-properties fo:color="#000000"/>
    </style:style>
    <style:style style:name="P901" style:family="paragraph" style:parent-style-name="Standard">
      <style:text-properties fo:color="#000000"/>
    </style:style>
    <style:style style:name="P902" style:family="paragraph" style:parent-style-name="Standard"/>
    <style:style style:name="T902_1" style:family="text">
      <style:text-properties fo:color="#000000"/>
    </style:style>
    <style:style style:name="P903" style:family="paragraph" style:parent-style-name="Standard">
      <style:text-properties fo:color="#000000"/>
    </style:style>
    <style:style style:name="P904" style:family="paragraph" style:parent-style-name="Standard"/>
    <style:style style:name="T904_1" style:family="text">
      <style:text-properties fo:color="#000000"/>
    </style:style>
    <style:style style:name="P905" style:family="paragraph" style:parent-style-name="Standard">
      <style:text-properties fo:color="#000000"/>
    </style:style>
    <style:style style:name="P906" style:family="paragraph" style:parent-style-name="Standard"/>
    <style:style style:name="T906_1" style:family="text">
      <style:text-properties fo:color="#000000"/>
    </style:style>
    <style:style style:name="P907" style:family="paragraph" style:parent-style-name="Standard">
      <style:text-properties fo:color="#000000"/>
    </style:style>
    <style:style style:name="P908" style:family="paragraph" style:parent-style-name="Standard"/>
    <style:style style:name="T908_1" style:family="text">
      <style:text-properties fo:color="#000000"/>
    </style:style>
    <style:style style:name="P909" style:family="paragraph" style:parent-style-name="Standard">
      <style:text-properties fo:color="#000000"/>
    </style:style>
    <style:style style:name="P910" style:family="paragraph" style:parent-style-name="Standard"/>
    <style:style style:name="T910_1" style:family="text">
      <style:text-properties fo:color="#000000"/>
    </style:style>
    <style:style style:name="P911" style:family="paragraph" style:parent-style-name="Standard">
      <style:text-properties fo:color="#000000"/>
    </style:style>
    <style:style style:name="P912" style:family="paragraph" style:parent-style-name="Standard"/>
    <style:style style:name="T912_1" style:family="text">
      <style:text-properties fo:color="#000000"/>
    </style:style>
    <style:style style:name="P913" style:family="paragraph" style:parent-style-name="Standard">
      <style:text-properties fo:color="#000000"/>
    </style:style>
    <style:style style:name="P914" style:family="paragraph" style:parent-style-name="Standard"/>
    <style:style style:name="T914_1" style:family="text">
      <style:text-properties fo:color="#000000"/>
    </style:style>
    <style:style style:name="T914_2" style:family="text">
      <style:text-properties fo:color="#000000"/>
    </style:style>
    <style:style style:name="P915" style:family="paragraph" style:parent-style-name="Standard">
      <style:text-properties fo:color="#000000"/>
    </style:style>
    <style:style style:name="P916" style:family="paragraph" style:parent-style-name="Standard"/>
    <style:style style:name="T916_1" style:family="text">
      <style:text-properties fo:color="#000000"/>
    </style:style>
    <style:style style:name="P917" style:family="paragraph" style:parent-style-name="Standard">
      <style:text-properties fo:color="#000000"/>
    </style:style>
    <style:style style:name="P918" style:family="paragraph" style:parent-style-name="Standard"/>
    <style:style style:name="T918_1" style:family="text">
      <style:text-properties fo:color="#000000"/>
    </style:style>
    <style:style style:name="P919" style:family="paragraph" style:parent-style-name="Standard">
      <style:text-properties fo:color="#000000"/>
    </style:style>
    <style:style style:name="P920" style:family="paragraph" style:parent-style-name="Standard"/>
    <style:style style:name="T920_1" style:family="text">
      <style:text-properties fo:color="#000000"/>
    </style:style>
    <style:style style:name="P921" style:family="paragraph" style:parent-style-name="Standard">
      <style:text-properties fo:color="#000000"/>
    </style:style>
    <style:style style:name="P922" style:family="paragraph" style:parent-style-name="Standard">
      <style:text-properties fo:color="#000000"/>
    </style:style>
    <style:style style:name="P923" style:family="paragraph" style:parent-style-name="Standard"/>
    <style:style style:name="T923_1" style:family="text">
      <style:text-properties fo:color="#ff00ff"/>
    </style:style>
    <style:style style:name="P924" style:family="paragraph" style:parent-style-name="Standard"/>
    <style:style style:name="T924_1" style:family="text">
      <style:text-properties fo:color="#000000"/>
    </style:style>
    <style:style style:name="P925" style:family="paragraph" style:parent-style-name="Standard">
      <style:text-properties fo:color="#000000"/>
    </style:style>
    <style:style style:name="P926" style:family="paragraph" style:parent-style-name="Standard"/>
    <style:style style:name="T926_1" style:family="text">
      <style:text-properties fo:color="#000000"/>
    </style:style>
    <style:style style:name="P927" style:family="paragraph" style:parent-style-name="Standard">
      <style:text-properties fo:color="#000000"/>
    </style:style>
    <style:style style:name="P928" style:family="paragraph" style:parent-style-name="Standard"/>
    <style:style style:name="T928_1" style:family="text">
      <style:text-properties fo:color="#000000"/>
    </style:style>
    <style:style style:name="P929" style:family="paragraph" style:parent-style-name="Standard">
      <style:text-properties fo:color="#000000"/>
    </style:style>
    <style:style style:name="P930" style:family="paragraph" style:parent-style-name="Standard"/>
    <style:style style:name="T930_1" style:family="text">
      <style:text-properties fo:color="#000000"/>
    </style:style>
    <style:style style:name="T930_2" style:family="text">
      <style:text-properties fo:color="#000000"/>
    </style:style>
    <style:style style:name="P931" style:family="paragraph" style:parent-style-name="Standard">
      <style:text-properties fo:color="#000000"/>
    </style:style>
    <style:style style:name="P932" style:family="paragraph" style:parent-style-name="Standard"/>
    <style:style style:name="T932_1" style:family="text">
      <style:text-properties fo:color="#000000"/>
    </style:style>
    <style:style style:name="P933" style:family="paragraph" style:parent-style-name="Standard">
      <style:text-properties fo:color="#000000"/>
    </style:style>
    <style:style style:name="P934" style:family="paragraph" style:parent-style-name="Standard"/>
    <style:style style:name="T934_1" style:family="text">
      <style:text-properties fo:color="#000000"/>
    </style:style>
    <style:style style:name="P935" style:family="paragraph" style:parent-style-name="Standard">
      <style:text-properties fo:color="#000000"/>
    </style:style>
    <style:style style:name="P936" style:family="paragraph" style:parent-style-name="Standard"/>
    <style:style style:name="T936_1" style:family="text">
      <style:text-properties fo:color="#000000"/>
    </style:style>
    <style:style style:name="T936_2" style:family="text">
      <style:text-properties fo:color="#000000"/>
    </style:style>
    <style:style style:name="T936_3" style:family="text">
      <style:text-properties fo:color="#000000"/>
    </style:style>
    <style:style style:name="P937" style:family="paragraph" style:parent-style-name="Standard">
      <style:text-properties fo:color="#000000"/>
    </style:style>
    <style:style style:name="P938" style:family="paragraph" style:parent-style-name="Standard"/>
    <style:style style:name="T938_1" style:family="text">
      <style:text-properties fo:color="#000000"/>
    </style:style>
    <style:style style:name="P939" style:family="paragraph" style:parent-style-name="Standard">
      <style:text-properties fo:color="#000000"/>
    </style:style>
    <style:style style:name="P940" style:family="paragraph" style:parent-style-name="Standard"/>
    <style:style style:name="T940_1" style:family="text">
      <style:text-properties fo:color="#000000"/>
    </style:style>
    <style:style style:name="P941" style:family="paragraph" style:parent-style-name="Standard">
      <style:text-properties fo:color="#000000"/>
    </style:style>
    <style:style style:name="P942" style:family="paragraph" style:parent-style-name="Standard"/>
    <style:style style:name="T942_1" style:family="text">
      <style:text-properties fo:color="#000000"/>
    </style:style>
    <style:style style:name="P943" style:family="paragraph" style:parent-style-name="Standard">
      <style:text-properties fo:color="#000000"/>
    </style:style>
    <style:style style:name="P944" style:family="paragraph" style:parent-style-name="Standard"/>
    <style:style style:name="T944_1" style:family="text">
      <style:text-properties fo:color="#000000"/>
    </style:style>
    <style:style style:name="P945" style:family="paragraph" style:parent-style-name="Standard">
      <style:text-properties fo:color="#000000"/>
    </style:style>
    <style:style style:name="P946" style:family="paragraph" style:parent-style-name="Standard"/>
    <style:style style:name="T946_1" style:family="text">
      <style:text-properties fo:color="#000000"/>
    </style:style>
    <style:style style:name="T946_2" style:family="text">
      <style:text-properties fo:color="#000000"/>
    </style:style>
    <style:style style:name="P947" style:family="paragraph" style:parent-style-name="Standard">
      <style:text-properties fo:color="#000000"/>
    </style:style>
    <style:style style:name="P948" style:family="paragraph" style:parent-style-name="Standard"/>
    <style:style style:name="T948_1" style:family="text">
      <style:text-properties fo:color="#000000"/>
    </style:style>
    <style:style style:name="P949" style:family="paragraph" style:parent-style-name="Standard">
      <style:text-properties fo:color="#000000"/>
    </style:style>
    <style:style style:name="P950" style:family="paragraph" style:parent-style-name="Standard"/>
    <style:style style:name="T950_1" style:family="text">
      <style:text-properties fo:color="#000000"/>
    </style:style>
    <style:style style:name="P951" style:family="paragraph" style:parent-style-name="Standard">
      <style:text-properties fo:color="#000000"/>
    </style:style>
    <style:style style:name="P952" style:family="paragraph" style:parent-style-name="Standard"/>
    <style:style style:name="T952_1" style:family="text">
      <style:text-properties fo:color="#000000"/>
    </style:style>
    <style:style style:name="P953" style:family="paragraph" style:parent-style-name="Standard">
      <style:text-properties fo:color="#000000"/>
    </style:style>
    <style:style style:name="P954" style:family="paragraph" style:parent-style-name="Standard"/>
    <style:style style:name="T954_1" style:family="text">
      <style:text-properties fo:color="#000000"/>
    </style:style>
    <style:style style:name="P955" style:family="paragraph" style:parent-style-name="Standard">
      <style:text-properties fo:color="#000000"/>
    </style:style>
    <style:style style:name="P956" style:family="paragraph" style:parent-style-name="Standard"/>
    <style:style style:name="T956_1" style:family="text">
      <style:text-properties fo:color="#000000"/>
    </style:style>
    <style:style style:name="P957" style:family="paragraph" style:parent-style-name="Standard">
      <style:text-properties fo:color="#000000"/>
    </style:style>
    <style:style style:name="P958" style:family="paragraph" style:parent-style-name="Standard"/>
    <style:style style:name="T958_1" style:family="text">
      <style:text-properties fo:color="#000000"/>
    </style:style>
    <style:style style:name="P959" style:family="paragraph" style:parent-style-name="Standard">
      <style:text-properties fo:color="#000000"/>
    </style:style>
    <style:style style:name="P960" style:family="paragraph" style:parent-style-name="Standard"/>
    <style:style style:name="T960_1" style:family="text">
      <style:text-properties fo:color="#000000"/>
    </style:style>
    <style:style style:name="P961" style:family="paragraph" style:parent-style-name="Standard">
      <style:text-properties fo:color="#000000"/>
    </style:style>
    <style:style style:name="P962" style:family="paragraph" style:parent-style-name="Standard"/>
    <style:style style:name="T962_1" style:family="text">
      <style:text-properties fo:color="#000000"/>
    </style:style>
    <style:style style:name="P963" style:family="paragraph" style:parent-style-name="Standard">
      <style:text-properties fo:color="#000000"/>
    </style:style>
    <style:style style:name="P964" style:family="paragraph" style:parent-style-name="Standard"/>
    <style:style style:name="T964_1" style:family="text">
      <style:text-properties fo:color="#000000"/>
    </style:style>
    <style:style style:name="P965" style:family="paragraph" style:parent-style-name="Standard">
      <style:text-properties fo:color="#000000"/>
    </style:style>
    <style:style style:name="P966" style:family="paragraph" style:parent-style-name="Standard"/>
    <style:style style:name="T966_1" style:family="text">
      <style:text-properties fo:color="#000000"/>
    </style:style>
    <style:style style:name="P967" style:family="paragraph" style:parent-style-name="Standard">
      <style:text-properties fo:color="#000000"/>
    </style:style>
    <style:style style:name="P968" style:family="paragraph" style:parent-style-name="Standard"/>
    <style:style style:name="T968_1" style:family="text">
      <style:text-properties fo:color="#000000"/>
    </style:style>
    <style:style style:name="P969" style:family="paragraph" style:parent-style-name="Standard">
      <style:text-properties fo:color="#000000"/>
    </style:style>
    <style:style style:name="P970" style:family="paragraph" style:parent-style-name="Standard"/>
    <style:style style:name="T970_1" style:family="text">
      <style:text-properties fo:color="#000000"/>
    </style:style>
    <style:style style:name="P971" style:family="paragraph" style:parent-style-name="Standard">
      <style:text-properties fo:color="#000000"/>
    </style:style>
    <style:style style:name="P972" style:family="paragraph" style:parent-style-name="Standard"/>
    <style:style style:name="T972_1" style:family="text">
      <style:text-properties fo:color="#000000"/>
    </style:style>
    <style:style style:name="P973" style:family="paragraph" style:parent-style-name="Standard">
      <style:text-properties fo:color="#000000"/>
    </style:style>
    <style:style style:name="P974" style:family="paragraph" style:parent-style-name="Standard"/>
    <style:style style:name="T974_1" style:family="text">
      <style:text-properties fo:color="#000000"/>
    </style:style>
    <style:style style:name="T974_2" style:family="text">
      <style:text-properties fo:color="#000000"/>
    </style:style>
    <style:style style:name="P975" style:family="paragraph" style:parent-style-name="Standard">
      <style:text-properties fo:color="#000000"/>
    </style:style>
    <style:style style:name="P976" style:family="paragraph" style:parent-style-name="Standard"/>
    <style:style style:name="T976_1" style:family="text">
      <style:text-properties fo:color="#000000"/>
    </style:style>
    <style:style style:name="P977" style:family="paragraph" style:parent-style-name="Standard"/>
    <style:style style:name="T977_1" style:family="text">
      <style:text-properties fo:color="#000000"/>
    </style:style>
    <style:style style:name="P978" style:family="paragraph" style:parent-style-name="Standard">
      <style:text-properties fo:color="#000000"/>
    </style:style>
    <style:style style:name="P979" style:family="paragraph" style:parent-style-name="Standard"/>
    <style:style style:name="T979_1" style:family="text">
      <style:text-properties fo:color="#000000"/>
    </style:style>
    <style:style style:name="T979_2" style:family="text">
      <style:text-properties fo:color="#000000"/>
    </style:style>
    <style:style style:name="P980" style:family="paragraph" style:parent-style-name="Standard">
      <style:text-properties fo:color="#000000"/>
    </style:style>
    <style:style style:name="P981" style:family="paragraph" style:parent-style-name="Standard"/>
    <style:style style:name="T981_1" style:family="text">
      <style:text-properties fo:color="#000000"/>
    </style:style>
    <style:style style:name="P982" style:family="paragraph" style:parent-style-name="Standard">
      <style:text-properties fo:color="#000000"/>
    </style:style>
    <style:style style:name="P983" style:family="paragraph" style:parent-style-name="Standard"/>
    <style:style style:name="T983_1" style:family="text">
      <style:text-properties fo:color="#000000"/>
    </style:style>
    <style:style style:name="P984" style:family="paragraph" style:parent-style-name="Standard"/>
    <style:style style:name="T984_1" style:family="text">
      <style:text-properties fo:color="#000000"/>
    </style:style>
    <style:style style:name="P985" style:family="paragraph" style:parent-style-name="Standard">
      <style:text-properties fo:color="#000000"/>
    </style:style>
    <style:style style:name="P986" style:family="paragraph" style:parent-style-name="Standard"/>
    <style:style style:name="T986_1" style:family="text">
      <style:text-properties fo:color="#000000"/>
    </style:style>
    <style:style style:name="T986_2" style:family="text">
      <style:text-properties fo:color="#000000"/>
    </style:style>
    <style:style style:name="P987" style:family="paragraph" style:parent-style-name="Standard">
      <style:text-properties fo:color="#000000"/>
    </style:style>
    <style:style style:name="P988" style:family="paragraph" style:parent-style-name="Standard"/>
    <style:style style:name="T988_1" style:family="text">
      <style:text-properties fo:color="#000000"/>
    </style:style>
    <style:style style:name="T988_2" style:family="text">
      <style:text-properties fo:color="#000000"/>
    </style:style>
    <style:style style:name="T988_3" style:family="text">
      <style:text-properties fo:color="#000000"/>
    </style:style>
    <style:style style:name="P989" style:family="paragraph" style:parent-style-name="Standard">
      <style:text-properties fo:color="#000000"/>
    </style:style>
    <style:style style:name="P990" style:family="paragraph" style:parent-style-name="Standard"/>
    <style:style style:name="T990_1" style:family="text">
      <style:text-properties fo:color="#000000"/>
    </style:style>
    <style:style style:name="P991" style:family="paragraph" style:parent-style-name="Standard">
      <style:text-properties fo:color="#000000"/>
    </style:style>
    <style:style style:name="P992" style:family="paragraph" style:parent-style-name="Standard"/>
    <style:style style:name="T992_1" style:family="text">
      <style:text-properties fo:color="#000000"/>
    </style:style>
    <style:style style:name="P993" style:family="paragraph" style:parent-style-name="Standard">
      <style:text-properties fo:color="#000000"/>
    </style:style>
    <style:style style:name="P994" style:family="paragraph" style:parent-style-name="Standard"/>
    <style:style style:name="T994_1" style:family="text">
      <style:text-properties fo:color="#000000"/>
    </style:style>
    <style:style style:name="P995" style:family="paragraph" style:parent-style-name="Standard">
      <style:text-properties fo:color="#000000"/>
    </style:style>
    <style:style style:name="P996" style:family="paragraph" style:parent-style-name="Standard"/>
    <style:style style:name="T996_1" style:family="text">
      <style:text-properties fo:color="#000000"/>
    </style:style>
    <style:style style:name="P997" style:family="paragraph" style:parent-style-name="Standard">
      <style:text-properties fo:color="#000000"/>
    </style:style>
    <style:style style:name="P998" style:family="paragraph" style:parent-style-name="Standard"/>
    <style:style style:name="T998_1" style:family="text">
      <style:text-properties fo:color="#000000"/>
    </style:style>
    <style:style style:name="P999" style:family="paragraph" style:parent-style-name="Standard">
      <style:text-properties fo:color="#000000"/>
    </style:style>
    <style:style style:name="P1000" style:family="paragraph" style:parent-style-name="Standard"/>
    <style:style style:name="T1000_1" style:family="text">
      <style:text-properties fo:color="#000000"/>
    </style:style>
    <style:style style:name="T1000_2" style:family="text">
      <style:text-properties fo:color="#000000"/>
    </style:style>
    <style:style style:name="T1000_3" style:family="text">
      <style:text-properties fo:color="#000000"/>
    </style:style>
    <style:style style:name="P1001" style:family="paragraph" style:parent-style-name="Standard">
      <style:text-properties fo:color="#000000"/>
    </style:style>
    <style:style style:name="P1002" style:family="paragraph" style:parent-style-name="Standard"/>
    <style:style style:name="T1002_1" style:family="text">
      <style:text-properties fo:color="#000000"/>
    </style:style>
    <style:style style:name="P1003" style:family="paragraph" style:parent-style-name="Standard">
      <style:text-properties fo:color="#000000"/>
    </style:style>
    <style:style style:name="P1004" style:family="paragraph" style:parent-style-name="Standard">
      <style:text-properties fo:color="#000000"/>
    </style:style>
    <style:style style:name="P1005" style:family="paragraph" style:parent-style-name="Standard"/>
    <style:style style:name="T1005_1" style:family="text">
      <style:text-properties fo:color="#ff00ff"/>
    </style:style>
    <style:style style:name="P1006" style:family="paragraph" style:parent-style-name="Standard"/>
    <style:style style:name="T1006_1" style:family="text">
      <style:text-properties fo:color="#000000"/>
    </style:style>
    <style:style style:name="P1007" style:family="paragraph" style:parent-style-name="Standard">
      <style:text-properties fo:color="#000000"/>
    </style:style>
    <style:style style:name="P1008" style:family="paragraph" style:parent-style-name="Standard"/>
    <style:style style:name="T1008_1" style:family="text">
      <style:text-properties fo:color="#000000"/>
    </style:style>
    <style:style style:name="P1009" style:family="paragraph" style:parent-style-name="Standard">
      <style:text-properties fo:color="#000000"/>
    </style:style>
    <style:style style:name="P1010" style:family="paragraph" style:parent-style-name="Standard"/>
    <style:style style:name="T1010_1" style:family="text">
      <style:text-properties fo:color="#000000" style:text-underline-style="none"/>
    </style:style>
    <style:style style:name="T1010_2" style:family="text">
      <style:text-properties fo:color="#000000" style:text-underline-style="none"/>
    </style:style>
    <style:style style:name="T1010_3" style:family="text">
      <style:text-properties fo:color="#000000" style:text-underline-style="none"/>
    </style:style>
    <style:style style:name="P1011" style:family="paragraph" style:parent-style-name="Standard">
      <style:text-properties fo:color="#000000" style:text-underline-style="none"/>
    </style:style>
    <style:style style:name="P1012" style:family="paragraph" style:parent-style-name="Standard"/>
    <style:style style:name="T1012_1" style:family="text">
      <style:text-properties fo:color="#000000" style:text-underline-style="none"/>
    </style:style>
    <style:style style:name="T1012_2" style:family="text">
      <style:text-properties fo:color="#000000" style:text-underline-style="none"/>
    </style:style>
    <style:style style:name="P1013" style:family="paragraph" style:parent-style-name="Standard">
      <style:text-properties fo:color="#000000" style:text-underline-style="none"/>
    </style:style>
    <style:style style:name="P1014" style:family="paragraph" style:parent-style-name="Standard"/>
    <style:style style:name="T1014_1" style:family="text">
      <style:text-properties fo:color="#000000" style:text-underline-style="none"/>
    </style:style>
    <style:style style:name="T1014_2" style:family="text">
      <style:text-properties fo:color="#000000" style:text-underline-style="none"/>
    </style:style>
    <style:style style:name="P1015" style:family="paragraph" style:parent-style-name="Standard">
      <style:text-properties fo:color="#000000" style:text-underline-style="none"/>
    </style:style>
    <style:style style:name="P1016" style:family="paragraph" style:parent-style-name="Standard"/>
    <style:style style:name="T1016_1" style:family="text">
      <style:text-properties fo:color="#000000" style:text-underline-style="none"/>
    </style:style>
    <style:style style:name="T1016_2" style:family="text">
      <style:text-properties fo:color="#000000" style:text-underline-style="none"/>
    </style:style>
    <style:style style:name="P1017" style:family="paragraph" style:parent-style-name="Standard"/>
    <style:style style:name="T1017_1" style:family="text">
      <style:text-properties fo:color="#000000" style:text-underline-style="none"/>
    </style:style>
    <style:style style:name="P1018" style:family="paragraph" style:parent-style-name="Standard">
      <style:text-properties fo:color="#000000" style:text-underline-style="none"/>
    </style:style>
    <style:style style:name="P1019" style:family="paragraph" style:parent-style-name="Standard"/>
    <style:style style:name="T1019_1" style:family="text">
      <style:text-properties fo:color="#000000" style:text-underline-style="none"/>
    </style:style>
    <style:style style:name="P1020" style:family="paragraph" style:parent-style-name="Standard">
      <style:text-properties fo:color="#000000" style:text-underline-style="none"/>
    </style:style>
    <style:style style:name="P1021" style:family="paragraph" style:parent-style-name="Standard"/>
    <style:style style:name="T1021_1" style:family="text">
      <style:text-properties fo:color="#000000" style:text-underline-style="none"/>
    </style:style>
    <style:style style:name="T1021_2" style:family="text">
      <style:text-properties fo:color="#000000" style:text-underline-style="none"/>
    </style:style>
    <style:style style:name="P1022" style:family="paragraph" style:parent-style-name="Standard">
      <style:text-properties fo:color="#000000" style:text-underline-style="none"/>
    </style:style>
    <style:style style:name="P1023" style:family="paragraph" style:parent-style-name="Standard"/>
    <style:style style:name="T1023_1" style:family="text">
      <style:text-properties fo:color="#000000" style:text-underline-style="none"/>
    </style:style>
    <style:style style:name="P1024" style:family="paragraph" style:parent-style-name="Standard">
      <style:text-properties fo:color="#000000" style:text-underline-style="none"/>
    </style:style>
    <style:style style:name="P1025" style:family="paragraph" style:parent-style-name="Standard"/>
    <style:style style:name="T1025_1" style:family="text">
      <style:text-properties fo:color="#000000" style:text-underline-style="none"/>
    </style:style>
    <style:style style:name="P1026" style:family="paragraph" style:parent-style-name="Standard">
      <style:text-properties fo:color="#000000" style:text-underline-style="none"/>
    </style:style>
    <style:style style:name="P1027" style:family="paragraph" style:parent-style-name="Standard"/>
    <style:style style:name="T1027_1" style:family="text">
      <style:text-properties fo:color="#000000" style:text-underline-style="none"/>
    </style:style>
    <style:style style:name="T1027_2" style:family="text">
      <style:text-properties fo:color="#000000" style:text-underline-style="none"/>
    </style:style>
    <style:style style:name="P1028" style:family="paragraph" style:parent-style-name="Standard">
      <style:text-properties fo:color="#000000" style:text-underline-style="none"/>
    </style:style>
    <style:style style:name="P1029" style:family="paragraph" style:parent-style-name="Standard"/>
    <style:style style:name="T1029_1" style:family="text">
      <style:text-properties fo:color="#000000" style:text-underline-style="none"/>
    </style:style>
    <style:style style:name="P1030" style:family="paragraph" style:parent-style-name="Standard">
      <style:text-properties fo:color="#000000" style:text-underline-style="none"/>
    </style:style>
    <style:style style:name="P1031" style:family="paragraph" style:parent-style-name="Standard"/>
    <style:style style:name="T1031_1" style:family="text">
      <style:text-properties fo:color="#000000" style:text-underline-style="none"/>
    </style:style>
    <style:style style:name="P1032" style:family="paragraph" style:parent-style-name="Standard">
      <style:text-properties fo:color="#000000" style:text-underline-style="none"/>
    </style:style>
    <style:style style:name="P1033" style:family="paragraph" style:parent-style-name="Standard"/>
    <style:style style:name="T1033_1" style:family="text">
      <style:text-properties fo:color="#000000" style:text-underline-style="none"/>
    </style:style>
    <style:style style:name="P1034" style:family="paragraph" style:parent-style-name="Standard">
      <style:text-properties fo:color="#000000" style:text-underline-style="none"/>
    </style:style>
    <style:style style:name="P1035" style:family="paragraph" style:parent-style-name="Standard"/>
    <style:style style:name="T1035_1" style:family="text">
      <style:text-properties fo:color="#000000" style:text-underline-style="none"/>
    </style:style>
    <style:style style:name="P1036" style:family="paragraph" style:parent-style-name="Standard">
      <style:text-properties fo:color="#000000" style:text-underline-style="none"/>
    </style:style>
    <style:style style:name="P1037" style:family="paragraph" style:parent-style-name="Standard"/>
    <style:style style:name="T1037_1" style:family="text">
      <style:text-properties fo:color="#000000" style:text-underline-style="none"/>
    </style:style>
    <style:style style:name="T1037_2" style:family="text">
      <style:text-properties fo:color="#000000" style:text-underline-style="none"/>
    </style:style>
    <style:style style:name="P1038" style:family="paragraph" style:parent-style-name="Standard">
      <style:text-properties fo:color="#000000" style:text-underline-style="none"/>
    </style:style>
    <style:style style:name="P1039" style:family="paragraph" style:parent-style-name="Standard"/>
    <style:style style:name="T1039_1" style:family="text">
      <style:text-properties fo:color="#000000" style:text-underline-style="none"/>
    </style:style>
    <style:style style:name="P1040" style:family="paragraph" style:parent-style-name="Standard">
      <style:text-properties fo:color="#000000" style:text-underline-style="none"/>
    </style:style>
    <style:style style:name="P1041" style:family="paragraph" style:parent-style-name="Standard"/>
    <style:style style:name="T1041_1" style:family="text">
      <style:text-properties fo:color="#000000" style:text-underline-style="none"/>
    </style:style>
    <style:style style:name="P1042" style:family="paragraph" style:parent-style-name="Standard">
      <style:text-properties fo:color="#000000" style:text-underline-style="none"/>
    </style:style>
    <style:style style:name="P1043" style:family="paragraph" style:parent-style-name="Standard"/>
    <style:style style:name="T1043_1" style:family="text">
      <style:text-properties fo:color="#000000" style:text-underline-style="none"/>
    </style:style>
    <style:style style:name="P1044" style:family="paragraph" style:parent-style-name="Standard">
      <style:text-properties fo:color="#000000" style:text-underline-style="none"/>
    </style:style>
    <style:style style:name="P1045" style:family="paragraph" style:parent-style-name="Standard"/>
    <style:style style:name="T1045_1" style:family="text">
      <style:text-properties fo:color="#000000" style:text-underline-style="none"/>
    </style:style>
    <style:style style:name="T1045_2" style:family="text">
      <style:text-properties fo:color="#000000" style:text-underline-style="none"/>
    </style:style>
    <style:style style:name="P1046" style:family="paragraph" style:parent-style-name="Standard">
      <style:text-properties fo:color="#000000" style:text-underline-style="none"/>
    </style:style>
    <style:style style:name="P1047" style:family="paragraph" style:parent-style-name="Standard"/>
    <style:style style:name="T1047_1" style:family="text">
      <style:text-properties fo:color="#000000" style:text-underline-style="none"/>
    </style:style>
    <style:style style:name="T1047_2" style:family="text">
      <style:text-properties fo:color="#000000" style:text-underline-style="none"/>
    </style:style>
    <style:style style:name="P1048" style:family="paragraph" style:parent-style-name="Standard">
      <style:text-properties fo:color="#000000" style:text-underline-style="none"/>
    </style:style>
    <style:style style:name="P1049" style:family="paragraph" style:parent-style-name="Standard"/>
    <style:style style:name="T1049_1" style:family="text">
      <style:text-properties fo:color="#000000" style:text-underline-style="none"/>
    </style:style>
    <style:style style:name="P1050" style:family="paragraph" style:parent-style-name="Standard">
      <style:text-properties fo:color="#000000" style:text-underline-style="none"/>
    </style:style>
    <style:style style:name="P1051" style:family="paragraph" style:parent-style-name="Standard"/>
    <style:style style:name="T1051_1" style:family="text">
      <style:text-properties fo:color="#000000" style:text-underline-style="none"/>
    </style:style>
    <style:style style:name="T1051_2" style:family="text">
      <style:text-properties fo:color="#000000" style:text-underline-style="none"/>
    </style:style>
    <style:style style:name="P1052" style:family="paragraph" style:parent-style-name="Standard">
      <style:text-properties fo:color="#000000" style:text-underline-style="none"/>
    </style:style>
    <style:style style:name="P1053" style:family="paragraph" style:parent-style-name="Standard"/>
    <style:style style:name="T1053_1" style:family="text">
      <style:text-properties fo:color="#000000" style:text-underline-style="none"/>
    </style:style>
    <style:style style:name="P1054" style:family="paragraph" style:parent-style-name="Standard">
      <style:text-properties fo:color="#000000" style:text-underline-style="none"/>
    </style:style>
    <style:style style:name="P1055" style:family="paragraph" style:parent-style-name="Standard"/>
    <style:style style:name="T1055_1" style:family="text">
      <style:text-properties fo:color="#000000" style:text-underline-style="none"/>
    </style:style>
    <style:style style:name="T1055_2" style:family="text">
      <style:text-properties fo:color="#000000" style:text-underline-style="none"/>
    </style:style>
    <style:style style:name="P1056" style:family="paragraph" style:parent-style-name="Standard">
      <style:text-properties fo:color="#000000" style:text-underline-style="none"/>
    </style:style>
    <style:style style:name="P1057" style:family="paragraph" style:parent-style-name="Standard"/>
    <style:style style:name="T1057_1" style:family="text">
      <style:text-properties fo:color="#000000" style:text-underline-style="none"/>
    </style:style>
    <style:style style:name="P1058" style:family="paragraph" style:parent-style-name="Standard">
      <style:text-properties fo:color="#000000" style:text-underline-style="none"/>
    </style:style>
    <style:style style:name="P1059" style:family="paragraph" style:parent-style-name="Standard"/>
    <style:style style:name="T1059_1" style:family="text">
      <style:text-properties fo:color="#000000" style:text-underline-style="none"/>
    </style:style>
    <style:style style:name="P1060" style:family="paragraph" style:parent-style-name="Standard">
      <style:text-properties fo:color="#000000" style:text-underline-style="none"/>
    </style:style>
    <style:style style:name="P1061" style:family="paragraph" style:parent-style-name="Standard"/>
    <style:style style:name="T1061_1" style:family="text">
      <style:text-properties fo:color="#000000" style:text-underline-style="none"/>
    </style:style>
    <style:style style:name="P1062" style:family="paragraph" style:parent-style-name="Standard">
      <style:text-properties fo:color="#000000" style:text-underline-style="none"/>
    </style:style>
    <style:style style:name="P1063" style:family="paragraph" style:parent-style-name="Standard"/>
    <style:style style:name="T1063_1" style:family="text">
      <style:text-properties fo:color="#000000" style:text-underline-style="none"/>
    </style:style>
    <style:style style:name="P1064" style:family="paragraph" style:parent-style-name="Standard">
      <style:text-properties fo:color="#000000" style:text-underline-style="none"/>
    </style:style>
    <style:style style:name="P1065" style:family="paragraph" style:parent-style-name="Standard"/>
    <style:style style:name="T1065_1" style:family="text">
      <style:text-properties fo:color="#000000" style:text-underline-style="none"/>
    </style:style>
    <style:style style:name="P1066" style:family="paragraph" style:parent-style-name="Standard">
      <style:text-properties fo:color="#000000" style:text-underline-style="none"/>
    </style:style>
    <style:style style:name="P1067" style:family="paragraph" style:parent-style-name="Standard"/>
    <style:style style:name="T1067_1" style:family="text">
      <style:text-properties fo:color="#000000" style:text-underline-style="none"/>
    </style:style>
    <style:style style:name="T1067_2" style:family="text">
      <style:text-properties fo:color="#000000" style:text-underline-style="none"/>
    </style:style>
    <style:style style:name="P1068" style:family="paragraph" style:parent-style-name="Standard">
      <style:text-properties fo:color="#000000" style:text-underline-style="none"/>
    </style:style>
    <style:style style:name="P1069" style:family="paragraph" style:parent-style-name="Standard"/>
    <style:style style:name="T1069_1" style:family="text">
      <style:text-properties fo:color="#000000" style:text-underline-style="none"/>
    </style:style>
    <style:style style:name="T1069_2" style:family="text">
      <style:text-properties fo:color="#000000" style:text-underline-style="none"/>
    </style:style>
    <style:style style:name="T1069_3" style:family="text">
      <style:text-properties fo:color="#000000" style:text-underline-style="none"/>
    </style:style>
    <style:style style:name="P1070" style:family="paragraph" style:parent-style-name="Standard">
      <style:text-properties fo:color="#000000" style:text-underline-style="none"/>
    </style:style>
    <style:style style:name="P1071" style:family="paragraph" style:parent-style-name="Standard"/>
    <style:style style:name="T1071_1" style:family="text">
      <style:text-properties fo:color="#000000" style:text-underline-style="none"/>
    </style:style>
    <style:style style:name="P1072" style:family="paragraph" style:parent-style-name="Standard">
      <style:text-properties fo:color="#000000" style:text-underline-style="none"/>
    </style:style>
    <style:style style:name="P1073" style:family="paragraph" style:parent-style-name="Standard"/>
    <style:style style:name="T1073_1" style:family="text">
      <style:text-properties fo:color="#000000" style:text-underline-style="none"/>
    </style:style>
    <style:style style:name="P1074" style:family="paragraph" style:parent-style-name="Standard">
      <style:text-properties fo:color="#000000" style:text-underline-style="none"/>
    </style:style>
    <style:style style:name="P1075" style:family="paragraph" style:parent-style-name="Standard"/>
    <style:style style:name="T1075_1" style:family="text">
      <style:text-properties fo:color="#000000" style:text-underline-style="none"/>
    </style:style>
    <style:style style:name="P1076" style:family="paragraph" style:parent-style-name="Standard">
      <style:text-properties fo:color="#000000" style:text-underline-style="none"/>
    </style:style>
    <style:style style:name="P1077" style:family="paragraph" style:parent-style-name="Standard"/>
    <style:style style:name="T1077_1" style:family="text">
      <style:text-properties fo:color="#000000" style:text-underline-style="none"/>
    </style:style>
    <style:style style:name="T1077_2" style:family="text">
      <style:text-properties fo:color="#000000" style:text-underline-style="none"/>
    </style:style>
    <style:style style:name="P1078" style:family="paragraph" style:parent-style-name="Standard">
      <style:text-properties fo:color="#000000" style:text-underline-style="none"/>
    </style:style>
    <style:style style:name="P1079" style:family="paragraph" style:parent-style-name="Standard"/>
    <style:style style:name="T1079_1" style:family="text">
      <style:text-properties fo:color="#000000" style:text-underline-style="none"/>
    </style:style>
    <style:style style:name="T1079_2" style:family="text">
      <style:text-properties fo:color="#000000" style:text-underline-style="none"/>
    </style:style>
    <style:style style:name="T1079_3" style:family="text">
      <style:text-properties fo:color="#000000" style:text-underline-style="none"/>
    </style:style>
    <style:style style:name="P1080" style:family="paragraph" style:parent-style-name="Standard">
      <style:text-properties fo:color="#000000" style:text-underline-style="none"/>
    </style:style>
    <style:style style:name="P1081" style:family="paragraph" style:parent-style-name="Standard"/>
    <style:style style:name="T1081_1" style:family="text">
      <style:text-properties fo:color="#000000" style:text-underline-style="none"/>
    </style:style>
    <style:style style:name="T1081_2" style:family="text">
      <style:text-properties fo:color="#000000" style:text-underline-style="none"/>
    </style:style>
    <style:style style:name="P1082" style:family="paragraph" style:parent-style-name="Standard">
      <style:text-properties fo:color="#000000" style:text-underline-style="none"/>
    </style:style>
    <style:style style:name="P1083" style:family="paragraph" style:parent-style-name="Standard"/>
    <style:style style:name="T1083_1" style:family="text">
      <style:text-properties fo:color="#000000" style:text-underline-style="none"/>
    </style:style>
    <style:style style:name="P1084" style:family="paragraph" style:parent-style-name="Standard">
      <style:text-properties fo:color="#000000" style:text-underline-style="none"/>
    </style:style>
    <style:style style:name="P1085" style:family="paragraph" style:parent-style-name="Standard"/>
    <style:style style:name="T1085_1" style:family="text">
      <style:text-properties fo:color="#000000" style:text-underline-style="none"/>
    </style:style>
    <style:style style:name="T1085_2" style:family="text">
      <style:text-properties fo:color="#000000" style:text-underline-style="none"/>
    </style:style>
    <style:style style:name="P1086" style:family="paragraph" style:parent-style-name="Standard">
      <style:text-properties fo:color="#000000" style:text-underline-style="none"/>
    </style:style>
    <style:style style:name="P1087" style:family="paragraph" style:parent-style-name="Standard"/>
    <style:style style:name="T1087_1" style:family="text">
      <style:text-properties fo:color="#000000" style:text-underline-style="none"/>
    </style:style>
    <style:style style:name="T1087_2" style:family="text">
      <style:text-properties fo:color="#000000" style:text-underline-style="none"/>
    </style:style>
    <style:style style:name="P1088" style:family="paragraph" style:parent-style-name="Standard">
      <style:text-properties fo:color="#000000" style:text-underline-style="none"/>
    </style:style>
    <style:style style:name="P1089" style:family="paragraph" style:parent-style-name="Standard"/>
    <style:style style:name="T1089_1" style:family="text">
      <style:text-properties fo:color="#000000" style:text-underline-style="none"/>
    </style:style>
    <style:style style:name="T1089_2" style:family="text">
      <style:text-properties fo:color="#000000" style:text-underline-style="none"/>
    </style:style>
    <style:style style:name="P1090" style:family="paragraph" style:parent-style-name="Standard">
      <style:text-properties fo:color="#000000" style:text-underline-style="none"/>
    </style:style>
    <style:style style:name="P1091" style:family="paragraph" style:parent-style-name="Standard"/>
    <style:style style:name="T1091_1" style:family="text">
      <style:text-properties fo:color="#000000" style:text-underline-style="none"/>
    </style:style>
    <style:style style:name="P1092" style:family="paragraph" style:parent-style-name="Standard"/>
    <style:style style:name="T1092_1" style:family="text">
      <style:text-properties fo:color="#000000" style:text-underline-style="none"/>
    </style:style>
    <style:style style:name="P1093" style:family="paragraph" style:parent-style-name="Standard"/>
    <style:style style:name="T1093_1" style:family="text">
      <style:text-properties fo:color="#000000" style:text-underline-style="none"/>
    </style:style>
    <style:style style:name="T1093_2" style:family="text">
      <style:text-properties fo:color="#000000" style:text-underline-style="none"/>
    </style:style>
    <style:style style:name="P1094" style:family="paragraph" style:parent-style-name="Standard">
      <style:text-properties fo:color="#000000" style:text-underline-style="none"/>
    </style:style>
    <style:style style:name="P1095" style:family="paragraph" style:parent-style-name="Standard"/>
    <style:style style:name="T1095_1" style:family="text">
      <style:text-properties fo:color="#000000" style:text-underline-style="none"/>
    </style:style>
    <style:style style:name="P1096" style:family="paragraph" style:parent-style-name="Standard"/>
    <style:style style:name="T1096_1" style:family="text">
      <style:text-properties fo:color="#000000" style:text-underline-style="none"/>
    </style:style>
    <style:style style:name="P1097" style:family="paragraph" style:parent-style-name="Standard"/>
    <style:style style:name="T1097_1" style:family="text">
      <style:text-properties fo:color="#000000" style:text-underline-style="none"/>
    </style:style>
    <style:style style:name="T1097_2" style:family="text">
      <style:text-properties fo:color="#000000" style:text-underline-style="none"/>
    </style:style>
    <style:style style:name="P1098" style:family="paragraph" style:parent-style-name="Standard">
      <style:text-properties fo:color="#000000" style:text-underline-style="none"/>
    </style:style>
    <style:style style:name="P1099" style:family="paragraph" style:parent-style-name="Standard"/>
    <style:style style:name="T1099_1" style:family="text">
      <style:text-properties fo:color="#000000" style:text-underline-style="none"/>
    </style:style>
    <style:style style:name="P1100" style:family="paragraph" style:parent-style-name="Standard">
      <style:text-properties fo:color="#000000" style:text-underline-style="none"/>
    </style:style>
    <style:style style:name="P1101" style:family="paragraph" style:parent-style-name="Standard"/>
    <style:style style:name="T1101_1" style:family="text">
      <style:text-properties fo:color="#000000" style:text-underline-style="none"/>
    </style:style>
    <style:style style:name="P1102" style:family="paragraph" style:parent-style-name="Standard">
      <style:text-properties fo:color="#000000" style:text-underline-style="none"/>
    </style:style>
    <style:style style:name="P1103" style:family="paragraph" style:parent-style-name="Standard"/>
    <style:style style:name="T1103_1" style:family="text">
      <style:text-properties fo:color="#000000" style:text-underline-style="none"/>
    </style:style>
    <style:style style:name="T1103_2" style:family="text">
      <style:text-properties fo:color="#000000" style:text-underline-style="none"/>
    </style:style>
    <style:style style:name="P1104" style:family="paragraph" style:parent-style-name="Standard">
      <style:text-properties fo:color="#000000" style:text-underline-style="none"/>
    </style:style>
    <style:style style:name="P1105" style:family="paragraph" style:parent-style-name="Standard"/>
    <style:style style:name="T1105_1" style:family="text">
      <style:text-properties fo:color="#000000" style:text-underline-style="none"/>
    </style:style>
    <style:style style:name="T1105_2" style:family="text">
      <style:text-properties fo:color="#000000" style:text-underline-style="none"/>
    </style:style>
    <style:style style:name="P1106" style:family="paragraph" style:parent-style-name="Standard">
      <style:text-properties fo:color="#000000" style:text-underline-style="none"/>
    </style:style>
    <style:style style:name="P1107" style:family="paragraph" style:parent-style-name="Standard"/>
    <style:style style:name="T1107_1" style:family="text">
      <style:text-properties fo:color="#000000" style:text-underline-style="none"/>
    </style:style>
    <style:style style:name="T1107_2" style:family="text">
      <style:text-properties fo:color="#000000" style:text-underline-style="none"/>
    </style:style>
    <style:style style:name="P1108" style:family="paragraph" style:parent-style-name="Standard">
      <style:text-properties fo:color="#000000" style:text-underline-style="none"/>
    </style:style>
    <style:style style:name="P1109" style:family="paragraph" style:parent-style-name="Standard"/>
    <style:style style:name="T1109_1" style:family="text">
      <style:text-properties fo:color="#000000" style:text-underline-style="none"/>
    </style:style>
    <style:style style:name="P1110" style:family="paragraph" style:parent-style-name="Standard">
      <style:text-properties fo:color="#000000" style:text-underline-style="none"/>
    </style:style>
    <style:style style:name="P1111" style:family="paragraph" style:parent-style-name="Standard"/>
    <style:style style:name="T1111_1" style:family="text">
      <style:text-properties fo:color="#000000" style:text-underline-style="none"/>
    </style:style>
    <style:style style:name="T1111_2" style:family="text">
      <style:text-properties fo:color="#000000" style:text-underline-style="none"/>
    </style:style>
    <style:style style:name="P1112" style:family="paragraph" style:parent-style-name="Standard">
      <style:text-properties fo:color="#000000" style:text-underline-style="none"/>
    </style:style>
    <style:style style:name="P1113" style:family="paragraph" style:parent-style-name="Standard"/>
    <style:style style:name="T1113_1" style:family="text">
      <style:text-properties fo:color="#000000" style:text-underline-style="none"/>
    </style:style>
    <style:style style:name="P1114" style:family="paragraph" style:parent-style-name="Standard"/>
    <style:style style:name="T1114_1" style:family="text">
      <style:text-properties fo:color="#000000" style:text-underline-style="none"/>
    </style:style>
    <style:style style:name="P1115" style:family="paragraph" style:parent-style-name="Standard"/>
    <style:style style:name="T1115_1" style:family="text">
      <style:text-properties fo:color="#000000" style:text-underline-style="none"/>
    </style:style>
    <style:style style:name="P1116" style:family="paragraph" style:parent-style-name="Standard"/>
    <style:style style:name="T1116_1" style:family="text">
      <style:text-properties fo:color="#000000" style:text-underline-style="none"/>
    </style:style>
    <style:style style:name="P1117" style:family="paragraph" style:parent-style-name="Standard"/>
    <style:style style:name="T1117_1" style:family="text">
      <style:text-properties fo:color="#000000" style:text-underline-style="none"/>
    </style:style>
    <style:style style:name="P1118" style:family="paragraph" style:parent-style-name="Standard"/>
    <style:style style:name="T1118_1" style:family="text">
      <style:text-properties fo:color="#000000" style:text-underline-style="none"/>
    </style:style>
    <style:style style:name="P1119" style:family="paragraph" style:parent-style-name="Standard"/>
    <style:style style:name="T1119_1" style:family="text">
      <style:text-properties fo:color="#000000" style:text-underline-style="none"/>
    </style:style>
    <style:style style:name="P1120" style:family="paragraph" style:parent-style-name="Standard">
      <style:text-properties fo:color="#000000" style:text-underline-style="none"/>
    </style:style>
    <style:style style:name="P1121" style:family="paragraph" style:parent-style-name="Standard"/>
    <style:style style:name="T1121_1" style:family="text">
      <style:text-properties fo:color="#000000" style:text-underline-style="none"/>
    </style:style>
    <style:style style:name="P1122" style:family="paragraph" style:parent-style-name="Standard">
      <style:text-properties fo:color="#000000" style:text-underline-style="none"/>
    </style:style>
    <style:style style:name="P1123" style:family="paragraph" style:parent-style-name="Standard"/>
    <style:style style:name="T1123_1" style:family="text">
      <style:text-properties fo:color="#000000" style:text-underline-style="none"/>
    </style:style>
    <style:style style:name="P1124" style:family="paragraph" style:parent-style-name="Standard">
      <style:text-properties fo:color="#000000" style:text-underline-style="none"/>
    </style:style>
    <style:style style:name="P1125" style:family="paragraph" style:parent-style-name="Standard"/>
    <style:style style:name="T1125_1" style:family="text">
      <style:text-properties fo:color="#000000" style:text-underline-style="none"/>
    </style:style>
    <style:style style:name="P1126" style:family="paragraph" style:parent-style-name="Standard">
      <style:text-properties fo:color="#000000" style:text-underline-style="none"/>
    </style:style>
    <style:style style:name="P1127" style:family="paragraph" style:parent-style-name="Standard"/>
    <style:style style:name="T1127_1" style:family="text">
      <style:text-properties fo:color="#000000" style:text-underline-style="none"/>
    </style:style>
    <style:style style:name="T1127_2" style:family="text">
      <style:text-properties fo:color="#000000" style:text-underline-style="none"/>
    </style:style>
    <style:style style:name="P1128" style:family="paragraph" style:parent-style-name="Standard">
      <style:text-properties fo:color="#000000" style:text-underline-style="none"/>
    </style:style>
    <style:style style:name="P1129" style:family="paragraph" style:parent-style-name="Standard"/>
    <style:style style:name="T1129_1" style:family="text">
      <style:text-properties fo:color="#000000" style:text-underline-style="none"/>
    </style:style>
    <style:style style:name="P1130" style:family="paragraph" style:parent-style-name="Standard">
      <style:text-properties fo:color="#000000" style:text-underline-style="none"/>
    </style:style>
    <style:style style:name="P1131" style:family="paragraph" style:parent-style-name="Standard"/>
    <style:style style:name="T1131_1" style:family="text">
      <style:text-properties fo:color="#000000" style:text-underline-style="none"/>
    </style:style>
    <style:style style:name="P1132" style:family="paragraph" style:parent-style-name="Standard">
      <style:text-properties fo:color="#000000" style:text-underline-style="none"/>
    </style:style>
    <style:style style:name="P1133" style:family="paragraph" style:parent-style-name="Standard"/>
    <style:style style:name="T1133_1" style:family="text">
      <style:text-properties fo:color="#000000" style:text-underline-style="none"/>
    </style:style>
    <style:style style:name="P1134" style:family="paragraph" style:parent-style-name="Standard">
      <style:text-properties fo:color="#000000" style:text-underline-style="none"/>
    </style:style>
    <style:style style:name="P1135" style:family="paragraph" style:parent-style-name="Standard">
      <style:text-properties fo:color="#000000" style:text-underline-style="none"/>
    </style:style>
    <style:style style:name="P1136" style:family="paragraph" style:parent-style-name="Standard"/>
    <style:style style:name="T1136_1" style:family="text">
      <style:text-properties fo:color="#ff00ff" style:text-underline-style="none"/>
    </style:style>
    <style:style style:name="P1137" style:family="paragraph" style:parent-style-name="Standard"/>
    <style:style style:name="T1137_1" style:family="text">
      <style:text-properties fo:color="#000000" style:text-underline-style="none"/>
    </style:style>
    <style:style style:name="P1138" style:family="paragraph" style:parent-style-name="Standard">
      <style:text-properties fo:color="#000000" style:text-underline-style="none"/>
    </style:style>
    <style:style style:name="P1139" style:family="paragraph" style:parent-style-name="Standard"/>
    <style:style style:name="T1139_1" style:family="text">
      <style:text-properties fo:color="#000000" style:text-underline-style="none"/>
    </style:style>
    <style:style style:name="T1139_2" style:family="text">
      <style:text-properties fo:color="#000000" style:text-underline-style="none"/>
    </style:style>
    <style:style style:name="P1140" style:family="paragraph" style:parent-style-name="Standard">
      <style:text-properties fo:color="#000000" style:text-underline-style="none"/>
    </style:style>
    <style:style style:name="P1141" style:family="paragraph" style:parent-style-name="Standard"/>
    <style:style style:name="T1141_1" style:family="text">
      <style:text-properties fo:color="#000000" style:text-underline-style="none"/>
    </style:style>
    <style:style style:name="P1142" style:family="paragraph" style:parent-style-name="Standard">
      <style:text-properties fo:color="#000000" style:text-underline-style="none"/>
    </style:style>
    <style:style style:name="P1143" style:family="paragraph" style:parent-style-name="Standard"/>
    <style:style style:name="T1143_1" style:family="text">
      <style:text-properties fo:color="#000000" style:text-underline-style="none"/>
    </style:style>
    <style:style style:name="P1144" style:family="paragraph" style:parent-style-name="Standard">
      <style:text-properties fo:color="#000000" style:text-underline-style="none"/>
    </style:style>
    <style:style style:name="P1145" style:family="paragraph" style:parent-style-name="Standard"/>
    <style:style style:name="T1145_1" style:family="text">
      <style:text-properties fo:color="#000000" style:text-underline-style="none"/>
    </style:style>
    <style:style style:name="P1146" style:family="paragraph" style:parent-style-name="Standard">
      <style:text-properties fo:color="#000000" style:text-underline-style="none"/>
    </style:style>
    <style:style style:name="P1147" style:family="paragraph" style:parent-style-name="Standard"/>
    <style:style style:name="T1147_1" style:family="text">
      <style:text-properties fo:color="#000000" style:text-underline-style="none"/>
    </style:style>
    <style:style style:name="T1147_2" style:family="text">
      <style:text-properties fo:color="#000000" style:text-underline-style="none"/>
    </style:style>
    <style:style style:name="P1148" style:family="paragraph" style:parent-style-name="Standard">
      <style:text-properties fo:color="#000000" style:text-underline-style="none"/>
    </style:style>
    <style:style style:name="P1149" style:family="paragraph" style:parent-style-name="Standard"/>
    <style:style style:name="T1149_1" style:family="text">
      <style:text-properties fo:color="#000000" style:text-underline-style="none"/>
    </style:style>
    <style:style style:name="T1149_2" style:family="text">
      <style:text-properties fo:color="#000000" style:text-underline-style="none"/>
    </style:style>
    <style:style style:name="P1150" style:family="paragraph" style:parent-style-name="Standard">
      <style:text-properties fo:color="#000000" style:text-underline-style="none"/>
    </style:style>
    <style:style style:name="P1151" style:family="paragraph" style:parent-style-name="Standard"/>
    <style:style style:name="T1151_1" style:family="text">
      <style:text-properties fo:color="#000000" style:text-underline-style="none"/>
    </style:style>
    <style:style style:name="P1152" style:family="paragraph" style:parent-style-name="Standard">
      <style:text-properties fo:color="#000000" style:text-underline-style="none"/>
    </style:style>
    <style:style style:name="P1153" style:family="paragraph" style:parent-style-name="Standard"/>
    <style:style style:name="T1153_1" style:family="text">
      <style:text-properties fo:color="#000000" style:text-underline-style="none"/>
    </style:style>
    <style:style style:name="P1154" style:family="paragraph" style:parent-style-name="Standard">
      <style:text-properties fo:color="#000000" style:text-underline-style="none"/>
    </style:style>
    <style:style style:name="P1155" style:family="paragraph" style:parent-style-name="Standard"/>
    <style:style style:name="T1155_1" style:family="text">
      <style:text-properties fo:color="#000000" style:text-underline-style="none"/>
    </style:style>
    <style:style style:name="P1156" style:family="paragraph" style:parent-style-name="Standard">
      <style:text-properties fo:color="#000000" style:text-underline-style="none"/>
    </style:style>
    <style:style style:name="P1157" style:family="paragraph" style:parent-style-name="Standard"/>
    <style:style style:name="T1157_1" style:family="text">
      <style:text-properties fo:color="#000000" style:text-underline-style="none"/>
    </style:style>
    <style:style style:name="P1158" style:family="paragraph" style:parent-style-name="Standard">
      <style:text-properties fo:color="#000000" style:text-underline-style="none"/>
    </style:style>
    <style:style style:name="P1159" style:family="paragraph" style:parent-style-name="Standard"/>
    <style:style style:name="T1159_1" style:family="text">
      <style:text-properties fo:color="#000000" style:text-underline-style="none"/>
    </style:style>
    <style:style style:name="P1160" style:family="paragraph" style:parent-style-name="Standard">
      <style:text-properties fo:color="#000000" style:text-underline-style="none"/>
    </style:style>
    <style:style style:name="P1161" style:family="paragraph" style:parent-style-name="Standard"/>
    <style:style style:name="T1161_1" style:family="text">
      <style:text-properties fo:color="#000000" style:text-underline-style="none"/>
    </style:style>
    <style:style style:name="P1162" style:family="paragraph" style:parent-style-name="Standard">
      <style:text-properties fo:color="#000000" style:text-underline-style="none"/>
    </style:style>
    <style:style style:name="P1163" style:family="paragraph" style:parent-style-name="Standard"/>
    <style:style style:name="T1163_1" style:family="text">
      <style:text-properties fo:color="#000000" style:text-underline-style="none"/>
    </style:style>
    <style:style style:name="P1164" style:family="paragraph" style:parent-style-name="Standard">
      <style:text-properties fo:color="#000000" style:text-underline-style="none"/>
    </style:style>
    <style:style style:name="P1165" style:family="paragraph" style:parent-style-name="Standard"/>
    <style:style style:name="T1165_1" style:family="text">
      <style:text-properties fo:color="#000000" style:text-underline-style="none"/>
    </style:style>
    <style:style style:name="P1166" style:family="paragraph" style:parent-style-name="Standard">
      <style:text-properties fo:color="#000000" style:text-underline-style="none"/>
    </style:style>
    <style:style style:name="P1167" style:family="paragraph" style:parent-style-name="Standard"/>
    <style:style style:name="T1167_1" style:family="text">
      <style:text-properties fo:color="#000000" style:text-underline-style="none"/>
    </style:style>
    <style:style style:name="P1168" style:family="paragraph" style:parent-style-name="Standard">
      <style:text-properties fo:color="#000000" style:text-underline-style="none"/>
    </style:style>
    <style:style style:name="P1169" style:family="paragraph" style:parent-style-name="Standard"/>
    <style:style style:name="T1169_1" style:family="text">
      <style:text-properties fo:color="#000000" style:text-underline-style="none"/>
    </style:style>
    <style:style style:name="P1170" style:family="paragraph" style:parent-style-name="Standard">
      <style:text-properties fo:color="#000000" style:text-underline-style="none"/>
    </style:style>
    <style:style style:name="P1171" style:family="paragraph" style:parent-style-name="Standard"/>
    <style:style style:name="T1171_1" style:family="text">
      <style:text-properties fo:color="#000000" style:text-underline-style="none"/>
    </style:style>
    <style:style style:name="P1172" style:family="paragraph" style:parent-style-name="Standard">
      <style:text-properties fo:color="#000000" style:text-underline-style="none"/>
    </style:style>
    <style:style style:name="P1173" style:family="paragraph" style:parent-style-name="Standard"/>
    <style:style style:name="T1173_1" style:family="text">
      <style:text-properties fo:color="#000000" style:text-underline-style="none"/>
    </style:style>
    <style:style style:name="P1174" style:family="paragraph" style:parent-style-name="Standard">
      <style:text-properties fo:color="#000000" style:text-underline-style="none"/>
    </style:style>
    <style:style style:name="P1175" style:family="paragraph" style:parent-style-name="Standard"/>
    <style:style style:name="T1175_1" style:family="text">
      <style:text-properties fo:color="#000000" style:text-underline-style="none"/>
    </style:style>
    <style:style style:name="P1176" style:family="paragraph" style:parent-style-name="Standard">
      <style:text-properties fo:color="#000000" style:text-underline-style="none"/>
    </style:style>
    <style:style style:name="P1177" style:family="paragraph" style:parent-style-name="Standard"/>
    <style:style style:name="T1177_1" style:family="text">
      <style:text-properties fo:color="#000000" style:text-underline-style="none"/>
    </style:style>
    <style:style style:name="P1178" style:family="paragraph" style:parent-style-name="Standard">
      <style:text-properties fo:color="#000000" style:text-underline-style="none"/>
    </style:style>
    <style:style style:name="P1179" style:family="paragraph" style:parent-style-name="Standard"/>
    <style:style style:name="T1179_1" style:family="text">
      <style:text-properties fo:color="#000000" style:text-underline-style="none"/>
    </style:style>
    <style:style style:name="P1180" style:family="paragraph" style:parent-style-name="Standard"/>
    <style:style style:name="T1180_1" style:family="text">
      <style:text-properties fo:color="#000000" style:text-underline-style="none"/>
    </style:style>
    <style:style style:name="P1181" style:family="paragraph" style:parent-style-name="Standard"/>
    <style:style style:name="T1181_1" style:family="text">
      <style:text-properties fo:color="#000000" style:text-underline-style="none"/>
    </style:style>
    <style:style style:name="P1182" style:family="paragraph" style:parent-style-name="Standard">
      <style:text-properties fo:color="#000000" style:text-underline-style="none"/>
    </style:style>
    <style:style style:name="P1183" style:family="paragraph" style:parent-style-name="Standard">
      <style:text-properties fo:color="#000000" style:text-underline-style="none"/>
    </style:style>
    <style:style style:name="P1184" style:family="paragraph" style:parent-style-name="Standard"/>
    <style:style style:name="T1184_1" style:family="text">
      <style:text-properties fo:color="#ff00ff" style:text-underline-style="none"/>
    </style:style>
    <style:style style:name="T1184_2" style:family="text">
      <style:text-properties fo:color="#ff00ff" style:text-underline-style="none"/>
    </style:style>
    <style:style style:name="P1185" style:family="paragraph" style:parent-style-name="Standard"/>
    <style:style style:name="T1185_1" style:family="text">
      <style:text-properties fo:color="#000000" style:text-underline-style="none"/>
    </style:style>
    <style:style style:name="P1186" style:family="paragraph" style:parent-style-name="Standard">
      <style:text-properties fo:color="#000000" style:text-underline-style="none"/>
    </style:style>
    <style:style style:name="P1187" style:family="paragraph" style:parent-style-name="Standard"/>
    <style:style style:name="T1187_1" style:family="text">
      <style:text-properties fo:color="#000000" style:text-underline-style="none"/>
    </style:style>
    <style:style style:name="T1187_2" style:family="text">
      <style:text-properties fo:color="#000000" style:text-underline-style="none"/>
    </style:style>
    <style:style style:name="P1188" style:family="paragraph" style:parent-style-name="Standard">
      <style:text-properties fo:color="#000000" style:text-underline-style="none"/>
    </style:style>
    <style:style style:name="P1189" style:family="paragraph" style:parent-style-name="Standard"/>
    <style:style style:name="T1189_1" style:family="text">
      <style:text-properties fo:color="#000000" style:text-underline-style="none"/>
    </style:style>
    <style:style style:name="P1190" style:family="paragraph" style:parent-style-name="Standard">
      <style:text-properties fo:color="#000000" style:text-underline-style="none"/>
    </style:style>
    <style:style style:name="P1191" style:family="paragraph" style:parent-style-name="Standard"/>
    <style:style style:name="T1191_1" style:family="text">
      <style:text-properties fo:color="#000000" style:text-underline-style="none"/>
    </style:style>
    <style:style style:name="P1192" style:family="paragraph" style:parent-style-name="Standard">
      <style:text-properties fo:color="#000000" style:text-underline-style="none"/>
    </style:style>
    <style:style style:name="P1193" style:family="paragraph" style:parent-style-name="Standard"/>
    <style:style style:name="T1193_1" style:family="text">
      <style:text-properties fo:color="#000000" style:text-underline-style="none"/>
    </style:style>
    <style:style style:name="T1193_2" style:family="text">
      <style:text-properties fo:color="#000000" style:text-underline-style="none"/>
    </style:style>
    <style:style style:name="P1194" style:family="paragraph" style:parent-style-name="Standard">
      <style:text-properties fo:color="#000000" style:text-underline-style="none"/>
    </style:style>
    <style:style style:name="P1195" style:family="paragraph" style:parent-style-name="Standard"/>
    <style:style style:name="T1195_1" style:family="text">
      <style:text-properties fo:color="#000000" style:text-underline-style="none"/>
    </style:style>
    <style:style style:name="P1196" style:family="paragraph" style:parent-style-name="Standard">
      <style:text-properties fo:color="#000000" style:text-underline-style="none"/>
    </style:style>
    <style:style style:name="P1197" style:family="paragraph" style:parent-style-name="Standard"/>
    <style:style style:name="T1197_1" style:family="text">
      <style:text-properties fo:color="#000000" style:text-underline-style="none"/>
    </style:style>
    <style:style style:name="T1197_2" style:family="text">
      <style:text-properties fo:color="#000000" style:text-underline-style="none"/>
    </style:style>
    <style:style style:name="T1197_3" style:family="text">
      <style:text-properties fo:color="#000000" style:text-underline-style="none"/>
    </style:style>
    <style:style style:name="T1197_4" style:family="text">
      <style:text-properties fo:color="#000000" style:text-underline-style="none"/>
    </style:style>
    <style:style style:name="P1198" style:family="paragraph" style:parent-style-name="Standard">
      <style:text-properties fo:color="#000000" style:text-underline-style="none"/>
    </style:style>
    <style:style style:name="P1199" style:family="paragraph" style:parent-style-name="Standard"/>
    <style:style style:name="T1199_1" style:family="text">
      <style:text-properties fo:color="#000000" style:text-underline-style="none"/>
    </style:style>
    <style:style style:name="P1200" style:family="paragraph" style:parent-style-name="Standard">
      <style:text-properties fo:color="#000000" style:text-underline-style="none"/>
    </style:style>
    <style:style style:name="P1201" style:family="paragraph" style:parent-style-name="Standard"/>
    <style:style style:name="T1201_1" style:family="text">
      <style:text-properties fo:color="#000000" style:text-underline-style="none"/>
    </style:style>
    <style:style style:name="P1202" style:family="paragraph" style:parent-style-name="Standard">
      <style:text-properties fo:color="#000000" style:text-underline-style="none"/>
    </style:style>
    <style:style style:name="P1203" style:family="paragraph" style:parent-style-name="Standard"/>
    <style:style style:name="T1203_1" style:family="text">
      <style:text-properties fo:color="#000000" style:text-underline-style="none"/>
    </style:style>
    <style:style style:name="P1204" style:family="paragraph" style:parent-style-name="Standard">
      <style:text-properties fo:color="#000000" style:text-underline-style="none"/>
    </style:style>
    <style:style style:name="P1205" style:family="paragraph" style:parent-style-name="Standard"/>
    <style:style style:name="T1205_1" style:family="text">
      <style:text-properties fo:color="#000000" style:text-underline-style="none"/>
    </style:style>
    <style:style style:name="P1206" style:family="paragraph" style:parent-style-name="Standard">
      <style:text-properties fo:color="#000000" style:text-underline-style="none"/>
    </style:style>
    <style:style style:name="P1207" style:family="paragraph" style:parent-style-name="Standard"/>
    <style:style style:name="T1207_1" style:family="text">
      <style:text-properties fo:color="#000000" style:text-underline-style="none"/>
    </style:style>
    <style:style style:name="P1208" style:family="paragraph" style:parent-style-name="Standard">
      <style:text-properties fo:color="#000000" style:text-underline-style="none"/>
    </style:style>
    <style:style style:name="P1209" style:family="paragraph" style:parent-style-name="Standard"/>
    <style:style style:name="T1209_1" style:family="text">
      <style:text-properties fo:color="#000000" style:text-underline-style="none"/>
    </style:style>
    <style:style style:name="P1210" style:family="paragraph" style:parent-style-name="Standard">
      <style:text-properties fo:color="#000000" style:text-underline-style="none"/>
    </style:style>
    <style:style style:name="P1211" style:family="paragraph" style:parent-style-name="Standard"/>
    <style:style style:name="T1211_1" style:family="text">
      <style:text-properties fo:color="#000000" style:text-underline-style="none"/>
    </style:style>
    <style:style style:name="P1212" style:family="paragraph" style:parent-style-name="Standard">
      <style:text-properties fo:color="#000000" style:text-underline-style="none"/>
    </style:style>
    <style:style style:name="P1213" style:family="paragraph" style:parent-style-name="Standard"/>
    <style:style style:name="T1213_1" style:family="text">
      <style:text-properties fo:color="#000000" style:text-underline-style="none"/>
    </style:style>
    <style:style style:name="P1214" style:family="paragraph" style:parent-style-name="Standard">
      <style:text-properties fo:color="#000000" style:text-underline-style="none"/>
    </style:style>
    <style:style style:name="P1215" style:family="paragraph" style:parent-style-name="Standard"/>
    <style:style style:name="T1215_1" style:family="text">
      <style:text-properties fo:color="#000000" style:text-underline-style="none"/>
    </style:style>
    <style:style style:name="P1216" style:family="paragraph" style:parent-style-name="Standard">
      <style:text-properties fo:color="#000000" style:text-underline-style="none"/>
    </style:style>
    <style:style style:name="P1217" style:family="paragraph" style:parent-style-name="Standard"/>
    <style:style style:name="T1217_1" style:family="text">
      <style:text-properties fo:color="#000000" style:text-underline-style="none"/>
    </style:style>
    <style:style style:name="P1218" style:family="paragraph" style:parent-style-name="Standard">
      <style:text-properties fo:color="#000000" style:text-underline-style="none"/>
    </style:style>
    <style:style style:name="P1219" style:family="paragraph" style:parent-style-name="Standard"/>
    <style:style style:name="T1219_1" style:family="text">
      <style:text-properties fo:color="#000000" style:text-underline-style="none"/>
    </style:style>
    <style:style style:name="P1220" style:family="paragraph" style:parent-style-name="Standard">
      <style:text-properties fo:color="#000000" style:text-underline-style="none"/>
    </style:style>
    <style:style style:name="P1221" style:family="paragraph" style:parent-style-name="Standard"/>
    <style:style style:name="T1221_1" style:family="text">
      <style:text-properties fo:color="#000000" style:text-underline-style="none"/>
    </style:style>
    <style:style style:name="P1222" style:family="paragraph" style:parent-style-name="Standard">
      <style:text-properties fo:color="#000000" style:text-underline-style="none"/>
    </style:style>
    <style:style style:name="P1223" style:family="paragraph" style:parent-style-name="Standard"/>
    <style:style style:name="T1223_1" style:family="text">
      <style:text-properties fo:color="#000000" style:text-underline-style="none"/>
    </style:style>
    <style:style style:name="T1223_2" style:family="text">
      <style:text-properties fo:color="#000000" style:text-underline-style="none"/>
    </style:style>
    <style:style style:name="P1224" style:family="paragraph" style:parent-style-name="Standard">
      <style:text-properties fo:color="#000000" style:text-underline-style="none"/>
    </style:style>
    <style:style style:name="P1225" style:family="paragraph" style:parent-style-name="Standard"/>
    <style:style style:name="T1225_1" style:family="text">
      <style:text-properties fo:color="#000000" style:text-underline-style="none"/>
    </style:style>
    <style:style style:name="P1226" style:family="paragraph" style:parent-style-name="Standard">
      <style:text-properties fo:color="#000000" style:text-underline-style="none"/>
    </style:style>
    <style:style style:name="P1227" style:family="paragraph" style:parent-style-name="Standard"/>
    <style:style style:name="T1227_1" style:family="text">
      <style:text-properties fo:color="#000000" style:text-underline-style="none"/>
    </style:style>
    <style:style style:name="P1228" style:family="paragraph" style:parent-style-name="Standard">
      <style:text-properties fo:color="#000000" style:text-underline-style="none"/>
    </style:style>
    <style:style style:name="P1229" style:family="paragraph" style:parent-style-name="Standard">
      <style:text-properties fo:color="#000000" style:text-underline-style="none"/>
    </style:style>
    <style:style style:name="P1230" style:family="paragraph" style:parent-style-name="Standard"/>
    <style:style style:name="T1230_1" style:family="text">
      <style:text-properties fo:color="#ff00ff" style:text-underline-style="none"/>
    </style:style>
    <style:style style:name="P1231" style:family="paragraph" style:parent-style-name="Standard"/>
    <style:style style:name="T1231_1" style:family="text">
      <style:text-properties fo:color="#000000" style:text-underline-style="none"/>
    </style:style>
    <style:style style:name="P1232" style:family="paragraph" style:parent-style-name="Standard">
      <style:text-properties fo:color="#000000" style:text-underline-style="none"/>
    </style:style>
    <style:style style:name="P1233" style:family="paragraph" style:parent-style-name="Standard"/>
    <style:style style:name="T1233_1" style:family="text">
      <style:text-properties fo:color="#000000" style:text-underline-style="none"/>
    </style:style>
    <style:style style:name="P1234" style:family="paragraph" style:parent-style-name="Standard">
      <style:text-properties fo:color="#000000" style:text-underline-style="none"/>
    </style:style>
    <style:style style:name="P1235" style:family="paragraph" style:parent-style-name="Standard"/>
    <style:style style:name="T1235_1" style:family="text">
      <style:text-properties fo:color="#000000" style:text-underline-style="none"/>
    </style:style>
    <style:style style:name="T1235_2" style:family="text">
      <style:text-properties fo:color="#000000" style:text-underline-style="none"/>
    </style:style>
    <style:style style:name="T1235_3" style:family="text">
      <style:text-properties fo:font-style="normal" style:font-style-asian="normal" style:font-style-complex="normal" fo:color="#000000" style:text-underline-style="none"/>
    </style:style>
    <style:style style:name="P1236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37" style:family="paragraph" style:parent-style-name="Standard"/>
    <style:style style:name="T1237_1" style:family="text">
      <style:text-properties fo:font-style="normal" style:font-style-asian="normal" style:font-style-complex="normal" fo:color="#000000" style:text-underline-style="none"/>
    </style:style>
    <style:style style:name="T1237_2" style:family="text">
      <style:text-properties fo:font-style="normal" style:font-style-asian="normal" style:font-style-complex="normal" fo:color="#000000" style:text-underline-style="none"/>
    </style:style>
    <style:style style:name="P1238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39" style:family="paragraph" style:parent-style-name="Standard"/>
    <style:style style:name="T1239_1" style:family="text">
      <style:text-properties fo:font-style="normal" style:font-style-asian="normal" style:font-style-complex="normal" fo:color="#000000" style:text-underline-style="none"/>
    </style:style>
    <style:style style:name="T1239_2" style:family="text">
      <style:text-properties fo:font-style="normal" style:font-style-asian="normal" style:font-style-complex="normal" fo:color="#000000" style:text-underline-style="none"/>
    </style:style>
    <style:style style:name="P1240" style:family="paragraph" style:parent-style-name="Standard"/>
    <style:style style:name="T1240_1" style:family="text">
      <style:text-properties fo:font-style="normal" style:font-style-asian="normal" style:font-style-complex="normal" fo:color="#000000" style:text-underline-style="none"/>
    </style:style>
    <style:style style:name="P1241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42" style:family="paragraph" style:parent-style-name="Standard"/>
    <style:style style:name="T1242_1" style:family="text">
      <style:text-properties fo:font-style="normal" style:font-style-asian="normal" style:font-style-complex="normal" fo:color="#000000" style:text-underline-style="none"/>
    </style:style>
    <style:style style:name="P1243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44" style:family="paragraph" style:parent-style-name="Standard"/>
    <style:style style:name="T1244_1" style:family="text">
      <style:text-properties fo:font-style="normal" style:font-style-asian="normal" style:font-style-complex="normal" fo:color="#000000" style:text-underline-style="none"/>
    </style:style>
    <style:style style:name="P1245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46" style:family="paragraph" style:parent-style-name="Standard"/>
    <style:style style:name="T1246_1" style:family="text">
      <style:text-properties fo:font-style="normal" style:font-style-asian="normal" style:font-style-complex="normal" fo:color="#000000" style:text-underline-style="none"/>
    </style:style>
    <style:style style:name="P1247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48" style:family="paragraph" style:parent-style-name="Standard"/>
    <style:style style:name="T1248_1" style:family="text">
      <style:text-properties fo:font-style="normal" style:font-style-asian="normal" style:font-style-complex="normal" fo:color="#000000" style:text-underline-style="none"/>
    </style:style>
    <style:style style:name="P1249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50" style:family="paragraph" style:parent-style-name="Standard"/>
    <style:style style:name="T1250_1" style:family="text">
      <style:text-properties fo:font-style="normal" style:font-style-asian="normal" style:font-style-complex="normal" fo:color="#000000" style:text-underline-style="none"/>
    </style:style>
    <style:style style:name="P1251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52" style:family="paragraph" style:parent-style-name="Standard"/>
    <style:style style:name="T1252_1" style:family="text">
      <style:text-properties fo:font-style="normal" style:font-style-asian="normal" style:font-style-complex="normal" fo:color="#000000" style:text-underline-style="none"/>
    </style:style>
    <style:style style:name="P1253" style:family="paragraph" style:parent-style-name="Standard"/>
    <style:style style:name="T1253_1" style:family="text">
      <style:text-properties fo:font-style="normal" style:font-style-asian="normal" style:font-style-complex="normal" fo:color="#000000" style:text-underline-style="none"/>
    </style:style>
    <style:style style:name="P1254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55" style:family="paragraph" style:parent-style-name="Standard"/>
    <style:style style:name="T1255_1" style:family="text">
      <style:text-properties fo:font-style="normal" style:font-style-asian="normal" style:font-style-complex="normal" fo:color="#000000" style:text-underline-style="none"/>
    </style:style>
    <style:style style:name="P1256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57" style:family="paragraph" style:parent-style-name="Standard"/>
    <style:style style:name="T1257_1" style:family="text">
      <style:text-properties fo:font-style="normal" style:font-style-asian="normal" style:font-style-complex="normal" fo:color="#000000" style:text-underline-style="none"/>
    </style:style>
    <style:style style:name="P1258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59" style:family="paragraph" style:parent-style-name="Standard"/>
    <style:style style:name="T1259_1" style:family="text">
      <style:text-properties fo:font-style="normal" style:font-style-asian="normal" style:font-style-complex="normal" fo:color="#000000" style:text-underline-style="none"/>
    </style:style>
    <style:style style:name="T1259_2" style:family="text">
      <style:text-properties fo:font-style="normal" style:font-style-asian="normal" style:font-style-complex="normal" fo:color="#000000" style:text-underline-style="none"/>
    </style:style>
    <style:style style:name="P1260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61" style:family="paragraph" style:parent-style-name="Standard"/>
    <style:style style:name="T1261_1" style:family="text">
      <style:text-properties fo:font-style="normal" style:font-style-asian="normal" style:font-style-complex="normal" fo:color="#000000" style:text-underline-style="none"/>
    </style:style>
    <style:style style:name="T1261_2" style:family="text">
      <style:text-properties fo:font-style="normal" style:font-style-asian="normal" style:font-style-complex="normal" fo:color="#000000" style:text-underline-style="none"/>
    </style:style>
    <style:style style:name="P1262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63" style:family="paragraph" style:parent-style-name="Standard"/>
    <style:style style:name="T1263_1" style:family="text">
      <style:text-properties fo:font-style="normal" style:font-style-asian="normal" style:font-style-complex="normal" fo:color="#000000" style:text-underline-style="none"/>
    </style:style>
    <style:style style:name="P1264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65" style:family="paragraph" style:parent-style-name="Standard"/>
    <style:style style:name="T1265_1" style:family="text">
      <style:text-properties fo:font-style="normal" style:font-style-asian="normal" style:font-style-complex="normal" fo:color="#000000" style:text-underline-style="none"/>
    </style:style>
    <style:style style:name="P1266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67" style:family="paragraph" style:parent-style-name="Standard"/>
    <style:style style:name="T1267_1" style:family="text">
      <style:text-properties fo:font-style="normal" style:font-style-asian="normal" style:font-style-complex="normal" fo:color="#000000" style:text-underline-style="none"/>
    </style:style>
    <style:style style:name="P1268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69" style:family="paragraph" style:parent-style-name="Standard"/>
    <style:style style:name="T1269_1" style:family="text">
      <style:text-properties fo:font-style="normal" style:font-style-asian="normal" style:font-style-complex="normal" fo:color="#000000" style:text-underline-style="none"/>
    </style:style>
    <style:style style:name="P1270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71" style:family="paragraph" style:parent-style-name="Standard"/>
    <style:style style:name="T1271_1" style:family="text">
      <style:text-properties fo:font-style="normal" style:font-style-asian="normal" style:font-style-complex="normal" fo:color="#000000" style:text-underline-style="none"/>
    </style:style>
    <style:style style:name="P1272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73" style:family="paragraph" style:parent-style-name="Standard"/>
    <style:style style:name="T1273_1" style:family="text">
      <style:text-properties fo:font-style="normal" style:font-style-asian="normal" style:font-style-complex="normal" fo:color="#000000" style:text-underline-style="none"/>
    </style:style>
    <style:style style:name="P1274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75" style:family="paragraph" style:parent-style-name="Standard"/>
    <style:style style:name="T1275_1" style:family="text">
      <style:text-properties fo:font-style="normal" style:font-style-asian="normal" style:font-style-complex="normal" fo:color="#000000" style:text-underline-style="none"/>
    </style:style>
    <style:style style:name="P1276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77" style:family="paragraph" style:parent-style-name="Standard"/>
    <style:style style:name="T1277_1" style:family="text">
      <style:text-properties fo:font-style="normal" style:font-style-asian="normal" style:font-style-complex="normal" fo:color="#000000" style:text-underline-style="none"/>
    </style:style>
    <style:style style:name="P1278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79" style:family="paragraph" style:parent-style-name="Standard"/>
    <style:style style:name="T1279_1" style:family="text">
      <style:text-properties fo:font-style="normal" style:font-style-asian="normal" style:font-style-complex="normal" fo:color="#000000" style:text-underline-style="none"/>
    </style:style>
    <style:style style:name="T1279_2" style:family="text">
      <style:text-properties fo:font-style="normal" style:font-style-asian="normal" style:font-style-complex="normal" fo:color="#000000" style:text-underline-style="none"/>
    </style:style>
    <style:style style:name="P1280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81" style:family="paragraph" style:parent-style-name="Standard"/>
    <style:style style:name="T1281_1" style:family="text">
      <style:text-properties fo:font-style="normal" style:font-style-asian="normal" style:font-style-complex="normal" fo:color="#000000" style:text-underline-style="none"/>
    </style:style>
    <style:style style:name="P1282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83" style:family="paragraph" style:parent-style-name="Standard"/>
    <style:style style:name="T1283_1" style:family="text">
      <style:text-properties fo:font-style="normal" style:font-style-asian="normal" style:font-style-complex="normal" fo:color="#000000" style:text-underline-style="none"/>
    </style:style>
    <style:style style:name="P1284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85" style:family="paragraph" style:parent-style-name="Standard"/>
    <style:style style:name="T1285_1" style:family="text">
      <style:text-properties fo:font-style="normal" style:font-style-asian="normal" style:font-style-complex="normal" fo:color="#000000" style:text-underline-style="none"/>
    </style:style>
    <style:style style:name="P1286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87" style:family="paragraph" style:parent-style-name="Standard"/>
    <style:style style:name="T1287_1" style:family="text">
      <style:text-properties fo:font-style="normal" style:font-style-asian="normal" style:font-style-complex="normal" fo:color="#000000" style:text-underline-style="none"/>
    </style:style>
    <style:style style:name="P1288" style:family="paragraph" style:parent-style-name="Standard"/>
    <style:style style:name="T1288_1" style:family="text">
      <style:text-properties fo:font-style="normal" style:font-style-asian="normal" style:font-style-complex="normal" fo:color="#000000" style:text-underline-style="none"/>
    </style:style>
    <style:style style:name="P1289" style:family="paragraph" style:parent-style-name="Standard"/>
    <style:style style:name="T1289_1" style:family="text">
      <style:text-properties fo:font-style="normal" style:font-style-asian="normal" style:font-style-complex="normal" fo:color="#000000" style:text-underline-style="none"/>
    </style:style>
    <style:style style:name="P1290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91" style:family="paragraph" style:parent-style-name="Standard"/>
    <style:style style:name="T1291_1" style:family="text">
      <style:text-properties fo:font-style="normal" style:font-style-asian="normal" style:font-style-complex="normal" fo:color="#000000" style:text-underline-style="none"/>
    </style:style>
    <style:style style:name="P1292" style:family="paragraph" style:parent-style-name="Standard"/>
    <style:style style:name="T1292_1" style:family="text">
      <style:text-properties fo:font-style="normal" style:font-style-asian="normal" style:font-style-complex="normal" fo:color="#000000" style:text-underline-style="none"/>
    </style:style>
    <style:style style:name="T1292_2" style:family="text">
      <style:text-properties fo:font-style="normal" style:font-style-asian="normal" style:font-style-complex="normal" fo:color="#000000" style:text-underline-style="none"/>
    </style:style>
    <style:style style:name="T1292_3" style:family="text">
      <style:text-properties fo:font-style="normal" style:font-style-asian="normal" style:font-style-complex="normal" fo:color="#000000" style:text-underline-style="none"/>
    </style:style>
    <style:style style:name="P1293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94" style:family="paragraph" style:parent-style-name="Standard"/>
    <style:style style:name="T1294_1" style:family="text">
      <style:text-properties fo:font-style="normal" style:font-style-asian="normal" style:font-style-complex="normal" fo:color="#000000" style:text-underline-style="none"/>
    </style:style>
    <style:style style:name="P1295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96" style:family="paragraph" style:parent-style-name="Standard"/>
    <style:style style:name="T1296_1" style:family="text">
      <style:text-properties fo:font-style="normal" style:font-style-asian="normal" style:font-style-complex="normal" fo:color="#000000" style:text-underline-style="none"/>
    </style:style>
    <style:style style:name="P1297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298" style:family="paragraph" style:parent-style-name="Standard"/>
    <style:style style:name="T1298_1" style:family="text">
      <style:text-properties fo:font-style="normal" style:font-style-asian="normal" style:font-style-complex="normal" fo:color="#000000" style:text-underline-style="none"/>
    </style:style>
    <style:style style:name="P1299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300" style:family="paragraph" style:parent-style-name="Standard"/>
    <style:style style:name="T1300_1" style:family="text">
      <style:text-properties fo:font-style="normal" style:font-style-asian="normal" style:font-style-complex="normal" fo:color="#000000" style:text-underline-style="none"/>
    </style:style>
    <style:style style:name="T1300_2" style:family="text">
      <style:text-properties fo:font-style="normal" style:font-style-asian="normal" style:font-style-complex="normal" fo:color="#000000" style:text-underline-style="none"/>
    </style:style>
    <style:style style:name="P1301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302" style:family="paragraph" style:parent-style-name="Standard"/>
    <style:style style:name="T1302_1" style:family="text">
      <style:text-properties fo:font-style="normal" style:font-style-asian="normal" style:font-style-complex="normal" fo:color="#000000" style:text-underline-style="none"/>
    </style:style>
    <style:style style:name="P1303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304" style:family="paragraph" style:parent-style-name="Standard"/>
    <style:style style:name="T1304_1" style:family="text">
      <style:text-properties fo:font-style="normal" style:font-style-asian="normal" style:font-style-complex="normal" fo:color="#000000" style:text-underline-style="none"/>
    </style:style>
    <style:style style:name="T1304_2" style:family="text">
      <style:text-properties fo:font-style="normal" style:font-style-asian="normal" style:font-style-complex="normal" fo:color="#000000" style:text-underline-style="none"/>
    </style:style>
    <style:style style:name="P1305" style:family="paragraph" style:parent-style-name="Standard">
      <style:text-properties fo:font-style="normal" style:font-style-asian="normal" style:font-style-complex="normal" fo:color="#000000" style:text-underline-style="none"/>
    </style:style>
    <style:style style:name="P1306" style:family="paragraph" style:parent-style-name="Standard"/>
    <style:style style:name="T1306_1" style:family="text">
      <style:text-properties fo:font-style="normal" style:font-style-asian="normal" style:font-style-complex="normal" fo:color="#000000" style:text-underline-style="none"/>
    </style:style>
    <style:style style:name="T1306_2" style:family="text">
      <style:text-properties fo:font-style="normal" style:font-style-asian="normal" style:font-style-complex="normal" fo:color="#000000" style:text-underline-style="none"/>
    </style:style>
    <style:style style:name="P1307" style:family="paragraph" style:parent-style-name="Standard"/>
    <style:style style:name="T1307_1" style:family="text">
      <style:text-properties fo:color="#000000"/>
    </style:style>
    <style:style style:name="T1307_2" style:family="text">
      <style:text-properties fo:color="#000000"/>
    </style:style>
    <style:style style:name="P1308" style:family="paragraph" style:parent-style-name="Standard"/>
    <style:style style:name="T1308_1" style:family="text">
      <style:text-properties fo:color="#000000"/>
    </style:style>
    <style:style style:name="T1308_2" style:family="text">
      <style:text-properties fo:color="#000000"/>
    </style:style>
    <style:style style:name="P1309" style:family="paragraph" style:parent-style-name="Standard">
      <style:text-properties fo:color="#000000"/>
    </style:style>
    <style:style style:name="P1310" style:family="paragraph" style:parent-style-name="Standard"/>
    <style:style style:name="T1310_1" style:family="text">
      <style:text-properties fo:color="#000000"/>
    </style:style>
    <style:style style:name="T1310_2" style:family="text">
      <style:text-properties fo:color="#000000"/>
    </style:style>
    <style:style style:name="P1311" style:family="paragraph" style:parent-style-name="Standard"/>
    <style:style style:name="T1311_1" style:family="text">
      <style:text-properties fo:color="#000000"/>
    </style:style>
    <style:style style:name="T1311_2" style:family="text">
      <style:text-properties fo:color="#000000"/>
    </style:style>
    <style:style style:name="P1312" style:family="paragraph" style:parent-style-name="Standard">
      <style:text-properties fo:color="#000000"/>
    </style:style>
    <style:style style:name="P1313" style:family="paragraph" style:parent-style-name="Standard"/>
    <style:style style:name="T1313_1" style:family="text">
      <style:text-properties fo:color="#000000"/>
    </style:style>
    <style:style style:name="T1313_2" style:family="text">
      <style:text-properties fo:color="#000000"/>
    </style:style>
    <style:style style:name="P1314" style:family="paragraph" style:parent-style-name="Standard"/>
    <style:style style:name="T1314_1" style:family="text">
      <style:text-properties fo:color="#000000"/>
    </style:style>
    <style:style style:name="T1314_2" style:family="text">
      <style:text-properties fo:color="#000000"/>
    </style:style>
    <style:style style:name="P1315" style:family="paragraph" style:parent-style-name="Standard">
      <style:text-properties fo:color="#000000"/>
    </style:style>
    <style:style style:name="P1316" style:family="paragraph" style:parent-style-name="Standard"/>
    <style:style style:name="T1316_1" style:family="text">
      <style:text-properties fo:color="#000000"/>
    </style:style>
    <style:style style:name="T1316_2" style:family="text">
      <style:text-properties fo:color="#000000"/>
    </style:style>
    <style:style style:name="P1317" style:family="paragraph" style:parent-style-name="Standard"/>
    <style:style style:name="T1317_1" style:family="text">
      <style:text-properties fo:color="#000000"/>
    </style:style>
    <style:style style:name="P1318" style:family="paragraph" style:parent-style-name="Standard">
      <style:text-properties fo:color="#000000"/>
    </style:style>
    <style:style style:name="P1319" style:family="paragraph" style:parent-style-name="Standard"/>
    <style:style style:name="T1319_1" style:family="text">
      <style:text-properties fo:color="#000000"/>
    </style:style>
    <style:style style:name="T1319_2" style:family="text">
      <style:text-properties fo:color="#000000"/>
    </style:style>
    <style:style style:name="P1320" style:family="paragraph" style:parent-style-name="Standard"/>
    <style:style style:name="T1320_1" style:family="text">
      <style:text-properties fo:color="#000000"/>
    </style:style>
    <style:style style:name="P1321" style:family="paragraph" style:parent-style-name="Standard">
      <style:text-properties fo:color="#000000"/>
    </style:style>
    <style:style style:name="P1322" style:family="paragraph" style:parent-style-name="Standard"/>
    <style:style style:name="T1322_1" style:family="text">
      <style:text-properties fo:color="#000000"/>
    </style:style>
    <style:style style:name="P1323" style:family="paragraph" style:parent-style-name="Standard">
      <style:text-properties fo:color="#000000"/>
    </style:style>
    <style:style style:name="P1324" style:family="paragraph" style:parent-style-name="Standard"/>
    <style:style style:name="T1324_1" style:family="text">
      <style:text-properties fo:color="#000000"/>
    </style:style>
    <style:style style:name="P1325" style:family="paragraph" style:parent-style-name="Standard">
      <style:text-properties fo:color="#000000"/>
    </style:style>
    <style:style style:name="P1326" style:family="paragraph" style:parent-style-name="Standard"/>
    <style:style style:name="T1326_1" style:family="text">
      <style:text-properties fo:color="#000000"/>
    </style:style>
    <style:style style:name="T1326_2" style:family="text">
      <style:text-properties fo:color="#000000"/>
    </style:style>
    <style:style style:name="P1327" style:family="paragraph" style:parent-style-name="Standard">
      <style:text-properties fo:color="#000000"/>
    </style:style>
    <style:style style:name="P1328" style:family="paragraph" style:parent-style-name="Standard"/>
    <style:style style:name="T1328_1" style:family="text">
      <style:text-properties fo:color="#000000"/>
    </style:style>
    <style:style style:name="P1329" style:family="paragraph" style:parent-style-name="Standard">
      <style:text-properties fo:color="#000000"/>
    </style:style>
    <style:style style:name="P1330" style:family="paragraph" style:parent-style-name="Standard"/>
    <style:style style:name="T1330_1" style:family="text">
      <style:text-properties fo:color="#000000"/>
    </style:style>
    <style:style style:name="P1331" style:family="paragraph" style:parent-style-name="Standard">
      <style:text-properties fo:color="#000000"/>
    </style:style>
    <style:style style:name="P1332" style:family="paragraph" style:parent-style-name="Standard"/>
    <style:style style:name="T1332_1" style:family="text">
      <style:text-properties fo:color="#000000"/>
    </style:style>
    <style:style style:name="P1333" style:family="paragraph" style:parent-style-name="Standard">
      <style:text-properties fo:color="#000000"/>
    </style:style>
    <style:style style:name="P1334" style:family="paragraph" style:parent-style-name="Standard"/>
    <style:style style:name="T1334_1" style:family="text">
      <style:text-properties fo:color="#000000"/>
    </style:style>
    <style:style style:name="P1335" style:family="paragraph" style:parent-style-name="Standard"/>
    <style:style style:name="T1335_1" style:family="text">
      <style:text-properties fo:color="#000000"/>
    </style:style>
    <style:style style:name="P1336" style:family="paragraph" style:parent-style-name="Standard">
      <style:text-properties fo:color="#000000"/>
    </style:style>
    <style:style style:name="P1337" style:family="paragraph" style:parent-style-name="Standard"/>
    <style:style style:name="T1337_1" style:family="text">
      <style:text-properties fo:color="#000000"/>
    </style:style>
    <style:style style:name="P1338" style:family="paragraph" style:parent-style-name="Standard">
      <style:text-properties fo:color="#000000"/>
    </style:style>
    <style:style style:name="P1339" style:family="paragraph" style:parent-style-name="Standard"/>
    <style:style style:name="T1339_1" style:family="text">
      <style:text-properties fo:color="#000000"/>
    </style:style>
    <style:style style:name="P1340" style:family="paragraph" style:parent-style-name="Standard">
      <style:text-properties fo:color="#000000"/>
    </style:style>
    <style:style style:name="P1341" style:family="paragraph" style:parent-style-name="Standard"/>
    <style:style style:name="T1341_1" style:family="text">
      <style:text-properties fo:color="#000000"/>
    </style:style>
    <style:style style:name="P1342" style:family="paragraph" style:parent-style-name="Standard">
      <style:text-properties fo:color="#000000"/>
    </style:style>
    <style:style style:name="P1343" style:family="paragraph" style:parent-style-name="Standard"/>
    <style:style style:name="T1343_1" style:family="text">
      <style:text-properties fo:color="#000000"/>
    </style:style>
    <style:style style:name="P1344" style:family="paragraph" style:parent-style-name="Standard">
      <style:text-properties fo:color="#000000"/>
    </style:style>
    <style:style style:name="P1345" style:family="paragraph" style:parent-style-name="Standard"/>
    <style:style style:name="T1345_1" style:family="text">
      <style:text-properties fo:color="#000000"/>
    </style:style>
    <style:style style:name="P1346" style:family="paragraph" style:parent-style-name="Standard">
      <style:text-properties fo:color="#000000"/>
    </style:style>
    <style:style style:name="P1347" style:family="paragraph" style:parent-style-name="Standard"/>
    <style:style style:name="T1347_1" style:family="text">
      <style:text-properties fo:color="#000000"/>
    </style:style>
    <style:style style:name="P1348" style:family="paragraph" style:parent-style-name="Standard">
      <style:text-properties fo:color="#000000"/>
    </style:style>
    <style:style style:name="P1349" style:family="paragraph" style:parent-style-name="Standard"/>
    <style:style style:name="T1349_1" style:family="text">
      <style:text-properties fo:color="#000000"/>
    </style:style>
    <style:style style:name="P1350" style:family="paragraph" style:parent-style-name="Standard">
      <style:text-properties fo:color="#000000"/>
    </style:style>
    <style:style style:name="P1351" style:family="paragraph" style:parent-style-name="Standard"/>
    <style:style style:name="T1351_1" style:family="text">
      <style:text-properties fo:color="#000000"/>
    </style:style>
    <style:style style:name="P1352" style:family="paragraph" style:parent-style-name="Standard">
      <style:text-properties fo:color="#000000"/>
    </style:style>
    <style:style style:name="P1353" style:family="paragraph" style:parent-style-name="Standard"/>
    <style:style style:name="T1353_1" style:family="text">
      <style:text-properties fo:color="#000000"/>
    </style:style>
    <style:style style:name="T1353_2" style:family="text">
      <style:text-properties fo:color="#000000"/>
    </style:style>
    <style:style style:name="P1354" style:family="paragraph" style:parent-style-name="Standard"/>
    <style:style style:name="T1354_1" style:family="text">
      <style:text-properties fo:color="#000000"/>
    </style:style>
    <style:style style:name="P1355" style:family="paragraph" style:parent-style-name="Standard">
      <style:text-properties fo:color="#000000"/>
    </style:style>
    <style:style style:name="P1356" style:family="paragraph" style:parent-style-name="Standard"/>
    <style:style style:name="T1356_1" style:family="text">
      <style:text-properties fo:color="#000000"/>
    </style:style>
    <style:style style:name="P1357" style:family="paragraph" style:parent-style-name="Standard">
      <style:text-properties fo:color="#000000"/>
    </style:style>
    <style:style style:name="P1358" style:family="paragraph" style:parent-style-name="Standard"/>
    <style:style style:name="T1358_1" style:family="text">
      <style:text-properties fo:color="#000000"/>
    </style:style>
    <style:style style:name="T1358_2" style:family="text">
      <style:text-properties fo:color="#000000"/>
    </style:style>
    <style:style style:name="P1359" style:family="paragraph" style:parent-style-name="Standard">
      <style:text-properties fo:color="#000000"/>
    </style:style>
    <style:style style:name="P1360" style:family="paragraph" style:parent-style-name="Standard"/>
    <style:style style:name="T1360_1" style:family="text">
      <style:text-properties fo:color="#000000"/>
    </style:style>
    <style:style style:name="P1361" style:family="paragraph" style:parent-style-name="Standard">
      <style:text-properties fo:color="#000000"/>
    </style:style>
    <style:style style:name="P1362" style:family="paragraph" style:parent-style-name="Standard"/>
    <style:style style:name="T1362_1" style:family="text">
      <style:text-properties fo:color="#000000"/>
    </style:style>
    <style:style style:name="P1363" style:family="paragraph" style:parent-style-name="Standard">
      <style:text-properties fo:color="#000000"/>
    </style:style>
    <style:style style:name="P1364" style:family="paragraph" style:parent-style-name="Standard"/>
    <style:style style:name="T1364_1" style:family="text">
      <style:text-properties fo:color="#000000"/>
    </style:style>
    <style:style style:name="P1365" style:family="paragraph" style:parent-style-name="Standard">
      <style:text-properties fo:color="#000000"/>
    </style:style>
    <style:style style:name="P1366" style:family="paragraph" style:parent-style-name="Standard"/>
    <style:style style:name="T1366_1" style:family="text">
      <style:text-properties fo:color="#000000"/>
    </style:style>
    <style:style style:name="P1367" style:family="paragraph" style:parent-style-name="Standard">
      <style:text-properties fo:color="#000000"/>
    </style:style>
    <style:style style:name="P1368" style:family="paragraph" style:parent-style-name="Standard"/>
    <style:style style:name="T1368_1" style:family="text">
      <style:text-properties fo:color="#000000"/>
    </style:style>
    <style:style style:name="P1369" style:family="paragraph" style:parent-style-name="Standard">
      <style:text-properties fo:color="#000000"/>
    </style:style>
    <style:style style:name="P1370" style:family="paragraph" style:parent-style-name="Standard"/>
    <style:style style:name="T1370_1" style:family="text">
      <style:text-properties fo:color="#000000"/>
    </style:style>
    <style:style style:name="P1371" style:family="paragraph" style:parent-style-name="Standard">
      <style:text-properties fo:color="#000000"/>
    </style:style>
    <style:style style:name="P1372" style:family="paragraph" style:parent-style-name="Standard"/>
    <style:style style:name="T1372_1" style:family="text">
      <style:text-properties fo:color="#000000"/>
    </style:style>
    <style:style style:name="P1373" style:family="paragraph" style:parent-style-name="Standard">
      <style:text-properties fo:color="#000000"/>
    </style:style>
    <style:style style:name="P1374" style:family="paragraph" style:parent-style-name="Standard"/>
    <style:style style:name="T1374_1" style:family="text">
      <style:text-properties fo:color="#000000"/>
    </style:style>
    <style:style style:name="T1374_2" style:family="text">
      <style:text-properties fo:color="#000000"/>
    </style:style>
    <style:style style:name="P1375" style:family="paragraph" style:parent-style-name="Standard">
      <style:text-properties fo:color="#000000"/>
    </style:style>
    <style:style style:name="P1376" style:family="paragraph" style:parent-style-name="Standard"/>
    <style:style style:name="T1376_1" style:family="text">
      <style:text-properties fo:color="#000000"/>
    </style:style>
    <style:style style:name="P1377" style:family="paragraph" style:parent-style-name="Standard">
      <style:text-properties fo:color="#000000"/>
    </style:style>
    <style:style style:name="P1378" style:family="paragraph" style:parent-style-name="Standard"/>
    <style:style style:name="T1378_1" style:family="text">
      <style:text-properties fo:font-style="normal" style:font-style-asian="normal" style:font-style-complex="normal" fo:color="#000000" style:text-underline-style="none"/>
    </style:style>
    <style:style style:name="T1378_2" style:family="text">
      <style:text-properties fo:font-style="normal" style:font-style-asian="normal" style:font-style-complex="normal" fo:color="#000000" style:text-underline-style="none"/>
    </style:style>
    <style:style style:name="T1378_3" style:family="text">
      <style:text-properties fo:font-style="normal" style:font-style-asian="normal" style:font-style-complex="normal" fo:color="#000000" style:text-underline-style="none"/>
    </style:style>
    <style:style style:name="T1378_4" style:family="text">
      <style:text-properties fo:font-style="normal" style:font-style-asian="normal" style:font-style-complex="normal" fo:color="#000000" style:text-underline-style="none"/>
    </style:style>
    <style:style style:name="P1379" style:family="paragraph" style:parent-style-name="Standard"/>
    <style:style style:name="T1379_1" style:family="text">
      <style:text-properties fo:font-style="normal" style:font-style-asian="normal" style:font-style-complex="normal" fo:color="#000000" style:text-underline-style="none"/>
    </style:style>
    <style:style style:name="T1379_2" style:family="text">
      <style:text-properties fo:font-style="normal" style:font-style-asian="normal" style:font-style-complex="normal" fo:color="#000000" style:text-underline-style="none"/>
    </style:style>
    <style:style style:name="T1379_3" style:family="text">
      <style:text-properties fo:font-style="normal" style:font-style-asian="normal" style:font-style-complex="normal" fo:color="#000000" style:text-underline-style="none"/>
    </style:style>
    <style:style style:name="P1380" style:family="paragraph" style:parent-style-name="Standard">
      <style:text-properties fo:color="#000000" style:text-underline-style="none"/>
    </style:style>
    <style:style style:name="P1381" style:family="paragraph" style:parent-style-name="Standard"/>
    <style:style style:name="T1381_1" style:family="text">
      <style:text-properties fo:font-style="normal" style:font-style-asian="normal" style:font-style-complex="normal" fo:color="#000000" style:text-underline-style="none"/>
    </style:style>
    <style:style style:name="P1382" style:family="paragraph" style:parent-style-name="Standard">
      <style:text-properties fo:color="#000000" style:text-underline-style="none"/>
    </style:style>
    <style:style style:name="P1383" style:family="paragraph" style:parent-style-name="Standard"/>
    <style:style style:name="T1383_1" style:family="text">
      <style:text-properties fo:font-style="normal" style:font-style-asian="normal" style:font-style-complex="normal" fo:color="#000000" style:text-underline-style="none"/>
    </style:style>
    <style:style style:name="P1384" style:family="paragraph" style:parent-style-name="Standard">
      <style:text-properties fo:color="#000000" style:text-underline-style="none"/>
    </style:style>
    <style:style style:name="P1385" style:family="paragraph" style:parent-style-name="Standard"/>
    <style:style style:name="T1385_1" style:family="text">
      <style:text-properties fo:font-style="normal" style:font-style-asian="normal" style:font-style-complex="normal" fo:color="#000000" style:text-underline-style="none"/>
    </style:style>
    <style:style style:name="P1386" style:family="paragraph" style:parent-style-name="Standard">
      <style:text-properties fo:color="#000000" style:text-underline-style="none"/>
    </style:style>
    <style:style style:name="P1387" style:family="paragraph" style:parent-style-name="Standard"/>
    <style:style style:name="T1387_1" style:family="text">
      <style:text-properties fo:font-style="normal" style:font-style-asian="normal" style:font-style-complex="normal" fo:color="#000000" style:text-underline-style="none"/>
    </style:style>
    <style:style style:name="P1388" style:family="paragraph" style:parent-style-name="Standard">
      <style:text-properties fo:color="#000000" style:text-underline-style="none"/>
    </style:style>
    <style:style style:name="P1389" style:family="paragraph" style:parent-style-name="Standard"/>
    <style:style style:name="T1389_1" style:family="text">
      <style:text-properties fo:font-style="normal" style:font-style-asian="normal" style:font-style-complex="normal" fo:color="#000000" style:text-underline-style="none"/>
    </style:style>
    <style:style style:name="P1390" style:family="paragraph" style:parent-style-name="Standard">
      <style:text-properties fo:color="#000000" style:text-underline-style="none"/>
    </style:style>
    <style:style style:name="P1391" style:family="paragraph" style:parent-style-name="Standard"/>
    <style:style style:name="T1391_1" style:family="text">
      <style:text-properties fo:font-style="normal" style:font-style-asian="normal" style:font-style-complex="normal" fo:color="#000000" style:text-underline-style="none"/>
    </style:style>
    <style:style style:name="P1392" style:family="paragraph" style:parent-style-name="Standard">
      <style:text-properties fo:font-style="normal" style:font-style-asian="normal" style:font-style-complex="normal" fo:color="#000000" style:text-underline-style="none"/>
    </style:style>
  </office:automatic-styles>
  <office:body>
    <office:text>
      <text:p text:style-name="P1"><text:span text:style-name="T1_1">The<text:s/>Dungeon</text:span></text:p>
      <text:p text:style-name="P2"><text:span text:style-name="T2_1">by</text:span></text:p>
      <text:p text:style-name="P3"><text:span text:style-name="T3_1">Redscript</text:span></text:p>
      <text:p text:style-name="P4"/>
      <text:p text:style-name="P5"><text:span text:style-name="T5_1">Legend:<text:s/>//<text:s/>-<text:s/>commentary<text:s/>brackets</text:span></text:p>
      <text:p text:style-name="P6"><text:span text:style-name="T6_1">sc<text:s/>-<text:s/>scene</text:span></text:p>
      <text:p text:style-name="P7"><text:span text:style-name="T7_1">img<text:s/>-<text:s/>image</text:span></text:p>
      <text:p text:style-name="P8"><text:span text:style-name="T8_1">anim<text:s/>-<text:s/>animation</text:span></text:p>
      <text:p text:style-name="P9"><text:span text:style-name="T9_1">aud<text:s/>-<text:s/>audio</text:span></text:p>
      <text:p text:style-name="P10"/>
      <text:p text:style-name="P11"><text:span text:style-name="T11_1">//<text:s/>Main<text:s/>concept<text:s/>-<text:s/>Tina's<text:s/>afterlife<text:s/>in<text:s/>the<text:s/>Tickling<text:s/>Crypts<text:s/>and<text:s/>the<text:s/>Temple<text:s/>of<text:s/>Feet,<text:s/>as<text:s/>well<text:s/>as<text:s/>her<text:s/>attempts<text:s/>at<text:s/>escape.</text:span><text:span text:style-name="T11_2"><text:s/>The<text:s/>cultists<text:s/>in<text:s/>the<text:s/>temple<text:s/>of<text:s/>Feet<text:s/>are<text:s/>trying<text:s/>to<text:s/>convert<text:s/>(brainwash)<text:s/>the<text:s/>souls<text:s/>they<text:s/>happen<text:s/>to<text:s/>get<text:s/>their<text:s/>hands<text:s/>on<text:s/>into<text:s/>becoming<text:s/>worshipers<text:s/>at<text:s/>their<text:s/>temple,<text:s/>worshipers<text:s/>of<text:s/>feet.<text:s/>They<text:s/>claim<text:s/>to<text:s/>admire<text:s/>the<text:s/>orc<text:s/>foot<text:s/>in<text:s/>all<text:s/>it's<text:s/>glory,<text:s/>but,<text:s/>in<text:s/>truth,<text:s/>they<text:s/>can't<text:s/>stand<text:s/>it,<text:s/>they<text:s/>can't<text:s/>stand<text:s/>the<text:s/>smell.<text:s/>Their<text:s/>need<text:s/>to<text:s/>uphold<text:s/>the<text:s/>facade<text:s/>drives<text:s/>them<text:s/>plotting,<text:s/>mad,<text:s/>deranged.<text:s/>Their<text:s/>orcish<text:s/>superiors<text:s/>don't<text:s/>care<text:s/>either<text:s/>way.<text:s/></text:span></text:p>
      <text:p text:style-name="P12"/>
      <text:p text:style-name="P13"><text:span text:style-name="T13_1">Tina<text:s/>starts<text:s/>in<text:s/>the<text:s/>Tickling<text:s/>Crypts,<text:s/>in<text:s/>the<text:s/>middle<text:s/>of<text:s/>her<text:s/>eon-long<text:s/>brainwashing<text:s/>session.<text:s/>After<text:s/>escaping<text:s/>from<text:s/>her<text:s/>coffin,<text:s/>she<text:s/>explores<text:s/>her<text:s/>cell.<text:s/>She<text:s/>might<text:s/>even<text:s/>stumble<text:s/>upon<text:s/>a<text:s/>cell-mate<text:s/>if<text:s/>she<text:s/>has<text:s/>the<text:s/>time.<text:s/>In<text:s/>time<text:s/>a<text:s/>cultist<text:s/>enters<text:s/>her<text:s/>cell<text:s/>and,<text:s/>depending<text:s/>on<text:s/>her<text:s/>choices<text:s/>so<text:s/>far,<text:s/>either<text:s/>further<text:s/>punishes<text:s/>Tina<text:s/>or<text:s/>accepts<text:s/>her.<text:s/>
</text:span></text:p>
      <text:p text:style-name="P14"/>
      <text:p text:style-name="P15"><text:span text:style-name="T15_1">Either<text:s/>through<text:s/>fate<text:s/>or<text:s/>her<text:s/>own<text:s/>choice,<text:s/>she<text:s/>heads<text:s/>down<text:s/>one<text:s/>of<text:s/>two<text:s/>possible<text:s/>paths<text:s/>-<text:s/>into<text:s/>the<text:s/>Temple<text:s/>of<text:s/>Feet,<text:s/>or<text:s/>deeper<text:s/>into<text:s/>the<text:s/>Tickling<text:s/>Crypts,<text:s/>coming<text:s/>across<text:s/>the<text:s/>tickle-goddess,<text:s/>Lynn.<text:s/></text:span></text:p>
      <text:p text:style-name="P16"/>
      <text:p text:style-name="P17"><text:span text:style-name="T17_1">FOOT<text:s/>TEMPLE<text:s/>-<text:s/></text:span></text:p>
      <text:p text:style-name="P18"><text:span text:style-name="T18_1"><text:tab/></text:span><text:span text:style-name="T18_2">The<text:s/>Foot<text:s/>cultists<text:s/>main<text:s/>purpose<text:s/>is<text:s/>to<text:s/>convert<text:s/>Tina<text:s/>into<text:s/>one<text:s/>of<text:s/>them.<text:s/>If<text:s/>she<text:s/>plays<text:s/>along<text:s/>she<text:s/>becomes<text:s/>a<text:s/>foot<text:s/>worshiper<text:s/>and<text:s/>that's<text:s/>one<text:s/>of<text:s/>the<text:s/>possible<text:s/>endings.<text:s/>If<text:s/>she<text:s/>resists<text:s/>the<text:s/>cultists<text:s/>will<text:s/>throw<text:s/>her<text:s/>into<text:s/>the<text:s/>lair<text:s/>of<text:s/>Lynn,<text:s/>(the<text:s/>tickle<text:s/>goddess,<text:s/>but<text:s/>this<text:s/>should<text:s/>be<text:s/>hard<text:s/>to<text:s/>get<text:s/>as<text:s/>it<text:s/>deviates<text:s/>from<text:s/>the<text:s/>path<text:s/>of<text:s/>being<text:s/>in<text:s/>the<text:s/>Foot<text:s/>Temple),<text:s/>or<text:s/>they<text:s/>can<text:s/>make<text:s/>her<text:s/>into<text:s/>a<text:s/>Foot<text:s/>Slave<text:s/>(if<text:s/>she's<text:s/>just<text:s/>disobedient).<text:s/>If<text:s/>she<text:s/>shows<text:s/>a<text:s/>great<text:s/>liking<text:s/>for<text:s/>feet,<text:s/>the<text:s/>cultist<text:s/>might<text:s/>perceive<text:s/>as<text:s/>arrogant<text:s/>and<text:s/>send<text:s/>her<text:s/>to<text:s/>their<text:s/>orc<text:s/>mistresses.<text:s/>Their<text:s/>feet<text:s/>might<text:s/>be<text:s/>too<text:s/>much<text:s/>to<text:s/>handle<text:s/>for<text:s/>Tina,<text:s/>depending<text:s/>on<text:s/>her<text:s/>choices<text:s/>during<text:s/>the<text:s/>game.<text:s/>
</text:span></text:p>
      <text:p text:style-name="P19"/>
      <text:p text:style-name="P20"><text:span text:style-name="T20_1">LAIR<text:s/>OF<text:s/>THE<text:s/>TICKLE-GODDESS</text:span><text:span text:style-name="T20_2">-</text:span></text:p>
      <text:p text:style-name="P21"><text:span text:style-name="T21_1"><text:tab/></text:span><text:span text:style-name="T21_2">Lynn<text:s/>has<text:s/>no<text:s/>intention<text:s/>of<text:s/>letting<text:s/>go<text:s/>any<text:s/>of<text:s/>her<text:s/>victims<text:s/>(or,<text:s/>as<text:s/>she<text:s/>calls<text:s/>them,<text:s/>esteemed<text:s/>guests,<text:s/>or<text:s/>play-things)<text:s/>so<text:s/>the<text:s/>cult<text:s/>only<text:s/>sends<text:s/>her<text:s/>initiates<text:s/>they<text:s/>deem<text:s/>beyond<text:s/>indoctrination,<text:s/>as<text:s/>a<text:s/>form<text:s/>of<text:s/>punishment.<text:s/>Tina<text:s/>can<text:s/>stumble<text:s/>into<text:s/>the<text:s/>lair<text:s/>herself,<text:s/>or<text:s/>be<text:s/>sent<text:s/>there.<text:s/>Lynn<text:s/>proceeds<text:s/>to<text:s/>tickle-torture<text:s/>TIna<text:s/>for<text:s/>all<text:s/>eternity,<text:s/>unless<text:s/>Tina<text:s/>showed<text:s/>great<text:s/>affinity<text:s/>towards<text:s/>tickle-torture<text:s/>in<text:s/>her<text:s/>captivity,<text:s/>in<text:s/>which<text:s/>case<text:s text:c="2"/>Lynn<text:s/>makes<text:s/>Tina<text:s/>her<text:s/>tickle-thrall,<text:s/>a<text:s/>person<text:s/>who<text:s/>seeks<text:s/>out<text:s/>new<text:s/>victims<text:s/>for<text:s/>Lynn.<text:s/>There<text:s/>is<text:s/>a<text:s/>chance<text:s/>Tina<text:s/>can<text:s/>be<text:s/>saved<text:s/>from<text:s/>Lynn<text:s/>by<text:s/>foot-archangels,<text:s/>which<text:s/>isn't<text:s/>exactly<text:s/>a<text:s/>good<text:s/>sequence<text:s/>for<text:s/>Tina<text:s/>either.//
</text:span></text:p>
      <text:p text:style-name="P22"/>
      <text:p text:style-name="P23"><text:span text:style-name="T23_1">LABELS:</text:span><text:span text:style-name="T23_2"><text:s/></text:span></text:p>
      <text:p text:style-name="P24"><text:span text:style-name="T24_1"><text:tab/>coffinBeginning</text:span></text:p>
      <text:p text:style-name="P25"><text:span text:style-name="T25_1"><text:tab/>exploringTheCell</text:span></text:p>
      <text:p text:style-name="P26"><text:span text:style-name="T26_1"><text:tab/>coffinContinued</text:span></text:p>
      <text:p text:style-name="P27"><text:span text:style-name="T27_1"><text:tab/>visionsOfUxhaul</text:span></text:p>
      <text:p text:style-name="P28"><text:span text:style-name="T28_1"><text:tab/>visionsOfTickleHell</text:span></text:p>
      <text:p text:style-name="P29"><text:span text:style-name="T29_1"><text:tab/>askForHelp</text:span></text:p>
      <text:p text:style-name="P30"><text:span text:style-name="T30_1"><text:tab/>backToCoffin</text:span></text:p>
      <text:p text:style-name="P31"><text:span text:style-name="T31_1"><text:tab/>cellExploriation</text:span></text:p>
      <text:p text:style-name="P32"><text:span text:style-name="T32_1"><text:tab/>lateOpening</text:span></text:p>
      <text:p text:style-name="P33"><text:span text:style-name="T33_1"><text:tab/>cultistTalk</text:span></text:p>
      <text:p text:style-name="P34"><text:span text:style-name="T34_1"><text:tab/>murals</text:span></text:p>
      <text:p text:style-name="P35"><text:span text:style-name="T35_1"><text:tab/>bran</text:span><text:span text:style-name="T35_2">c</text:span><text:span text:style-name="T35_3">hingPaths</text:span></text:p>
      <text:p text:style-name="P36"><text:span text:style-name="T36_1"><text:tab/>lickAngelFeet</text:span></text:p>
      <text:p text:style-name="P37"><text:span text:style-name="T37_1"><text:tab/>releaseMask</text:span></text:p>
      <text:p text:style-name="P38"><text:span text:style-name="T38_1"><text:tab/>increaseTickling</text:span></text:p>
      <text:p text:style-name="P39"><text:span text:style-name="T39_1"><text:tab/>lickCultistFeet</text:span></text:p>
      <text:p text:style-name="P40"><text:span text:style-name="T40_1"><text:tab/>cultistTickling</text:span></text:p>
      <text:p text:style-name="P41"><text:span text:style-name="T41_1"><text:tab/>tickleTorture</text:span></text:p>
      <text:p text:style-name="P42"><text:span text:style-name="T42_1"><text:tab/></text:span><text:span text:style-name="T42_2">lickDirtyFeet</text:span></text:p>
      <text:p text:style-name="P43"><text:span text:style-name="T43_1"><text:tab/>noLike</text:span></text:p>
      <text:p text:style-name="P44"/>
      <text:p text:style-name="P45"><text:span text:style-name="T45_1">ENDINGS:</text:span></text:p>
      <text:p text:style-name="P46"><text:span text:style-name="T46_1"><text:tab/>Uxhaul<text:s/>Citizen</text:span></text:p>
      <text:p text:style-name="P47"><text:span text:style-name="T47_1"><text:tab/>Uxhaul<text:s/>Slave</text:span></text:p>
      <text:p text:style-name="P48"><text:span text:style-name="T48_1"><text:tab/>Foot<text:s/>Worshiper</text:span></text:p>
      <text:p text:style-name="P49"><text:span text:style-name="T49_1"><text:tab/>Foot<text:s/>Slave</text:span></text:p>
      <text:p text:style-name="P50"><text:span text:style-name="T50_1"><text:tab/>Archangel<text:s/>guest</text:span></text:p>
      <text:p text:style-name="P51"><text:span text:style-name="T51_1"><text:tab/>Tickle-Thrall</text:span></text:p>
      <text:p text:style-name="P52"><text:span text:style-name="T52_1"><text:s/>Tickle-slave
</text:span></text:p>
      <text:p text:style-name="P53"/>
      <text:p text:style-name="P54"><text:span text:style-name="T54_1">IMAGES:</text:span></text:p>
      <text:p text:style-name="P55"><text:span text:style-name="T55_1"><text:tab/>bb<text:s/>-<text:s/>black<text:s/>background</text:span></text:p>
      <text:p text:style-name="P56"><text:span text:style-name="T56_1"><text:tab/>coffin<text:s/>lid</text:span></text:p>
      <text:p text:style-name="P57"><text:span text:style-name="T57_1">ANIMATIONS:</text:span></text:p>
      <text:p text:style-name="P58"><text:span text:style-name="T58_1"><text:tab/>coffin<text:s/>feet</text:span></text:p>
      <text:p text:style-name="P59"/>
      <text:p text:style-name="P60"><text:span text:style-name="T60_1">S-EFFECTS:</text:span></text:p>
      <text:p text:style-name="P61"><text:span text:style-name="T61_1"><text:tab/>ambient<text:s/>crypt</text:span></text:p>
      <text:p text:style-name="P62"/>
      <text:p text:style-name="P63"><text:span text:style-name="T63_1">CHARACTERS:</text:span></text:p>
      <text:p text:style-name="P64"><text:span text:style-name="T64_1"><text:tab/></text:span><text:span text:style-name="T64_2">t<text:s/>-<text:s/>Tina</text:span></text:p>
      <text:p text:style-name="P65"><text:span text:style-name="T65_1"><text:tab/>v<text:s/>-<text:s/>voices</text:span></text:p>
      <text:p text:style-name="P66"><text:span text:style-name="T66_1"><text:tab/>v2<text:s/>-<text:s/>other<text:s/>voice</text:span></text:p>
      <text:p text:style-name="P67"><text:span text:style-name="T67_1"><text:tab/>n<text:s/>-<text:s/>Nesca</text:span></text:p>
      <text:p text:style-name="P68"><text:span text:style-name="T68_1"><text:tab/>m<text:s/>-<text:s/>Miky</text:span></text:p>
      <text:p text:style-name="P69"><text:span text:style-name="T69_1"><text:tab/>s<text:s/>-<text:s/>Sammy<text:tab/></text:span></text:p>
      <text:p text:style-name="P70"><text:span text:style-name="T70_1"><text:tab/>a<text:s/>-<text:s/>angel</text:span></text:p>
      <text:p text:style-name="P71"><text:span text:style-name="T71_1"><text:tab/>c<text:s/>-<text:s/>cultist</text:span></text:p>
      <text:p text:style-name="P72"><text:span text:style-name="T72_1"><text:tab/>gc<text:s/>-<text:s/>grand<text:s/>confessor</text:span></text:p>
      <text:p text:style-name="P73"><text:span text:style-name="T73_1"><text:tab/>l<text:s/>-<text:s/>Lynn</text:span></text:p>
      <text:p text:style-name="P74"><text:span text:style-name="T74_1"><text:tab/>arc<text:s/>-<text:s/>archangel</text:span></text:p>
      <text:p text:style-name="P75"><text:span text:style-name="T75_1"><text:tab/>vic<text:s/>-<text:s/>victim</text:span></text:p>
      <text:p text:style-name="P76"><text:span text:style-name="T76_1">___________________________________________________________________________________</text:span></text:p>
      <text:p text:style-name="P77"/>
      <text:p text:style-name="P78"/>
      <text:p text:style-name="P79"><text:span text:style-name="T79_1">LABEL<text:s/>CoffinBeginning:</text:span></text:p>
      <text:p text:style-name="P80"><text:span text:style-name="T80_1">___________________________________________________________________________________</text:span></text:p>
      <text:p text:style-name="P81"/>
      <text:p text:style-name="P82"><text:span text:style-name="T82_1"><text:tab/></text:span><text:span text:style-name="T82_2">scene<text:s/>-<text:s/>bb</text:span></text:p>
      <text:p text:style-name="P83"><text:span text:style-name="T83_1"><text:tab/>audio<text:s/>-<text:s/>ambient<text:s/>crypt</text:span></text:p>
      <text:p text:style-name="P84"><text:span text:style-name="T84_1"><text:tab/></text:span></text:p>
      <text:p text:style-name="P85"><text:span text:style-name="T85_1"><text:tab/></text:span><text:span text:style-name="T85_2">Somewhere<text:s/>in<text:s/>a<text:s/>secluded<text:s/>and<text:s/>often<text:s/>over-looked<text:s/>part<text:s/>of<text:s/>The<text:s/>Hell<text:s/>of<text:s/>Unconventional<text:s/>Tortures...</text:span></text:p>
      <text:p text:style-name="P86"/>
      <text:p text:style-name="P87"><text:span text:style-name="T87_1"><text:tab/></text:span><text:span text:style-name="T87_2">scene<text:s/>-<text:s/>tina<text:s/>coffin<text:s/></text:span></text:p>
      <text:p text:style-name="P88"/>
      <text:p text:style-name="P89"><text:span text:style-name="T89_1">Tina<text:s/>lies<text:s/>in<text:s/>a<text:s/>stone<text:s/>coffin.<text:s/></text:span></text:p>
      <text:p text:style-name="P90"><text:span text:style-name="T90_1">,<text:s/></text:span></text:p>
      <text:p text:style-name="P91"><text:span text:style-name="T91_1">As<text:s/>she<text:s/>struggles,<text:s/>the<text:s/>padded<text:s/>leather<text:s/>bites<text:s/>into<text:s/>her<text:s/>flesh.<text:s/>Not<text:s/>painfully,<text:s/>no.<text:s/>She<text:s/>hasn't<text:s/>felt<text:s/>anything<text:s/>close<text:s/>to<text:s/>pain<text:s/>in<text:s/>a<text:s/>long<text:s/>time.<text:s/>Rather,<text:s/>the<text:s/>bondage<text:s/>is<text:s/>gentle<text:s/>but<text:s/>firm,<text:s/>almost<text:s/>reassuring,<text:s/>as<text:s/>if<text:s/>to<text:s/>tell<text:s/>her<text:s/>that<text:s/>she<text:s/>was<text:s/>meant<text:s/>to<text:s/>be<text:s/>there.</text:span></text:p>
      <text:p text:style-name="P92"/>
      <text:p text:style-name="P93"><text:span text:style-name="T93_1">Her</text:span><text:span text:style-name="T93_2"><text:s/>naked</text:span><text:span text:style-name="T93_3"><text:s/>flesh<text:s/>pounds<text:s/>against<text:s/>the<text:s/>warm,<text:s/>smooth<text:s/>stone.<text:s/>Well,<text:s/>she<text:s/>called<text:s/>it<text:s/>stone<text:s/>in<text:s/>her<text:s/>head,<text:s/>but<text:s/>the<text:s/>texture<text:s/>and<text:s/>feel<text:s/>of<text:s/>it<text:s/>were<text:s/>all<text:s/>wrong.<text:s/>It<text:s/>was<text:s/>closer<text:s/>to<text:s/>hard<text:s/>rubber,<text:s/></text:span><text:span text:style-name="T93_4">with<text:s/>a<text:s/>slight<text:s/>give,<text:s/>much<text:s/>more<text:s/>than<text:s/>regular<text:s/>stone<text:s/>would.<text:s/></text:span></text:p>
      <text:p text:style-name="P94"/>
      <text:p text:style-name="P95"><text:span text:style-name="T95_1">And<text:s/>it<text:s/>was<text:s/>warm.<text:s/>No<text:s/>doubt,<text:s/>some<text:s/>of<text:s/>it<text:s/>due<text:s/>to<text:s/>her<text:s/>constant<text:s/>jerks<text:s/>and<text:s/>spasms.<text:s/>However,<text:s/>given<text:s/>the<text:s/>size<text:s/>of<text:s/>and<text:s/>(presumed)<text:s/>thickness<text:s/>of<text:s/>her<text:s/>coffin,<text:s/>it<text:s/>was<text:s/>almost<text:s/>certain<text:s/>that<text:s/>the<text:s/>object<text:s/>had<text:s/>to<text:s/>be<text:s/>heated<text:s/>by<text:s/>the<text:s/>surrounding...<text:s/>whatever<text:s/>it<text:s/>was<text:s/>that<text:s/>was<text:s/>outside<text:s/>her<text:s/>confines.<text:s/>At<text:s/>least,<text:s/>that's<text:s/>what<text:s/>she<text:s/>inducted<text:s/>in<text:s/>those<text:s/>brief<text:s/>moments<text:s/>when<text:s/>she<text:s/>managed<text:s/>to<text:s/>catch<text:s/>a<text:s/>coherent<text:s/>thought,<text:s/>her<text:s/>mind,<text:s/>for<text:s/>a<text:s/>moment,<text:s/>spared<text:s/>from<text:s/>the<text:s/>torment<text:s/>her<text:s/>body<text:s/>was<text:s/>facing.<text:s/></text:span></text:p>
      <text:p text:style-name="P96"/>
      <text:p text:style-name="P97"><text:span text:style-name="T97_1">t<text:s/>-<text:s/>MPHHHMPPPHMPPPP!!!!</text:span></text:p>
      <text:p text:style-name="P98"><text:span text:style-name="T98_1">t<text:s/>-<text:s/>(Please!<text:s/>Get<text:s/>it<text:s/>away<text:s/>from<text:s/>me,<text:s/>someone!<text:s/>It's<text:s/>too<text:s/>much!)</text:span></text:p>
      <text:p text:style-name="P99"/>
      <text:p text:style-name="P100"><text:span text:style-name="T100_1">Tina's<text:s/>torment<text:s/>didn't<text:s/>entail<text:s/>merely<text:s/>being<text:s/>trapped<text:s/>in<text:s/>a<text:s/>coffin,<text:s/>although,<text:s/>that<text:s/>by<text:s/>itself,<text:s/>was<text:s/>hellish<text:s/>enough.<text:s/>In<text:s/>addition<text:s/>to<text:s/>her<text:s/>entombment,<text:s/>Tina<text:s/>had<text:s/>to<text:s/>suffer...</text:span></text:p>
      <text:p text:style-name="P101"/>
      <text:p text:style-name="P102"><text:span text:style-name="T102_1">bg<text:s/>coffin<text:s/>feet</text:span></text:p>
      <text:p text:style-name="P103"/>
      <text:p text:style-name="P104"><text:span text:style-name="T104_1">...a<text:s/>pair<text:s/>of<text:s/>smelly<text:s/>feet<text:s/></text:span><text:span text:style-name="T104_2">forced<text:s/>on<text:s/>her<text:s/>face.</text:span></text:p>
      <text:p text:style-name="P105"/>
      <text:p text:style-name="P106"><text:span text:style-name="T106_1">t<text:s/>-<text:s/>(It<text:s/>smells!<text:s/>Oh<text:s/>god,<text:s/>it<text:s/>smells!<text:s/>Uhhghhh!)</text:span></text:p>
      <text:p text:style-name="P107"/>
      <text:p text:style-name="P108"><text:span text:style-name="T108_1">The<text:s/>odiferous<text:s/>pair<text:s/>seemed<text:s/>to<text:s/>melt<text:s/>through<text:s/>the<text:s/>stone.<text:s/></text:span><text:span text:style-name="T108_2">Mere<text:s/>millimeters<text:s/>from<text:s/>her<text:s/>face,<text:s/>Tina<text:s/>could<text:s/>feel<text:s/>their<text:s/>warmth<text:s/>on<text:s/>her<text:s/>face,<text:s/>and<text:s/>sometimes<text:s/>more.<text:s/>Sometimes<text:s/>still<text:s/>and<text:s/>sometimes<text:s/>moving,<text:s/>they<text:s/>would<text:s/>frequently<text:s/>graze<text:s/>her<text:s/>nose,<text:s/>and,<text:s/>on<text:s/>occasion,<text:s/>tap,<text:s/>squeeze,<text:s/>or<text:s/>even<text:s/>wipe<text:s/>her<text:s/>face.<text:s/>
</text:span></text:p>
      <text:p text:style-name="P109"/>
      <text:p text:style-name="P110"><text:span text:style-name="T110_1">t<text:s/>-<text:s/>(Gah!<text:s/>Get<text:s/>away<text:s/>from<text:s/>me!<text:s/>It<text:s/>burns!)</text:span></text:p>
      <text:p text:style-name="P111"/>
      <text:p text:style-name="P112"><text:span text:style-name="T112_1">Their<text:s/>scent<text:s/>was<text:s/>strong.<text:s/></text:span><text:span text:style-name="T112_2">It<text:s/>seemed<text:s/>to<text:s/>breeze<text:s/>from<text:s/>the<text:s/>peds,<text:s/>like<text:s/>a<text:s/>wind,<text:s/>enveloping<text:s/>Tina's<text:s/>face<text:s/>in<text:s/>its<text:s/>stench,<text:s/>before<text:s/>dispersing<text:s/>through<text:s/>the<text:s/>coffin<text:s/>and<text:s/>settling<text:s/>as<text:s/>a<text:s/>thin<text:s/>film<text:s/>of<text:s/>warmth<text:s/>and<text:s/>itching.<text:s/>It<text:s/>was<text:s/>thoroughly<text:s/>overbearing<text:s/>and<text:s/>unbearable.<text:s/>
</text:span></text:p>
      <text:p text:style-name="P113"/>
      <text:p text:style-name="P114"><text:span text:style-name="T114_1">t<text:s/>-<text:s/>(Eeek!<text:s/>Gahahaga!<text:s/>Stohoohp<text:s/>it!)
</text:span></text:p>
      <text:p text:style-name="P115"/>
      <text:p text:style-name="P116"><text:span text:style-name="T116_1">When<text:s/>Tina's<text:s/>mind<text:s/>wasn't<text:s/>firmly<text:s/>anchored<text:s/>to<text:s/>the<text:s/>torture<text:s/>the<text:s/>smelly<text:s/>pair<text:s/>of<text:s/>feet<text:s/>provided,<text:s/>it<text:s/>would<text:s/>drift<text:s/>down<text:s/>to<text:s/>her<text:s/>own<text:s/>feet<text:s/>that<text:s/>lay<text:s/>outside<text:s/>the<text:s/>coffin<text:s/>where<text:s/>they<text:s/>were<text:s/>being...</text:span></text:p>
      <text:p text:style-name="P117"/>
      <text:p text:style-name="P118"><text:span text:style-name="T118_1">scene<text:s/>-<text:s/>foot<text:s/>feathering</text:span></text:p>
      <text:p text:style-name="P119"/>
      <text:p text:style-name="P120"><text:span text:style-name="T120_1">...endlessly<text:s/>tickle-tortured.</text:span></text:p>
      <text:p text:style-name="P121"/>
      <text:p text:style-name="P122"><text:span text:style-name="T122_1">t<text:s/>-<text:s/>MPHHMPHHMMHPMP!!!</text:span></text:p>
      <text:p text:style-name="P123"><text:span text:style-name="T123_1">t-<text:s/>(Bwhahw--Gah!<text:s/>Mwahahahhihih!!!<text:s/>Stohohop<text:s/>it!!!)</text:span></text:p>
      <text:p text:style-name="P124"/>
      <text:p text:style-name="P125"><text:span text:style-name="T125_1">Two<text:s/>red<text:s/>feathers<text:s/>traveled<text:s/>up<text:s/>and<text:s/>down<text:s/>her<text:s/>helpless<text:s/>soles.<text:s/>The<text:s/>stone<text:s/>protruded,<text:s/>wrapped<text:s/>her<text:s/>big<text:s/>an</text:span><text:span text:style-name="T125_2">d</text:span><text:span text:style-name="T125_3"><text:s/>little<text:s/>toes,<text:s/>holding<text:s/>her<text:s/>feet<text:s/>fast<text:s/>and<text:s/>taught.</text:span><text:span text:style-name="T125_4"><text:s/>There<text:s/>was<text:s/>no<text:s/>escaping<text:s/>the<text:s/>gentle<text:s/>touch<text:s/>of<text:s/>the<text:s/>feather-tips.</text:span></text:p>
      <text:p text:style-name="P126"/>
      <text:p text:style-name="P127"><text:span text:style-name="T127_1">And<text:s/>how<text:s/>they<text:s/>tickled.<text:s/>It<text:s/>would<text:s/>be<text:s/>task<text:s/>enough<text:s/>to<text:s/>manage<text:s/>when<text:s/>free,<text:s/>but,<text:s/>tied<text:s/>down<text:s/>as<text:s/>she<text:s/>was,<text:s/>the<text:s/>soft<text:s/>tickle<text:s/>was<text:s/>pure</text:span><text:span text:style-name="T127_2">,</text:span><text:span text:style-name="T127_3"><text:s/>saliva-dribbling<text:s/>insanity.<text:s/>It<text:s/>made<text:s/>the<text:s/>gag<text:s/>a<text:s/>joke.<text:s/>Even<text:s/>without,<text:s/>all<text:s/>she<text:s/>could<text:s/>muster<text:s/>would<text:s/>be<text:s/>incoherent<text:s/>gibbering<text:s/>and<text:s/>gale-force<text:s/>howling.<text:s/></text:span></text:p>
      <text:p text:style-name="P128"/>
      <text:p text:style-name="P129"><text:span text:style-name="T129_1">t<text:s/>-<text:s/>(GibihhihHahaHaha.<text:s/>Stop<text:s/>ihihihit!<text:s/>Get<text:s/>them<text:s/>away!)</text:span></text:p>
      <text:p text:style-name="P130"/>
      <text:p text:style-name="P131"><text:span text:style-name="T131_1">She<text:s/>even<text:s/>blithers<text:s/>in<text:s/>her<text:s/>thoughts.<text:s/>One<text:s/>would<text:s/>think<text:s/>that<text:s/>all<text:s/>this<text:s/>insanity-inducing<text:s/>punishment<text:s/>would<text:s/>crack<text:s/>her<text:s/>sanity,<text:s/>send<text:s/>her<text:s/>soul<text:s/>over<text:s/>the<text:s/>edge.<text:s/>But<text:s/>no.<text:s/>Her<text:s/>mind,<text:s/>her<text:s/>soul<text:s/>remained.<text:s/>They<text:s/>made<text:s/>sure<text:s/>of<text:s/>that,<text:s/>they<text:s/>must<text:s/>have,<text:s/>she<text:s/>reasoned.</text:span></text:p>
      <text:p text:style-name="P132"/>
      <text:p text:style-name="P133"><text:span text:style-name="T133_1">scene<text:s/>coffin</text:span></text:p>
      <text:p text:style-name="P134"/>
      <text:p text:style-name="P135"><text:span text:style-name="T135_1">v<text:s/>-<text:s/>Smell<text:s/>the<text:s/>feet.</text:span></text:p>
      <text:p text:style-name="P136"/>
      <text:p text:style-name="P137"><text:span text:style-name="T137_1">v<text:s/>-<text:s/>Just<text:s/>smell<text:s/>them.<text:s/>You<text:s/>like<text:s/>the<text:s/>smell.<text:s/>You<text:s/>like<text:s/>the<text:s/>way<text:s/>they<text:s/>look,<text:s/>how<text:s/>they<text:s/>move.<text:s/>You<text:s/>just<text:s/>want<text:s/>to<text:s/>lick<text:s/>them,<text:s/>don't<text:s/>you?<text:s/>Of<text:s/>course<text:s/>you<text:s/>do.<text:s/>Who<text:s/>doesn't<text:s/>like<text:s/>the<text:s/>smell<text:s/>of<text:s/>feet?<text:s/>
</text:span></text:p>
      <text:p text:style-name="P138"/>
      <text:p text:style-name="P139"><text:span text:style-name="T139_1">On<text:s/>and<text:s/>on<text:s/>it<text:s/>went.<text:s/></text:span><text:span text:style-name="T139_2">G</text:span><text:span text:style-name="T139_3">hastly<text:s/>voices<text:s/></text:span><text:span text:style-name="T139_4">droning<text:s/>on<text:s/>and<text:s/>on<text:s/>about<text:s/>feet,<text:s/>how<text:s/>they<text:s/>smell,<text:s/>how<text:s/>they<text:s/>taste,<text:s/>and<text:s/>the<text:s/>like.</text:span></text:p>
      <text:p text:style-name="P140"/>
      <text:p text:style-name="P141"><text:span text:style-name="T141_1">Brainwashing.<text:s/>What<text:s/>else<text:s/>could<text:s/>it<text:s/>be?<text:s/>Their<text:s/>agenda<text:s/>was<text:s/>clear<text:s/>as<text:s/>daylight<text:s/>-<text:s/>accept<text:s/>the<text:s/>stinky<text:s/>foot.<text:s/>or<text:s/>be<text:s/>tickled<text:s/>into<text:s/>madness.<text:s/>Except<text:s/>madness<text:s/>never<text:s/>came.<text:s/>They<text:s/>wanted<text:s/>to<text:s/>corrupt<text:s/>her<text:s/>soul,<text:s/>not<text:s/>shatter<text:s/>it.</text:span></text:p>
      <text:p text:style-name="P142"/>
      <text:p text:style-name="P143"><text:span text:style-name="T143_1">v<text:s/>-<text:s/>You<text:s/>are<text:s/>in<text:s/>love<text:s/>with<text:s/>feet.<text:s/>There's<text:s/>nothing<text:s/>you'd<text:s/>rather<text:s/>do<text:s/>than<text:s/>lick<text:s/>and<text:s/>smell<text:s/>a<text:s/>pair<text:s/>of<text:s/>sweaty,<text:s/>dirty<text:s/>feet,<text:s/>right?<text:s/>Right.<text:s/>It's<text:s/>what<text:s/>you<text:s/>were<text:s/>made<text:s/>to<text:s/>do.<text:s/>Smelly<text:s/>foot-licking.</text:span></text:p>
      <text:p text:style-name="P144"/>
      <text:p text:style-name="P145"><text:span text:style-name="T145_1">It<text:s/>was<text:s/>working,<text:s/>she<text:s/>sometimes<text:s/>would<text:s/>admit<text:s/>to<text:s/>herself<text:s/>with<text:s/>a<text:s/>bit<text:s/>of<text:s/>shame.<text:s/>What<text:s/>began<text:s/>as<text:s/>utter<text:s/>revulsion<text:s/>turned<text:s/>to<text:s/>hatred<text:s/>and<text:s/>contempt.<text:s/>Now,<text:s/>there<text:s/>were<text:s/>glimpses<text:s/>of<text:s/>tolerance<text:s/>and<text:s/>traces<text:s/>of...<text:s/>enjoyment.<text:s/></text:span></text:p>
      <text:p text:style-name="P146"/>
      <text:p text:style-name="P147"><text:span text:style-name="T147_1">t<text:s/>-<text:s/>(Bwahahaha!<text:s/>The<text:s/>stench!<text:s/>Noooooohoho!)</text:span></text:p>
      <text:p text:style-name="P148"/>
      <text:p text:style-name="P149"><text:span text:style-name="T149_1">Only<text:s/>traces,<text:s/>mind<text:s/>you.<text:s/>It<text:s/>is<text:s/>to<text:s/>be<text:s/>expected.<text:s/>Time<text:s/>erodes<text:s/>all.<text:s/>How<text:s/>long<text:s/>was<text:s/>she<text:s/>in<text:s/>here?<text:s/>Decades?<text:s/>Centuries?<text:s/>Millenia?<text:s/>Long<text:s/>enough<text:s/>so<text:s/>she<text:s/>couldn't<text:s/>recall<text:s/>how<text:s/>she<text:s/>got<text:s/>here,<text:s/>or<text:s/>her<text:s/>life<text:s/>before.</text:span><text:span text:style-name="T149_2"><text:s/>Remembering<text:s/>her<text:s/>name<text:s/>was<text:s/>a<text:s/>small<text:s/>miracle<text:s/>in<text:s/>itself.<text:s/></text:span></text:p>
      <text:p text:style-name="P150"/>
      <text:p text:style-name="P151"><text:span text:style-name="T151_1">Whatever<text:s/>the<text:s/>truth<text:s/>may<text:s/>be<text:s/>it<text:s/>was<text:s/>apparent<text:s/>that<text:s/>she<text:s/>wasn't<text:s/>going<text:s/>anywhere<text:s/>anytime<text:s/>soon.</text:span></text:p>
      <text:p text:style-name="P152"/>
      <text:p text:style-name="P153"><text:span text:style-name="T153_1">scene<text:s/>coffinlidopen</text:span></text:p>
      <text:p text:style-name="P154"/>
      <text:p text:style-name="P155"><text:span text:style-name="T155_1">In<text:s/>an<text:s/>instant<text:s/>the<text:s/>coffin<text:s/>lid<text:s/>opened,<text:s/>Tina's<text:s/>bonds<text:s/>fell<text:s/>away,<text:s/>even<text:s/>her<text:s/>gag<text:s/>was<text:s/>removed.<text:s/>The<text:s/>smelly<text:s/>pair<text:s/>of<text:s/>feet<text:s/>disappeared<text:s/>and<text:s/>the<text:s/>feathers<text:s/>fell<text:s/>quiet.</text:span></text:p>
      <text:p text:style-name="P156"/>
      <text:p text:style-name="P157"><text:span text:style-name="T157_1">t<text:s/>-<text:s/>W...what?</text:span></text:p>
      <text:p text:style-name="P158"/>
      <text:p text:style-name="P159"><text:span text:style-name="T159_1">Her<text:s/>voice<text:s/>surprised<text:s/>her.<text:s/>She'd<text:s/>imagined<text:s/>it<text:s/>to<text:s/>be<text:s/>coarse<text:s/>and<text:s/>dry,<text:s/>like<text:s/>grinding<text:s/>rocks<text:s/>in<text:s/>a<text:s/>mill.<text:s/>But<text:s/>not<text:s/>so.<text:s/>Healthy<text:s/>and<text:s/>vital<text:s/>were<text:s/>the<text:s/>first<text:s/>a</text:span><text:span text:style-name="T159_2">s</text:span><text:span text:style-name="T159_3">sociations.<text:s/></text:span><text:span text:style-name="T159_4">She<text:s/>moved<text:s/>her<text:s/>limbs,<text:s/>imagining<text:s/>the<text:s/>years<text:s/>wasting<text:s/>away<text:s/>her<text:s/>muscles.</text:span></text:p>
      <text:p text:style-name="P160"/>
      <text:p text:style-name="P161"><text:span text:style-name="T161_1">Scene<text:s/>hands</text:span></text:p>
      <text:p text:style-name="P162"/>
      <text:p text:style-name="P163"><text:span text:style-name="T163_1">As<text:s/>if<text:s/>she<text:s/>was<text:s/>made<text:s/>of<text:s/>air.<text:s/></text:span></text:p>
      <text:p text:style-name="P164"/>
      <text:p text:style-name="P165"><text:span text:style-name="T165_1">t<text:s/>-<text:s/>(I<text:s/>shouldn't<text:s/>be<text:s/>surprised.<text:s/>Considering<text:s/>the<text:s/>circumstances,<text:s/>nothing<text:s/>should.)</text:span></text:p>
      <text:p text:style-name="P166"/>
      <text:p text:style-name="P167"><text:span text:style-name="T167_1">Life<text:s/>and<text:s/>strength<text:s/>coursed<text:s/>through<text:s/>her<text:s/>body.<text:s/>But<text:s/>what<text:s/>about<text:s/>her<text:s/>mind?<text:s/>Was<text:s/>it<text:s/>still<text:s/>intact,<text:s/>or<text:s/>had<text:s/>the<text:s/>taint<text:s/>of<text:s/>foul<text:s/>feet<text:s/>sullied<text:s/>it?<text:s/>Was<text:s/>she<text:s/>prepared<text:s/>to<text:s/>step<text:s/>out?<text:s/>What<text:s/>could<text:s/>be<text:s/>beyond<text:s/>the<text:s/>threshold?<text:s/>Her<text:s/>freedom?<text:s/>Or<text:s/>something<text:s/>far,<text:s/>far<text:s/>worse?<text:s/>Will<text:s/>she<text:s/>have<text:s/>the<text:s/>courage?
</text:span></text:p>
      <text:p text:style-name="P168"/>
      <text:p text:style-name="P169"><text:span text:style-name="T169_1">It<text:s/>is<text:s/>time<text:s/>to<text:s/>decide:</text:span></text:p>
      <text:p text:style-name="P170"><text:span text:style-name="T170_1"><text:tab/>-<text:s/>I<text:s/>need<text:s/>to<text:s/>try<text:s/>to<text:s/>get<text:s/>out!</text:span><text:span text:style-name="T170_2">:</text:span></text:p>
      <text:p text:style-name="P171"><text:span text:style-name="T171_1"><text:tab/><text:tab/></text:span></text:p>
      <text:p text:style-name="P172"><text:span text:style-name="T172_1"><text:s text:c="3"/>Seizing<text:s/>the<text:s/>opportunity,<text:s/>Tina<text:s/>quickly<text:s/>climbed<text:s/>out<text:s/>of<text:s/>the<text:s/>coffin.
</text:span></text:p>
      <text:p text:style-name="P173"/>
      <text:p text:style-name="P174"/>
      <text:p text:style-name="P175"><text:span text:style-name="T175_1"><text:tab/><text:tab/><text:tab/><text:tab/><text:tab/>//go<text:s/>to<text:s/><text:tab/></text:span><text:span text:style-name="T175_2">LABEL</text:span><text:span text:style-name="T175_3"><text:s/></text:span><text:span text:style-name="T175_4">cell</text:span><text:span text:style-name="T175_5">Exploration//</text:span></text:p>
      <text:p text:style-name="P176"/>
      <text:p text:style-name="P177"><text:span text:style-name="T177_1"><text:tab/>-<text:s/>...no...<text:s/>I'm<text:s/>afraid...<text:s/>---<text:s/>LABEL<text:s/>coffinContinued</text:span></text:p>
      <text:p text:style-name="P178"/>
      <text:p text:style-name="P179"/>
      <text:p text:style-name="P180"/>
      <text:p text:style-name="P181"/>
      <text:p text:style-name="P182"><text:span text:style-name="T182_1">LABEL<text:s/>coffinContinued</text:span></text:p>
      <text:p text:style-name="P183"><text:span text:style-name="T183_1">___________________________________________________________________________________</text:span></text:p>
      <text:p text:style-name="P184"/>
      <text:p text:style-name="P185"><text:span text:style-name="T185_1">t<text:s/>-<text:s/>(Like<text:s/>hell<text:s/>I'm<text:s/>going<text:s/>out<text:s/>there.)
</text:span></text:p>
      <text:p text:style-name="P186"/>
      <text:p text:style-name="P187"><text:span text:style-name="T187_1">Tina<text:s/>remained<text:s/>in<text:s/>the<text:s/>coffin.<text:s/>After<text:s/>a<text:s/>brief<text:s/>moment,<text:s/>unseen<text:s/>forces<text:s/>closed<text:s/>the<text:s/>coffin.<text:s/>Relentless<text:s/>fear<text:s/>washed<text:s/>over<text:s/>Tina.<text:s/>What<text:s/>has<text:s/>she<text:s/>done?<text:s/>Freedom<text:s/>was<text:s/>within<text:s/>her<text:s/>reach<text:s/>and<text:s/>she<text:s/>turned<text:s/>away.<text:s/>But,<text:s/>quick<text:s/>as<text:s/>it<text:s/>came,<text:s/>the<text:s/>fear<text:s/>subsided<text:s/>and<text:s/>was<text:s/>replaced<text:s/>by<text:s/>comfort.</text:span></text:p>
      <text:p text:style-name="P188"/>
      <text:p text:style-name="P189"><text:span text:style-name="T189_1">t<text:s/>-<text:s/>It's...<text:s/>it's<text:s/>better<text:s/>this<text:s/>way.</text:span></text:p>
      <text:p text:style-name="P190"/>
      <text:p text:style-name="P191"><text:span text:style-name="T191_1">Her<text:s/>bonds<text:s/>started<text:s/>restraining<text:s/>her<text:s/>again,<text:s/>moving<text:s/>on<text:s/>their<text:s/>own.<text:s/>It<text:s/>felt<text:s/>good,<text:s/>she<text:s/>realized.</text:span><text:span text:style-name="T191_2"><text:s/>It<text:s/>was<text:s/>torture,<text:s/>but<text:s/>it<text:s/>felt<text:s/>good.<text:s/>She<text:s/>could<text:s/>feel<text:s/>the<text:s/>stone<text:s/>crawl<text:s/>around<text:s/>her<text:s/>toes.<text:s/>She<text:s/>braced<text:s/>herself<text:s/>for<text:s/>what<text:s/>was<text:s/>coming.<text:s/></text:span></text:p>
      <text:p text:style-name="P192"/>
      <text:p text:style-name="P193"><text:span text:style-name="T193_1">scene<text:s/>feet<text:s/>tickled<text:s/>worse</text:span></text:p>
      <text:p text:style-name="P194"/>
      <text:p text:style-name="P195"><text:span text:style-name="T195_1">t<text:s/>-<text:s/>!!!!!!!!!!!!!!!!!!!!</text:span></text:p>
      <text:p text:style-name="P196"/>
      <text:p text:style-name="P197"><text:span text:style-name="T197_1">This<text:s/>was<text:s/>completely<text:s/>different.<text:s/>How<text:s/>naive<text:s/>she<text:s/>was.<text:s/>What<text:s/>she<text:s/>considered<text:s/>torture<text:s/>before<text:s/>would<text:s/>be<text:s/>a<text:s/>blessing<text:s/>now.<text:s/>The<text:s/>rotating<text:s/>bristles<text:s/>ravaged<text:s/>her<text:s/>foot-bottoms,<text:s/>twisting<text:s/>her<text:s/>soul<text:s/>in<text:s/>ticklish<text:s/>agony.<text:s/></text:span></text:p>
      <text:p text:style-name="P198"/>
      <text:p text:style-name="P199"/>
      <text:p text:style-name="P200"/>
      <text:p text:style-name="P201"><text:span text:style-name="T201_1">t<text:s/>-<text:s/>(HARHIHAHYHAHIHIHAHYHAIHAHYHHAHYYHIHIAHHIYYIH!!!)</text:span></text:p>
      <text:p text:style-name="P202"/>
      <text:p text:style-name="P203"><text:span text:style-name="T203_1">scene<text:s/>coffin</text:span></text:p>
      <text:p text:style-name="P204"/>
      <text:p text:style-name="P205"><text:span text:style-name="T205_1">v<text:s/>-<text:s/>Oy!<text:s/>This<text:s/>here<text:s/>works?</text:span></text:p>
      <text:p text:style-name="P206"/>
      <text:p text:style-name="P207"><text:span text:style-name="T207_1">Well,<text:s/>the<text:s/>voices<text:s/>were<text:s/>back.<text:s/>They<text:s/>sounded<text:s/>different<text:s/>though.<text:s/>They<text:s/>sounded<text:s/>a<text:s/>bit<text:s/>more...</text:span></text:p>
      <text:p text:style-name="P208"/>
      <text:p text:style-name="P209"><text:span text:style-name="T209_1">v<text:s/>-<text:s/></text:span><text:span text:style-name="T209_2">Does<text:s/>it<text:s/>tickle?<text:s/>Is<text:s/>it<text:s/>a<text:s/>bit<text:s/>tickly?<text:s/>Make<text:s/>you<text:s/>laff,<text:s/>does<text:s/>it?<text:s/>Gimme<text:s/>the<text:s/>comms<text:s/>Miky.<text:s/>Ey-ey.<text:s/>We<text:s/>heard<text:s/>you<text:s/>were<text:s/>a<text:s/>foot-slut,<text:s/>straight<text:s/>up.<text:s/>Wanna<text:s/>sniff<text:s/>some<text:s/>feet?
</text:span></text:p>
      <text:p text:style-name="P210"/>
      <text:p text:style-name="P211"><text:span text:style-name="T211_1">...</text:span><text:span text:style-name="T211_2">down-to-earth</text:span><text:span text:style-name="T211_3">.<text:s/>Definitely<text:s/>not<text:s/>aetherial<text:s/>like<text:s/>the<text:s/>ones<text:s/>before.<text:s/>They<text:s/>seem<text:s/>to<text:s/>relish<text:s/>her<text:s/>plight<text:s/>a<text:s/>fair<text:s/>bit.<text:s/>I<text:s/>don't<text:s/>think<text:s/>these<text:s/>girls<text:s/>were<text:s/>in<text:s/>the<text:s/>business<text:s/>of<text:s/>brainwashing.<text:s/></text:span><text:span text:style-name="T211_4">Whatever.<text:s/>She's<text:s/>gotten<text:s/>quite<text:s/>used<text:s/>to<text:s/>the<text:s/>smell.<text:s/>It<text:s/>was<text:s/>bad,<text:s/>but<text:s/>not<text:s/>unbearable.</text:span></text:p>
      <text:p text:style-name="P212"/>
      <text:p text:style-name="P213"><text:span text:style-name="T213_1">v<text:s/>-<text:s/>Come<text:s/>on<text:s/>Sammy.<text:s/>Get<text:s/>your<text:s/>boots<text:s/>off<text:s/>so<text:s/>the<text:s/>little<text:s/>girly<text:s/>gets<text:s/>to<text:s/>sniff<text:s/>some<text:s/>orc<text:s/>feet.</text:span></text:p>
      <text:p text:style-name="P214"/>
      <text:p text:style-name="P215"><text:span text:style-name="T215_1">t<text:s/>-<text:s/>(HHIHIhihiHIHIH!<text:s/>Wait-<text:s/>orc<text:s/>feet?)</text:span></text:p>
      <text:p text:style-name="P216"/>
      <text:p text:style-name="P217"><text:span text:style-name="T217_1">scene<text:s/>orc<text:s/>foot</text:span><text:span text:style-name="T217_2"><text:s/>//some<text:s/>kind<text:s/>of<text:s/>sound<text:s/>effect?//</text:span></text:p>
      <text:p text:style-name="P218"/>
      <text:p text:style-name="P219"><text:span text:style-name="T219_1">A<text:s/>huge<text:s/>mass<text:s/>of<text:s/>glistening<text:s/>green<text:s/>forces<text:s/>itself<text:s/>through<text:s/>the<text:s/>stone.<text:s/>The<text:s/>coffin<text:s/>groa</text:span><text:span text:style-name="T219_2">ns<text:s/>under<text:s/>the<text:s/>immensity<text:s/>of<text:s/>the<text:s/>thing.<text:s/></text:span></text:p>
      <text:p text:style-name="P220"/>
      <text:p text:style-name="P221"><text:span text:style-name="T221_1">The<text:s/>toes<text:s/>press<text:s/>over<text:s/>her<text:s/>head<text:s/>and<text:s/>she<text:s/>could<text:s/>feel<text:s/>the<text:s/>heal<text:s/>dig<text:s/>into<text:s/>her<text:s/>navel.<text:s/>The<text:s/>hot<text:s/>flesh<text:s/>forces<text:s/>it<text:s/>unto<text:s/>her<text:s/>own,<text:s/>stopping<text:s/>just<text:s/>shy<text:s/>of<text:s/>painful.<text:s/>The<text:s/>foot<text:s/>was<text:s/>huge.</text:span></text:p>
      <text:p text:style-name="P222"/>
      <text:p text:style-name="P223"><text:span text:style-name="T223_1">t<text:s/>-<text:s/>(Whh--!!!)</text:span></text:p>
      <text:p text:style-name="P224"/>
      <text:p text:style-name="P225"><text:span text:style-name="T225_1">First,<text:s/>there<text:s/>was<text:s/>the<text:s/>heat,<text:s/>a<text:s/>sizzling<text:s/>blanket<text:s/>draped<text:s/>around<text:s/>her<text:s/>body<text:s/>and<text:s/>the<text:s/>walls<text:s/>of<text:s/>the<text:s/>coffin.<text:s/>Second<text:s/>was<text:s/>the<text:s/>stinging.<text:s/>On<text:s/>her<text:s/>skin<text:s/>a<text:s/>slight<text:s/>one,<text:s/>most<text:s/>likely<text:s/>from<text:s/>the<text:s/>heat,<text:s/>but<text:s/>a<text:s/>much<text:s/>more<text:s/>vicious<text:s/>one<text:s/>on<text:s/>in<text:s/>her<text:s/>eyes.<text:s/>
</text:span></text:p>
      <text:p text:style-name="P226"/>
      <text:p text:style-name="P227"><text:span text:style-name="T227_1">And<text:s/>finally,<text:s/>the<text:s/>first<text:s/>breath.<text:s/>She<text:s/>had<text:s/>no<text:s/>choice,<text:s/>taken<text:s/>by<text:s/>the<text:s/>sudden<text:s/></text:span><text:span text:style-name="T227_2">appearance<text:s/>of<text:s/>the<text:s/>foot,<text:s/>she<text:s/>instinctively<text:s/>took<text:s/>a<text:s/>breath,<text:s/>even<text:s/>though<text:s/>she<text:s/>knew<text:s/>better.<text:s/>The<text:s/>foot<text:s/>had<text:s/>bad<text:s/>news<text:s/>written<text:s/>all<text:s/>over<text:s/>it.<text:s/>She<text:s/>knew<text:s/>it'd<text:s/>smell,<text:s/>that<text:s/>was<text:s/>obvious.<text:s/>But,<text:s/>honestly,<text:s/>how<text:s/>bad<text:s/>could<text:s/>it<text:s/>be?</text:span></text:p>
      <text:p text:style-name="P228"/>
      <text:p text:style-name="P229"><text:span text:style-name="T229_1">//vertical<text:s/>punch?//</text:span></text:p>
      <text:p text:style-name="P230"><text:span text:style-name="T230_1">t<text:s/>-<text:s/></text:span><text:span text:style-name="T230_2">GHG---!!!</text:span></text:p>
      <text:p text:style-name="P231"/>
      <text:p text:style-name="P232"><text:span text:style-name="T232_1">It<text:s/>was<text:s/>like<text:s/>snorting<text:s/>raw<text:s/>gym-sweat<text:s/>through<text:s/>twin<text:s/>straws.<text:s/>Her<text:s/>vision<text:s/>clouded<text:s/>for<text:s/>a<text:s/>bit,<text:s/>her<text:s/>frontal<text:s/>lobe<text:s/>trying<text:s/>to<text:s/>process<text:s/>the<text:s/>contradicting<text:s/>information.<text:s/>Nothing<text:s/>could<text:s/>smell<text:s/>this<text:s/>bad,<text:s/></text:span><text:span text:style-name="T232_2">right?<text:s/>But,<text:s/>here<text:s/>it<text:s/>was.<text:s/>Tina<text:s/>could<text:s/>swear<text:s/>that<text:s/>the<text:s/>smell<text:s/>would<text:s/>burn<text:s/>every<text:s/>single<text:s/>hair<text:s/>in<text:s/>her<text:s/>nose.<text:s/>It<text:s/>might<text:s/>even<text:s/>burn<text:s/>off<text:s/>every<text:s/>strand<text:s/>on<text:s/>her<text:s/>body.<text:s/></text:span></text:p>
      <text:p text:style-name="P233"/>
      <text:p text:style-name="P234"><text:span text:style-name="T234_1">v<text:s/>-<text:s/>Ooofff!<text:s/>Looks<text:s/>it<text:s/>hit<text:s/>her<text:s/>strong!<text:s/>Nesca!<text:s/>Come<text:s/>lookit<text:s/>her<text:s/>squirm.<text:s/>Miky,<text:s/>she<text:s/>a</text:span><text:span text:style-name="T234_2">n</text:span><text:span text:style-name="T234_3"><text:s/>orc-foot<text:s/>virgin,<text:s/>you<text:s/>reckon?<text:s/>Afta<text:s/>say,<text:s/>looks<text:s/>that<text:s/>way.<text:s/>Is<text:s/>it<text:s/>a<text:s/>rush<text:s/>for<text:s/>you,<text:s/>love?<text:s/>Sammy</text:span><text:span text:style-name="T234_4">'</text:span><text:span text:style-name="T234_5">s<text:s/>feet<text:s/>can<text:s/>get<text:s/>quite<text:s/>rowdy,<text:s/>and<text:s/>to<text:s/>be<text:s/>sure!</text:span></text:p>
      <text:p text:style-name="P235"/>
      <text:p text:style-name="P236"><text:span text:style-name="T236_1">t<text:s/>-<text:s/>(GhhiHAhahihaumphd!<text:s/>GAhag-!<text:s/>HuGhNGHNnjh!)</text:span></text:p>
      <text:p text:style-name="P237"/>
      <text:p text:style-name="P238"><text:span text:style-name="T238_1">v<text:s/>-<text:s/>Good<text:s/>thing,<text:s/>the<text:s/>tickling,<text:s/>right?<text:s/>Keeps<text:s/>you<text:s/>here.<text:s/>Sniffing<text:s/>Sammy</text:span><text:span text:style-name="T238_2">'</text:span><text:span text:style-name="T238_3">s<text:s/>barkers,<text:s/>it's<text:s/>liable<text:s/>to<text:s/>make<text:s/>you<text:s/></text:span><text:span text:style-name="T238_4">go<text:s/>out,<text:s/>to<text:s/>be<text:s/>sure,<text:s/>given<text:s/>your<text:s/>constitution.</text:span></text:p>
      <text:p text:style-name="P239"/>
      <text:p text:style-name="P240"><text:span text:style-name="T240_1">They<text:s/>weren't<text:s/>kidding.<text:s/>It<text:s/>was<text:s/>like<text:s/>two<text:s/>foul<text:s/>fingers<text:s/>reaching<text:s/>into<text:s/>her<text:s/>nostrils,<text:s/>worming<text:s/>their<text:s/>way<text:s/>into<text:s/>her<text:s/>head,<text:s/>and<text:s/>fogging<text:s/>up<text:s/>her<text:s/>brain.<text:s/>The<text:s/>tickling<text:s/>was<text:s/>the<text:s/>only<text:s/>thing<text:s/>keeping<text:s/>her<text:s/>conscious.<text:s/>An<text:s/>infernal<text:s/>see-saw,<text:s/>soul-wrenching<text:s/>tickle-torture<text:s/>on<text:s/>one<text:s/>side<text:s/>and<text:s/>mind-blasting<text:s/>foot<text:s/>stench<text:s/>on<text:s/>the<text:s/>other.<text:s/></text:span></text:p>
      <text:p text:style-name="P241"/>
      <text:p text:style-name="P242"><text:span text:style-name="T242_1">v<text:s/>-<text:s/></text:span><text:span text:style-name="T242_2">Oyoyoyoy<text:s/>girl!<text:s/>Looks<text:s/>like<text:s/>you're<text:s/>gonna<text:s/>trip.<text:s/>Happens,<text:s/>you<text:s/>know.<text:s/>This<text:s/>one<text:s/>time,<text:s/>some<text:s/>halfling<text:s/>geek-girls<text:s/>took<text:s/>a<text:s/>couple<text:s/>of<text:s/>huffs<text:s/>of<text:s/>Sammy's<text:s/>gym-socks.<text:s/>Straight<text:s/>up,<text:s/>they<text:s/>were<text:s/>seein'<text:s/>fairies<text:s/>for<text:s/>a<text:s/>week!</text:span></text:p>
      <text:p text:style-name="P243"/>
      <text:p text:style-name="P244"><text:span text:style-name="T244_1">t<text:s/>-<text:s/>(Ghghgn....Ghgah....Mhgh....)</text:span></text:p>
      <text:p text:style-name="P245"/>
      <text:p text:style-name="P246"><text:span text:style-name="T246_1">She<text:s/>could<text:s/>feel<text:s/>herself<text:s/>slipping,<text:s/>not<text:s/>into<text:s/>unconsciousness,<text:s/>but<text:s/>something<text:s/>else.<text:s/>As<text:s/>they<text:s/>said,<text:s/>a<text:s/>'trip'.<text:s/></text:span><text:span text:style-name="T246_2">She<text:s/>didn't<text:s/>like<text:s/>where<text:s/>she<text:s/>was<text:s/>heading<text:s/>though.</text:span></text:p>
      <text:p text:style-name="P247"/>
      <text:p text:style-name="P248"><text:span text:style-name="T248_1">v2<text:s/>-<text:s/>Tina...</text:span></text:p>
      <text:p text:style-name="P249"/>
      <text:p text:style-name="P250"><text:span text:style-name="T250_1">t<text:s/>-<text:s/>!!!</text:span></text:p>
      <text:p text:style-name="P251"/>
      <text:p text:style-name="P252"><text:span text:style-name="T252_1">v2<text:s/>-<text:s/>Tina...<text:s/>I<text:s/>know<text:s/>you<text:s/>can<text:s/>hear<text:s/>me...</text:span></text:p>
      <text:p text:style-name="P253"/>
      <text:p text:style-name="P254"><text:span text:style-name="T254_1">From<text:s/>distant<text:s/>depths<text:s/>came<text:s/>a<text:s/>different<text:s/>voice.<text:s/>Female,<text:s/>aetherial,<text:s/>but<text:s/>not<text:s/>like<text:s/>the<text:s/>ones<text:s/>before.<text:s/>Grand<text:s/>confident,<text:s/>soft,<text:s/>reassuring,<text:s/>slightly<text:s/>playful,<text:s/>and<text:s/>utterly<text:s/>terrifying.<text:s/>
</text:span></text:p>
      <text:p text:style-name="P255"/>
      <text:p text:style-name="P256"><text:span text:style-name="T256_1">v2<text:s/>-<text:s/>Tina...<text:s/>you<text:s/>don't<text:s/>have<text:s/>to<text:s/>be<text:s/>here...<text:s/>I've<text:s/>heard<text:s/>your<text:s/>pain<text:s/>and<text:s/>have<text:s/>come...<text:s/></text:span></text:p>
      <text:p text:style-name="P257"/>
      <text:p text:style-name="P258"><text:span text:style-name="T258_1">t<text:s/>-<text:s/>(Uhhihi...<text:s/>w-who<text:s/>hihi,<text:s/>ghhk!!<text:s/>-<text:s/>are<text:s/>youhhou?)</text:span></text:p>
      <text:p text:style-name="P259"/>
      <text:p text:style-name="P260"><text:span text:style-name="T260_1">v2<text:s/>-<text:s/>...<text:s/>....<text:s/>...<text:s/>...<text:s/>...a<text:s/>friend...</text:span></text:p>
      <text:p text:style-name="P261"/>
      <text:p text:style-name="P262"><text:span text:style-name="T262_1">t<text:s/>-<text:s/>???</text:span></text:p>
      <text:p text:style-name="P263"/>
      <text:p text:style-name="P264"><text:span text:style-name="T264_1">v2<text:s/>-<text:s/>Tina...<text:s/>come<text:s/>with<text:s/>me...<text:s/>I'll<text:s/>take<text:s/>you<text:s/>away<text:s/>to<text:s/>a<text:s/>place<text:s/>where<text:s/>you<text:s/>won't<text:s/>have<text:s/>to<text:s/>smell<text:s/>their<text:s/>nasty<text:s/>feet.<text:s/>Just<text:s/>think<text:s/>it,<text:s/>and<text:s/>we'll<text:s/>go.<text:s/>Come<text:s/>to<text:s/>me,<text:s/>cherry.</text:span></text:p>
      <text:p text:style-name="P265"><text:span text:style-name="T265_1">A<text:s/>divine<text:s/>voice,<text:s/>beautiful<text:s/>and<text:s/>cold.<text:s/>Like<text:s/>a<text:s/>spider<text:s/>asking<text:s/>the<text:s/>fly<text:s/>to<text:s/>join<text:s/>it<text:s/>for<text:s/>dinner.<text:s/>But<text:s/>how<text:s/>worse<text:s/>can<text:s/>it<text:s/>be?</text:span></text:p>
      <text:p text:style-name="P266"/>
      <text:p text:style-name="P267"><text:span text:style-name="T267_1">Tina<text:s/>will...</text:span></text:p>
      <text:p text:style-name="P268"><text:span text:style-name="T268_1"><text:tab/>...stay<text:s/>in<text:s/>the<text:s/>coffin.<text:s text:c="2"/>LABEL<text:s/>visionsOfUxhaul</text:span></text:p>
      <text:p text:style-name="P269"><text:span text:style-name="T269_1"><text:tab/>...go<text:s/>with<text:s/>the<text:s/>voice.<text:s/>LABEL<text:s/>visionsOfTickleHell</text:span></text:p>
      <text:p text:style-name="P270"/>
      <text:p text:style-name="P271"/>
      <text:p text:style-name="P272"/>
      <text:p text:style-name="P273"><text:span text:style-name="T273_1">LABEL<text:s/>visionsOfUxhaul</text:span></text:p>
      <text:p text:style-name="P274"><text:span text:style-name="T274_1">___________________________________________________________________________________</text:span></text:p>
      <text:p text:style-name="P275"/>
      <text:p text:style-name="P276"><text:span text:style-name="T276_1">The<text:s/>presence<text:s/>of<text:s/>the<text:s/>voice<text:s/>slowly<text:s/>faded<text:s/>into<text:s/>nothing.<text:s/></text:span></text:p>
      <text:p text:style-name="P277"/>
      <text:p text:style-name="P278"><text:span text:style-name="T278_1">v<text:s/>-<text:s/>Holy<text:s/>smokes<text:s/>Sammy!<text:s/>Your<text:s/>foot<text:s/>is<text:s/>really<text:s/>taking<text:s/>her<text:s/>on<text:s/>and<text:s/>proper!<text:s/>How<text:s/>strong<text:s/>are<text:s/>the<text:s/>babies?<text:s/>Oh,<text:s/>about<text:s/>several<text:s/>weeks<text:s/>since<text:s/>the<text:s/>last<text:s/>lick.<text:s/>Concerts,<text:s/>gym,<text:s/>no<text:s/>socks<text:s/>in<text:s/>boots.<text:s/>No<text:s/>surprise<text:s/>it'll<text:s/>smack<text:s/>her<text:s/>around.<text:s/>Whoah-!<text:s/>Lookit<text:s/>that!
</text:span></text:p>
      <text:p text:style-name="P279"/>
      <text:p text:style-name="P280"><text:span text:style-name="T280_1">scene<text:s/>uxhaul</text:span></text:p>
      <text:p text:style-name="P281"><text:span text:style-name="T281_1"><text:tab/>orc<text:s/>girls<text:s/>-<text:s/>Nesca,<text:s/>Miky<text:s/>and<text:s/>Sammy</text:span></text:p>
      <text:p text:style-name="P282"/>
      <text:p text:style-name="P283"><text:span text:style-name="T283_1">Vision<text:s/>blurs<text:s/>as<text:s/>Tina's<text:s/>spirit<text:s/>gets<text:s/>pulled<text:s/>into<text:s/>the<text:s/>astral<text:s/>plane,<text:s/>carried<text:s/>by<text:s/>the<text:s/>orc-girls<text:s/>vapors.<text:s/></text:span><text:span text:style-name="T283_2">She<text:s/>finds<text:s/>herself<text:s/>in<text:s/>a<text:s/>yet<text:s/>more<text:s/>stranger<text:s/>place.</text:span></text:p>
      <text:p text:style-name="P284"/>
      <text:p text:style-name="P285"><text:span text:style-name="T285_1">t<text:s/>-<text:s/>Wh-where<text:s/>am<text:s/>I?<text:s/>Are<text:s/>those<text:s/>orc-girls<text:s/>and...<text:s/>feet</text:span><text:span text:style-name="T285_2">?</text:span></text:p>
      <text:p text:style-name="P286"/>
      <text:p text:style-name="P287"><text:span text:style-name="T287_1">She's<text:s/>floating<text:s/>in<text:s/>a<text:s/>dream-like<text:s/>vision.<text:s/>Giant<text:s/>sky-scrapers<text:s/>tower<text:s/>around<text:s/>her,<text:s/>taller<text:s/>than<text:s/>any<text:s/>building<text:s/>she<text:s/>thought<text:s/>possible.<text:s/>Titanic<text:s/>highways<text:s/>zig-zag<text:s/>between<text:s/>them,<text:s/></text:span><text:span text:style-name="T287_2">strange<text:s/>vehicles<text:s/>dotting<text:s/>the<text:s/>road.<text:s/>Still<text:s/>more<text:s/>are<text:s/>flying.<text:s/>Everywhere<text:s/>lights,<text:s/>neon<text:s/>and...<text:s/>advertisements.<text:s/>All<text:s/>of<text:s/>them<text:s/>foot<text:s/>related.</text:span></text:p>
      <text:p text:style-name="P288"/>
      <text:p text:style-name="P289"><text:span text:style-name="T289_1">She<text:s/>turned<text:s/>to<text:s/>a<text:s/>pair<text:s/>of<text:s/>gigantic,<text:s/>green<text:s/>soles.<text:s/>'Make<text:s/>your<text:s/>feet<text:s/>as<text:s/>smelly<text:s/>as<text:s/>possible.<text:s/>Sweep<text:s/>your<text:s/>slaves<text:s/>off<text:s/>their<text:s/>feet!<text:s/>Visit<text:s/>Green-skies<text:s/>Foot<text:s/>Sauna<text:s/>Today</text:span><text:span text:style-name="T289_2">!'</text:span></text:p>
      <text:p text:style-name="P290"/>
      <text:p text:style-name="P291"><text:span text:style-name="T291_1">Right<text:s/>next<text:s/>to<text:s/>it,<text:s/>an<text:s/>advertisement<text:s/>for<text:s/>foot<text:s/>lotion.<text:s/>'Magmiser's<text:s/>foot<text:s/>lotion<text:s/>will<text:s/>put<text:s/>the<text:s/>motion<text:s/>of<text:s/>the<text:s/>ocean<text:s/>back<text:s/>into<text:s/>your<text:s/>feet.<text:s/>So<text:s/>soft,<text:s/>they'll<text:s/>melt<text:s/>in<text:s/>your<text:s/>slave's<text:s/>mouth.<text:s/>Orgasmic<text:s/>foot-worship<text:s/>guaranteed,<text:s/>at<text:s/>no<text:s/>reduction<text:s/>to<text:s/>the<text:s/>smell!<text:s/>Call<text:s/>now!</text:span><text:span text:style-name="T291_2">'</text:span></text:p>
      <text:p text:style-name="P292"/>
      <text:p text:style-name="P293"><text:span text:style-name="T293_1">On<text:s/>another<text:s/>screen,<text:s/>a<text:s/>scared<text:s/>face<text:s/>was<text:s/>lost<text:s/>in<text:s/>a<text:s/>sea<text:s/>of<text:s/>green.<text:s/>'Welcome<text:s/>to<text:s/>the<text:s/>Stench-off!'<text:s/>it<text:s/>read.<text:s/>Tina<text:s/>didn't<text:s/>want<text:s/>to<text:s/>investigate<text:s/>further.</text:span><text:span text:style-name="T293_2"><text:s/>Foot<text:s/>licking,<text:s/>foot<text:s/>worship,<text:s/>foot<text:s/>tickling,<text:s/>foot<text:s/>smelling,<text:s/>and<text:s/>most<text:s/>likely<text:s/>a<text:s/>million<text:s/>more<text:s/>foot<text:s/>activities.</text:span></text:p>
      <text:p text:style-name="P294"/>
      <text:p text:style-name="P295"><text:span text:style-name="T295_1">t<text:s/>-</text:span><text:span text:style-name="T295_2">This<text:s/>city...<text:s/>this<text:s/>future<text:s/>metropolis...<text:s/>is<text:s/>filled<text:s/>with...</text:span></text:p>
      <text:p text:style-name="P296"/>
      <text:p text:style-name="P297"><text:span text:style-name="T297_1">m<text:s/>-<text:s/>Yep!<text:s/>Welcome<text:s/>to<text:s/>Uxhaul<text:s/>Tertius,<text:s/>a<text:s/>haven<text:s/>of<text:s/>smelly<text:s/>orc-girl<text:s/>feet!</text:span></text:p>
      <text:p text:style-name="P298"/>
      <text:p text:style-name="P299"><text:span text:style-name="T299_1">It<text:s/>was<text:s/>the<text:s/>voice<text:s/>in<text:s/>the<text:s/>coffin,<text:s/>one<text:s/>of<text:s/>the<text:s/>orc-girls.</text:span></text:p>
      <text:p text:style-name="P300"/>
      <text:p text:style-name="P301"><text:span text:style-name="T301_1">t<text:s/>-<text:s/>Miky?</text:span></text:p>
      <text:p text:style-name="P302"/>
      <text:p text:style-name="P303"><text:span text:style-name="T303_1">m<text:s/>-<text:s/>At<text:s/>your<text:s/>service<text:s/>and<text:s/>no<text:s/>mistake!</text:span><text:span text:style-name="T303_2"><text:s/>Ain't<text:s/>this<text:s/>a<text:s/>straight-up<text:s/>blast?!<text:s/>You<text:s/>get<text:s/>to<text:s/>hang<text:s/>out<text:s/>here,<text:s/>with<text:s/>us.<text:s/>
</text:span></text:p>
      <text:p text:style-name="P304"/>
      <text:p text:style-name="P305"><text:span text:style-name="T305_1">t<text:s/>-<text:s/>Where<text:s/>are<text:s/>we?</text:span></text:p>
      <text:p text:style-name="P306"/>
      <text:p text:style-name="P307"><text:span text:style-name="T307_1">m<text:s/>-<text:s/>Looks<text:s/>like<text:s/>Uxhaul,<text:s/>our<text:s/>home-world,<text:s/>but<text:s/>it<text:s/>ain't.<text:s/>We're<text:s/>in<text:s/>whatchamacallit,<text:s/>astral<text:s/>space.<text:s/>It's<text:s/>how<text:s/>we<text:s/>could<text:s/>talk<text:s/>and<text:s/>see<text:s/>you<text:s/>in<text:s/>the<text:s/>coffin,<text:s/>right?<text:s/>Sammy's<text:s/>scent<text:s/>must<text:s/>have<text:s/>elevated<text:s/>you<text:s/>into<text:s/>the<text:s/>plane.<text:s/>Feelin'<text:s/></text:span><text:span text:style-name="T307_2">enlightened?</text:span></text:p>
      <text:p text:style-name="P308"/>
      <text:p text:style-name="P309"><text:span text:style-name="T309_1">t<text:s/>-<text:s/>I<text:s/>guess,<text:s/>but<text:s/>I'm<text:s/>still<text:s/>in<text:s/>the<text:s/>coffin?</text:span></text:p>
      <text:p text:style-name="P310"/>
      <text:p text:style-name="P311"><text:span text:style-name="T311_1">m<text:s/>-<text:s/>Yah.<text:s/>Your<text:s/>spirt's<text:s/>ere,<text:s/>but<text:s/>your<text:s/>body's<text:s/>still<text:s/>down<text:s/>there<text:s/>under<text:s/>Sammy's<text:s/>foot.<text:s/>Speaking<text:s/>of<text:s/>who.</text:span></text:p>
      <text:p text:style-name="P312"/>
      <text:p text:style-name="P313"><text:span text:style-name="T313_1">s<text:s/>-<text:s/>A<text:s/>right<text:s/>and<text:s/>propper<text:s/>pleasure<text:s/>to<text:s/>meet<text:s/>you<text:s/>face<text:s/>to<text:s/>feet,<text:s/>hehehe.</text:span></text:p>
      <text:p text:style-name="P314"/>
      <text:p text:style-name="P315"><text:span text:style-name="T315_1">The<text:s/>orc-girl,<text:s/>Sammy,<text:s/>appeared<text:s/>before<text:s/>her<text:s/>feet-first,<text:s/>as<text:s/>it<text:s/>were.<text:s/>The<text:s/>all-to-familiar<text:s/>scent<text:s/>hit<text:s/>her.</text:span></text:p>
      <text:p text:style-name="P316"/>
      <text:p text:style-name="P317"><text:span text:style-name="T317_1">//vpunch?//</text:span></text:p>
      <text:p text:style-name="P318"/>
      <text:p text:style-name="P319"><text:span text:style-name="T319_1">t<text:s/>-<text:s/>Gah!</text:span><text:span text:style-name="T319_2"><text:s/>Getaway!<text:s/>That's<text:s/>horrible!<text:s/>Put<text:s/>some<text:s/>shoes<text:s/>on!
</text:span></text:p>
      <text:p text:style-name="P320"/>
      <text:p text:style-name="P321"><text:span text:style-name="T321_1">s<text:s/>-<text:s/>Like<text:s/>hell<text:s/>I<text:s/>will!<text:s/>This<text:s/>is<text:s/>grand!<text:s/>Here<text:s/>you<text:s/>can<text:s/>pay<text:s/>attention<text:s/>to<text:s/>my<text:s/>feet<text:s/>straight<text:s/>up,<text:s/>no<text:s/>tickling<text:s/>to<text:s/>distract<text:s/>you.<text:s/></text:span></text:p>
      <text:p text:style-name="P322"/>
      <text:p text:style-name="P323"><text:span text:style-name="T323_1">Tina<text:s/>stood<text:s/>up<text:s/>straight,<text:s/>her<text:s/>eyes<text:s/>looking<text:s/>at<text:s/>Sammy.<text:s/>She<text:s/>was<text:s/>right.<text:s/>Since<text:s/>she<text:s/>came<text:s/>to<text:s/>this<text:s/>place,<text:s/>she<text:s/>couldn't<text:s/>feel<text:s/>the<text:s/>tickling<text:s/>on<text:s/>her<text:s/>feet.<text:s/></text:span></text:p>
      <text:p text:style-name="P324"/>
      <text:p text:style-name="P325"><text:span text:style-name="T325_1">n<text:s/>-<text:s/>You<text:s/>look<text:s/>a<text:s/>bit<text:s/>puzzled.<text:s/>Don't<text:s/>know<text:s/>much<text:s/>about<text:s/>the<text:s/>planes<text:s/></text:span><text:span text:style-name="T325_2">n'</text:span><text:span text:style-name="T325_3"><text:s/>stuff,<text:s/>do<text:s/>ya?</text:span></text:p>
      <text:p text:style-name="P326"/>
      <text:p text:style-name="P327"><text:span text:style-name="T327_1">The<text:s/>third<text:s/>girl<text:s/>came<text:s/>into<text:s/>view,<text:s/>Nesca.</text:span></text:p>
      <text:p text:style-name="P328"/>
      <text:p text:style-name="P329"><text:span text:style-name="T329_1">n<text:s/>-<text:s/>Heh,<text:s/>neither<text:s/>do<text:s/>these<text:s/>two,<text:s/>they<text:s/>just<text:s/>use<text:s/>the<text:s/>service,<text:s/>and<text:s/>no<text:s/>thanks<text:s/>nor<text:s/>nothing.<text:s/>Eh,<text:s/>who<text:s/>has<text:s/>gotten<text:s/>you<text:s/>here,<text:s/>ah?<text:s/>Me!<text:s/>And<text:s/>you<text:s/>were<text:s/>lafin<text:s/>when<text:s/>I<text:s/>told<text:s/>you<text:s/>I'd<text:s/>go<text:s/>studyin'<text:s/>the<text:s/>portals<text:s/>and<text:s/>dimension<text:s/>jumpin'</text:span><text:span text:style-name="T329_2">.<text:s/>Flew<text:s/>straight<text:s/>into<text:s/>your<text:s/>plate,<text:s/>didn't<text:s/>it?</text:span></text:p>
      <text:p text:style-name="P330"/>
      <text:p text:style-name="P331"><text:span text:style-name="T331_1">s<text:s/>-<text:s/>You've<text:s/>more<text:s/>breath<text:s/>for<text:s/>nagging<text:s/>than<text:s/>a<text:s/>slave<text:s/>for<text:s/>beggin'.<text:s/>I<text:s/>already<text:s/>gave<text:s/>you<text:s/>the<text:s/>pair<text:s/>you<text:s/>wanted,<text:s/>didn't<text:s/>I?
</text:span></text:p>
      <text:p text:style-name="P332"/>
      <text:p text:style-name="P333"><text:span text:style-name="T333_1">n<text:s/>-<text:s/>Ah<text:s/>ya!<text:s/>They're<text:s/>straight-up<text:s/>pleasant<text:s/>smelling!<text:s/>My<text:s/>bitch<text:s/>didn't<text:s/>even<text:s/>gag.<text:s/></text:span><text:span text:style-name="T333_2">You've<text:s/>not<text:s/>been<text:s/>wearin'<text:s/>them<text:s/>in<text:s/>weeks!<text:s/>You<text:s/>might<text:s/>ave<text:s/>even<text:s/>washed<text:s/>them!</text:span></text:p>
      <text:p text:style-name="P334"/>
      <text:p text:style-name="P335"><text:span text:style-name="T335_1">s<text:s/>-<text:s/>You<text:s/>take<text:s/>that<text:s/>back,<text:s/>or,<text:s/>I<text:s/>swear,<text:s/>I'll<text:s/>pin<text:s/>you<text:s/>down<text:s/>and<text:s/>tickle<text:s/>you<text:s/>till<text:s/>you<text:s/>crap<text:s/>yourself!<text:s/></text:span></text:p>
      <text:p text:style-name="P336"/>
      <text:p text:style-name="P337"><text:span text:style-name="T337_1">m<text:s/>-<text:s/>Girls!</text:span></text:p>
      <text:p text:style-name="P338"/>
      <text:p text:style-name="P339"><text:span text:style-name="T339_1">The<text:s/>quarrel<text:s/>escalates.<text:s/>Hmm...<text:s/>This<text:s/>might<text:s/>be<text:s/>a<text:s/>perfect<text:s/>opportunity<text:s/>for<text:s/>Tina<text:s/>to<text:s/>slip<text:s/>out.<text:s/>Still,<text:s/>the<text:s/>coffin<text:s/>was<text:s/>waiting<text:s/>for<text:s/>her<text:s/>on<text:s/>the<text:s/>other<text:s/>side.<text:s/>Could<text:s/>these<text:s/>three<text:s/>girls<text:s/>somehow<text:s/>help<text:s/>her?<text:s/>They<text:s/>didn't<text:s/>seem<text:s/>to<text:s/>be<text:s/>a<text:s/>part<text:s/>of...<text:s/>whatever<text:s/>force<text:s/>imprisoned<text:s/>her.<text:s/>
</text:span></text:p>
      <text:p text:style-name="P340"/>
      <text:p text:style-name="P341"><text:span text:style-name="T341_1">Tina<text:s/>will...</text:span></text:p>
      <text:p text:style-name="P342"><text:span text:style-name="T342_1"><text:tab/>...escape<text:s/>back<text:s/>to<text:s/>her<text:s/>coffin.</text:span><text:span text:style-name="T342_2"><text:s/></text:span></text:p>
      <text:p text:style-name="P343"><text:span text:style-name="T343_1"><text:tab/><text:tab/>Tina<text:s/>slowly<text:s/>backed<text:s/>away<text:s/>(spiritually<text:s/>speaking)<text:s/>while<text:s/>the<text:s/>girls<text:s/>bickered.<text:s text:c="2"/>She<text:s/>could<text:s/>feel<text:s/>the<text:s/>astral<text:s/>world<text:s/>around<text:s/>her<text:s/>fade.<text:s/></text:span></text:p>
      <text:p text:style-name="P344"><text:span text:style-name="T344_1"><text:tab/><text:tab/><text:tab/><text:tab/><text:tab/><text:tab/><text:tab/>LABEL<text:s/>backToCoffin</text:span></text:p>
      <text:p text:style-name="P345"><text:span text:style-name="T345_1"><text:tab/>...ask<text:s/>the<text:s/>girls<text:s/>for<text:s/>help.</text:span><text:span text:style-name="T345_2"><text:s/>LABEL<text:s/>askForHelp</text:span></text:p>
      <text:p text:style-name="P346"/>
      <text:p text:style-name="P347"/>
      <text:p text:style-name="P348"/>
      <text:p text:style-name="P349"><text:span text:style-name="T349_1">LABEL<text:s/>askForHelp</text:span></text:p>
      <text:p text:style-name="P350"><text:span text:style-name="T350_1">___________________________________________________________________________________</text:span></text:p>
      <text:p text:style-name="P351"><text:span text:style-name="T351_1">t<text:s/>-<text:s/>Ahem...<text:s/>do<text:s/>you<text:s/>know<text:s/>where<text:s/>I<text:s/>am?<text:s/></text:span></text:p>
      <text:p text:style-name="P352"/>
      <text:p text:style-name="P353"><text:span text:style-name="T353_1">The<text:s/>girls<text:s/>seem<text:s/>to<text:s/>quiet<text:s/>down<text:s/>a<text:s/>bit,<text:s/>their<text:s/>attention<text:s/>momentarily<text:s/>focused<text:s/>on<text:s/>Tina.<text:s/></text:span></text:p>
      <text:p text:style-name="P354"/>
      <text:p text:style-name="P355"><text:span text:style-name="T355_1">m<text:s/>-<text:s/>I<text:s/>already<text:s/>told<text:s/>you<text:s/>didn't<text:s/>I?<text:s/>Uxhaul!</text:span></text:p>
      <text:p text:style-name="P356"/>
      <text:p text:style-name="P357"><text:span text:style-name="T357_1">t<text:s/>-<text:s/>No,<text:s/>I<text:s/>mean<text:s/>my<text:s/>body.<text:s/>The<text:s/>coffin?</text:span></text:p>
      <text:p text:style-name="P358"/>
      <text:p text:style-name="P359"><text:span text:style-name="T359_1">s<text:s/>-<text:s/>Oh!<text:s/>No<text:s/>clue!</text:span></text:p>
      <text:p text:style-name="P360"/>
      <text:p text:style-name="P361"><text:span text:style-name="T361_1">n<text:s/>-<text:s/>Shut<text:s/>your<text:s/>lying<text:s/>mouth,<text:s/>I<text:s/>swear!<text:s/>I<text:s/>told<text:s/>you<text:s/>half<text:s/>a<text:s/>dozen<text:s/>times!<text:s/></text:span></text:p>
      <text:p text:style-name="P362"/>
      <text:p text:style-name="P363"><text:span text:style-name="T363_1">Nesca<text:s/>turns<text:s/>to<text:s/>Tina.</text:span></text:p>
      <text:p text:style-name="P364"/>
      <text:p text:style-name="P365"><text:span text:style-name="T365_1">n<text:s/>-<text:s/>Listen<text:s/>love.<text:s/>Your<text:s/>soul<text:s/>immortal<text:s/>is<text:s/>currently<text:s/>in<text:s/>one<text:s/>of<text:s/>the<text:s/>countless<text:s/>hell<text:s/>dimensions.<text:s/>You<text:s/>did<text:s/>know<text:s/>you<text:s/>were<text:s/>dead,<text:s/>right?</text:span></text:p>
      <text:p text:style-name="P366"/>
      <text:p text:style-name="P367"><text:span text:style-name="T367_1">t<text:s/>-<text:s/>I<text:s/>gathered.</text:span></text:p>
      <text:p text:style-name="P368"/>
      <text:p text:style-name="P369"><text:span text:style-name="T369_1">n<text:s/>-<text:s/>Straight<text:s/>up.<text:s/>Now,<text:s/>we<text:s/>haven't<text:s/>the<text:s/>slightest<text:s/>which<text:s/>particular<text:s/>one,<text:s/>right,<text:s/>but<text:s/>we<text:s/>all<text:s/>know<text:s/>what<text:s/>they're<text:s/>about.<text:s/></text:span></text:p>
      <text:p text:style-name="P370"/>
      <text:p text:style-name="P371"><text:span text:style-name="T371_1">t<text:s/>-<text:s/>Feet?</text:span></text:p>
      <text:p text:style-name="P372"/>
      <text:p text:style-name="P373"><text:span text:style-name="T373_1">s<text:s/>-<text:s/>Heavenly<text:s/>blessed<text:s/>feet!<text:s/>This<text:s/>ere<text:s/>place'sa<text:s/>goldmine<text:s/>for<text:s/>foot-lickers.<text:s/></text:span></text:p>
      <text:p text:style-name="P374"/>
      <text:p text:style-name="P375"><text:span text:style-name="T375_1">m<text:s/>-<text:s/>Ahahah!<text:s/>And<text:s/>the<text:s/>cultist!<text:s/>Foot-worshipers<text:s/>my<text:s/>boot!<text:s/>I<text:s/>love<text:s/>it<text:s/>when<text:s/>they<text:s/>get<text:s/>a<text:s/>whiff<text:s/>of<text:s/>our<text:s/>peds!<text:s/>The<text:s/>look<text:s/>on<text:s/>their<text:s/>faces!
</text:span></text:p>
      <text:p text:style-name="P376"><text:span text:style-name="T376_1">s<text:s/>-<text:s/>Yeah!<text:s/>They're<text:s/>all<text:s/>'Bless<text:s/>the<text:s/>heavenly<text:s/>feet<text:s/>and<text:s/>the<text:s/>smell<text:s/>they<text:s/>have'<text:s/>and<text:s/>once<text:s/>they<text:s/>get<text:s/>close,<text:s/>is<text:s/>all<text:s/>excuses<text:s/>an'<text:s/>twistin',<text:s/>an...<text:s/>Oh,<text:s/>it's<text:s/>such<text:s/>a<text:s/>laugh!
</text:span></text:p>
      <text:p text:style-name="P377"/>
      <text:p text:style-name="P378"><text:span text:style-name="T378_1">a</text:span><text:span text:style-name="T378_2">t<text:s/>-<text:s/>The<text:s/>way<text:s/>they<text:s/>(well,<text:s/>the<text:s/>voices)<text:s/>talked,<text:s/>it<text:s/>seemed<text:s/>like<text:s/>they<text:s/>hold<text:s/>feet<text:s/>above<text:s/>all<text:s/>else.</text:span></text:p>
      <text:p text:style-name="P379"/>
      <text:p text:style-name="P380"><text:span text:style-name="T380_1">n<text:s/>-<text:s/>Oh,<text:s/>they<text:s/>do.<text:s/>Well,<text:s/>they<text:s/>try,<text:s/>poor<text:s/>geeks.<text:s/>Fraid'<text:s/>the<text:s/>old<text:s/>orc-girl<text:s/>foot-smells<text:s/>a<text:s/>bit<text:s/>much<text:s/>for<text:s/>them!<text:s/>Hhehe!</text:span></text:p>
      <text:p text:style-name="P381"/>
      <text:p text:style-name="P382"><text:span text:style-name="T382_1">The<text:s/>orc-girls<text:s/>burst<text:s/>into<text:s/>laughter.</text:span></text:p>
      <text:p text:style-name="P383"/>
      <text:p text:style-name="P384"><text:span text:style-name="T384_1">t<text:s/>-<text:s/>(They<text:s/>don't<text:s/>seem<text:s/>to<text:s/>have<text:s/>a<text:s/>high<text:s/>opinion<text:s/>of<text:s/>the<text:s/>cultists.)</text:span></text:p>
      <text:p text:style-name="P385"/>
      <text:p text:style-name="P386"><text:span text:style-name="T386_1">t<text:s/>-<text:s/>Can<text:s/>you,<text:s/>maybe,<text:s/>help<text:s/>me<text:s/>escape?</text:span></text:p>
      <text:p text:style-name="P387"/>
      <text:p text:style-name="P388"><text:span text:style-name="T388_1">Tina<text:s/>made<text:s/>the<text:s/>most<text:s/>endearing<text:s/>puppy-dog<text:s/>face<text:s/>she<text:s/>could<text:s/>muster.<text:s/>The<text:s/>orc-girls<text:s/>stopped<text:s/>laughing<text:s/>and<text:s/>gave<text:s/>her<text:s/>a<text:s/>'look'.<text:s/></text:span></text:p>
      <text:p text:style-name="P389"/>
      <text:p text:style-name="P390"><text:span text:style-name="T390_1">s<text:s/>-<text:s/>Oh<text:s/>quit<text:s/>it!<text:s/>That<text:s/>won't<text:s/>work<text:s/>on<text:s/>us!<text:s/>Do<text:s/>you<text:s/>have<text:s/>any<text:s/>idea<text:s/>how<text:s/>many<text:s/>beggars<text:s/>we<text:s/>had<text:s/>beneath<text:s/>our<text:s/>feet?<text:s/>Many.</text:span></text:p>
      <text:p text:style-name="P391"/>
      <text:p text:style-name="P392"><text:span text:style-name="T392_1">m<text:s/>-<text:s/>Hoards.</text:span></text:p>
      <text:p text:style-name="P393"/>
      <text:p text:style-name="P394"><text:span text:style-name="T394_1">n<text:s/>-<text:s/>Throngs.</text:span></text:p>
      <text:p text:style-name="P395"/>
      <text:p text:style-name="P396"><text:span text:style-name="T396_1">Tina's<text:s/>face<text:s/>slumped<text:s/>and<text:s/>her<text:s/>gaze<text:s/>was<text:s/>going<text:s/>down<text:s/>fast.</text:span></text:p>
      <text:p text:style-name="P397"/>
      <text:p text:style-name="P398"><text:span text:style-name="T398_1">m<text:s/>-<text:s/>That<text:s/>doesn't<text:s/>mean<text:s/>we<text:s/>won't<text:s/>help<text:s/>you<text:s/>love.<text:s/></text:span></text:p>
      <text:p text:style-name="P399"/>
      <text:p text:style-name="P400"><text:span text:style-name="T400_1">s<text:s/>-<text:s/>Yeah,<text:s/>I<text:s/>like<text:s/>you.<text:s/>Got<text:s/>a<text:s/>bit<text:s/>of<text:s/>a<text:s/>spine<text:s/>on<text:s/>you!<text:s/></text:span></text:p>
      <text:p text:style-name="P401"/>
      <text:p text:style-name="P402"><text:span text:style-name="T402_1">n<text:s/>-<text:s/>Of<text:s/>course,<text:s/>we<text:s/>won't<text:s/>do<text:s/>it<text:s/>for<text:s/>nothing,<text:s/>ya<text:s/>know?</text:span></text:p>
      <text:p text:style-name="P403"/>
      <text:p text:style-name="P404"><text:span text:style-name="T404_1">Relief<text:s/>and<text:s/>dread<text:s/>were<text:s/>wrestling<text:s/>across<text:s/>Tina's<text:s/>face.<text:s/>After<text:s/>a<text:s/>couple<text:s/>of<text:s/>moments<text:s/>she<text:s/>looked<text:s/>up<text:s/>and<text:s/>meekly<text:s/>said:
</text:span></text:p>
      <text:p text:style-name="P405"/>
      <text:p text:style-name="P406"><text:span text:style-name="T406_1">t<text:s/>-<text:s/>May<text:s/>I<text:s/>lick<text:s/>your<text:s/>feet,<text:s/>madams?</text:span></text:p>
      <text:p text:style-name="P407"/>
      <text:p text:style-name="P408"><text:span text:style-name="T408_1">s<text:s/>-<text:s/>Madams!<text:s/>Tol'<text:s/>you!<text:s/>A<text:s/>riot,<text:s/>this<text:s/>one.<text:s/></text:span><text:span text:style-name="T408_2">Hahaha!<text:s/>Go<text:s/>ahead.</text:span></text:p>
      <text:p text:style-name="P409"/>
      <text:p text:style-name="P410"><text:span text:style-name="T410_1">n<text:s/>-<text:s/>Hehhehe!<text:s/>'Course!</text:span></text:p>
      <text:p text:style-name="P411"/>
      <text:p text:style-name="P412"><text:span text:style-name="T412_1">m<text:s/>-<text:s/>Wouldn't</text:span><text:span text:style-name="T412_2"><text:s/>ever</text:span><text:span text:style-name="T412_3"><text:s/>say<text:s/>no.</text:span></text:p>
      <text:p text:style-name="P413"/>
      <text:p text:style-name="P414"><text:span text:style-name="T414_1">The<text:s/>girls<text:s/>presented<text:s/>the<text:s/>bottoms<text:s/>of<text:s/>their<text:s/>feet<text:s/>to<text:s/>Tina.<text:s/>They<text:s/>were,<text:s/>as<text:s/>expected,<text:s/>sweaty,<text:s/>smelly<text:s/>and<text:s/>generally<text:s/>gross.<text:s/></text:span><text:span text:style-name="T414_2">Tina<text:s/>leaned<text:s/>forward<text:s/>and<text:s/>got<text:s/>to<text:s/>work.<text:s/></text:span></text:p>
      <text:p text:style-name="P415"/>
      <text:p text:style-name="P416"><text:span text:style-name="T416_1">s<text:s/>-<text:s/>Ohhh<text:s/>yeah,<text:s/>right,<text:s/>ah!<text:s/>-<text:s/>Right<text:s/>there!<text:s/></text:span></text:p>
      <text:p text:style-name="P417"/>
      <text:p text:style-name="P418"><text:span text:style-name="T418_1">m<text:s/>-<text:s/>Ohhh<text:s/>love!<text:s/>You<text:s/>work<text:s/>that<text:s/>tongue<text:s/>good<text:s/>and<text:s/>proper.<text:s/>Straight<text:s/>across!<text:s/></text:span></text:p>
      <text:p text:style-name="P419"><text:span text:style-name="T419_1">n<text:s/>-<text:s/>Ah-uh!<text:s/>Ahem!<text:s/>You're<text:s/>better<text:s/>than<text:s/>I<text:s/>expected...<text:s/>-<text:s/>motherfucker!<text:s/>That<text:s/>feels<text:s/>good!</text:span></text:p>
      <text:p text:style-name="P420"/>
      <text:p text:style-name="P421"><text:span text:style-name="T421_1">Tina<text:s/>was<text:s/>a<text:s/>hit<text:s/>with<text:s/>the<text:s/>girls.<text:s/>Much<text:s/>to<text:s/>her<text:s/>surprise,<text:s/>it<text:s/>wasn't<text:s/>as<text:s/>bad<text:s/>as<text:s/>she<text:s/>expected.<text:s/>She<text:s/>was<text:s/>still<text:s/>licking<text:s/>the<text:s/>sweat<text:s/>off<text:s/>of<text:s/>dirty<text:s/>feet,<text:s/>but<text:s/>the<text:s/>way<text:s/>the<text:s/>girls<text:s/>were<text:s/>moaning<text:s/>and<text:s/>encouraging<text:s/>her<text:s/>-<text:s/>it<text:s/>gave<text:s/>her<text:s/>a<text:s/>bit<text:s/>of<text:s/>a<text:s/>buzz.</text:span></text:p>
      <text:p text:style-name="P422"/>
      <text:p text:style-name="P423"><text:span text:style-name="T423_1">t<text:s/>-<text:s/>(Oh<text:s/>they<text:s/>like<text:s/>it!<text:s/>Mmmm...<text:s/>yeah,<text:s/>I<text:s/>bet<text:s/>they<text:s/>do...)</text:span></text:p>
      <text:p text:style-name="P424"/>
      <text:p text:style-name="P425"><text:span text:style-name="T425_1">This<text:s/>went<text:s/>on<text:s/>for<text:s/>some<text:s/>time<text:s/>until<text:s/>the<text:s/>orc-girls<text:s/>seem<text:s/>to<text:s/>have<text:s/>their<text:s/>fill.</text:span></text:p>
      <text:p text:style-name="P426"/>
      <text:p text:style-name="P427"><text:span text:style-name="T427_1">m<text:s/>-<text:s/>Oh<text:s/>baby.<text:s/>What's<text:s/>your<text:s/>name<text:s/>love?</text:span></text:p>
      <text:p text:style-name="P428"/>
      <text:p text:style-name="P429"><text:span text:style-name="T429_1">t<text:s/>-<text:s/>Tina.<text:s/></text:span></text:p>
      <text:p text:style-name="P430"/>
      <text:p text:style-name="P431"><text:span text:style-name="T431_1">m<text:s/>-<text:s/>Tina<text:s/>baby,<text:s/>you<text:s/>just<text:s/>have<text:s/>to<text:s/>come<text:s/>with<text:s/>us,<text:s/>straight<text:s/>up!<text:s/>You<text:s/>don't<text:s/>want<text:s/>to<text:s/>hang<text:s/>out<text:s/>with<text:s/>these<text:s/>losers.</text:span></text:p>
      <text:p text:style-name="P432"/>
      <text:p text:style-name="P433"><text:span text:style-name="T433_1">t<text:s/>-<text:s/>I'd<text:s/>love<text:s/>to,<text:s/>but<text:s/>can<text:s/>you<text:s/>get<text:s/>me<text:s/>out<text:s/>of<text:s/>here?</text:span></text:p>
      <text:p text:style-name="P434"/>
      <text:p text:style-name="P435"><text:span text:style-name="T435_1">She<text:s/>really<text:s/>meant<text:s/>it.<text:s/>This<text:s/>was<text:s/>much<text:s/>better<text:s/>than<text:s/>being<text:s/>stuck<text:s/>in<text:s/>the<text:s/>coffin.</text:span></text:p>
      <text:p text:style-name="P436"/>
      <text:p text:style-name="P437"><text:span text:style-name="T437_1">n<text:s/>-<text:s/>Well,<text:s/>I<text:s/>don't<text:s/>reckon<text:s/>they<text:s/>can<text:s/>find<text:s/>a<text:s/>specific<text:s/>initiate,<text:s/>but<text:s/>if<text:s/>you<text:s/>can<text:s/>get<text:s/>up<text:s/>here,<text:s/>we'll<text:s/>just<text:s/>pluck<text:s/>you<text:s/>from<text:s/>the<text:s/>clergy,<text:s/>ay<text:s/>ay.
</text:span></text:p>
      <text:p text:style-name="P438"/>
      <text:p text:style-name="P439"><text:span text:style-name="T439_1">s<text:s/>-<text:s/>Yeah!<text:s/>Just<text:s/>ask<text:s/>for<text:s/>the<text:s/>Uxhaul<text:s/>girls!<text:s/>They'll<text:s/>shit<text:s/>their<text:s/>pants<text:s/>and<text:s/>no<text:s/>mistake!<text:s/></text:span></text:p>
      <text:p text:style-name="P440"/>
      <text:p text:style-name="P441"><text:span text:style-name="T441_1">m<text:s/>-<text:s/>Hope<text:s/>you<text:s/>make<text:s/>it<text:s/>love.<text:s/>We'll<text:s/>still<text:s/>be<text:s/>here<text:s/>for<text:s/>a<text:s/>while,<text:s/>but<text:s/>not<text:s/>too<text:s/>long,<text:s/>you<text:s/>hear?</text:span></text:p>
      <text:p text:style-name="P442"/>
      <text:p text:style-name="P443"><text:span text:style-name="T443_1">Hmm...<text:s/>the<text:s/>girls<text:s/>obviously<text:s/>liked<text:s/>her,<text:s/>but,<text:s/>on<text:s/>the<text:s/>other<text:s/>hand,<text:s/>she<text:s/>is<text:s/>still<text:s/>just<text:s/>a<text:s/>foot<text:s/>slave<text:s/>to<text:s/>them.<text:s/>While<text:s/>they'd<text:s/>prefer<text:s/>to<text:s/>snag<text:s/>her,<text:s/>no<text:s/>skin<text:s/>off<text:s/>their<text:s/>bones<text:s/>if<text:s/>they<text:s/>don't.</text:span></text:p>
      <text:p text:style-name="P444"/>
      <text:p text:style-name="P445"><text:span text:style-name="T445_1">n<text:s/>-<text:s/>Ooop!<text:s/>Looks<text:s/>like<text:s/>you're<text:s/>fading.<text:s/>The<text:s/>cultist<text:s/>musta<text:s/>have<text:s/>something<text:s/>in<text:s/>store<text:s/>for<text:s/>you!<text:s/></text:span></text:p>
      <text:p text:style-name="P446"/>
      <text:p text:style-name="P447"><text:span text:style-name="T447_1">s<text:s/>-<text:s/>Give<text:s/>em'<text:s/>hell!</text:span></text:p>
      <text:p text:style-name="P448"/>
      <text:p text:style-name="P449"><text:span text:style-name="T449_1">m<text:s/>-<text:s/>Hope<text:s/>to<text:s/>see<text:s/>you<text:s/>soon<text:s/>love!</text:span></text:p>
      <text:p text:style-name="P450"/>
      <text:p text:style-name="P451"><text:span text:style-name="T451_1">The<text:s/>vision<text:s/>became<text:s/>fuzzy.<text:s/>The<text:s/>skyscrapers<text:s/>of<text:s/>Uxhaul<text:s/>seemed<text:s/>to<text:s/>grow<text:s/>smaller<text:s/>and<text:s/>more<text:s/>distant<text:s/>and<text:s/>the<text:s/>press<text:s/>of<text:s/>the<text:s/>stone<text:s/>coffin<text:s/>closer<text:s/>and<text:s/>closer.<text:s/></text:span></text:p>
      <text:p text:style-name="P452"/>
      <text:p text:style-name="P453"><text:span text:style-name="T453_1">/likedOrcGirls<text:s/>TRUE/</text:span></text:p>
      <text:p text:style-name="P454"><text:span text:style-name="T454_1">/<text:s/>go<text:s/>to<text:s/>LABEL<text:s/>lateOpening</text:span><text:span text:style-name="T454_2"><text:s/></text:span><text:span text:style-name="T454_3">/</text:span></text:p>
      <text:p text:style-name="P455"/>
      <text:p text:style-name="P456"/>
      <text:p text:style-name="P457"><text:span text:style-name="T457_1">LABEL<text:s/>visionsOfTickleHell</text:span></text:p>
      <text:p text:style-name="P458"><text:span text:style-name="T458_1">___________________________________________________________________________________</text:span></text:p>
      <text:p text:style-name="P459"/>
      <text:p text:style-name="P460"><text:span text:style-name="T460_1">v2<text:s/>-<text:s/>...<text:s/>....<text:s/>...<text:s/>...<text:s/>...wonderful...</text:span></text:p>
      <text:p text:style-name="P461"/>
      <text:p text:style-name="P462"><text:span text:style-name="T462_1">A<text:s/>sudden<text:s/>pull<text:s/>in<text:s/>her<text:s/>abdomen<text:s/>and<text:s/>everything<text:s/>went<text:s/>black.<text:s/></text:span></text:p>
      <text:p text:style-name="P463"/>
      <text:p text:style-name="P464"><text:span text:style-name="T464_1">scene<text:s/>black</text:span></text:p>
      <text:p text:style-name="P465"/>
      <text:p text:style-name="P466"><text:span text:style-name="T466_1">t-<text:s/>Wh-where<text:s/>am<text:s/>I?</text:span></text:p>
      <text:p text:style-name="P467"/>
      <text:p text:style-name="P468"><text:span text:style-name="T468_1">v2<text:s/>-<text:s/>What<text:s/>a<text:s/>silly<text:s/>question.<text:s/>You're<text:s/>here...<text:s/>with<text:s/>me...</text:span></text:p>
      <text:p text:style-name="P469"/>
      <text:p text:style-name="P470"><text:span text:style-name="T470_1">t<text:s/>-<text:s/>Who<text:s/>are<text:s/>you?</text:span></text:p>
      <text:p text:style-name="P471"/>
      <text:p text:style-name="P472"><text:span text:style-name="T472_1">v2<text:s/>-<text:s/>Cherry,<text:s/>cherry,<text:s/>cherry...<text:s/>that's<text:s/>not<text:s/>important.
</text:span></text:p>
      <text:p text:style-name="P473"/>
      <text:p text:style-name="P474"><text:span text:style-name="T474_1">This<text:s/>was<text:s/>quickly<text:s/>going<text:s/>from<text:s/>bad<text:s/>to<text:s/>worse.<text:s/>Dread<text:s/>crept<text:s/>up<text:s/>Tina's<text:s/>spine,<text:s/>the<text:s/>nasty<text:s/>chill<text:s/>grabbing<text:s/>her<text:s/>vertebrae.<text:s/></text:span><text:span text:style-name="T474_2">It<text:s/>settled<text:s/>down<text:s/>as<text:s/>a<text:s/>sense<text:s/>of<text:s/>imminent<text:s/>doom<text:s/>at<text:s/>the<text:s/>base<text:s/>of<text:s/>her<text:s/>skull.</text:span></text:p>
      <text:p text:style-name="P475"/>
      <text:p text:style-name="P476"><text:span text:style-name="T476_1">t<text:s/>-<text:s/>Th-than<text:s/>what<text:s/>is<text:s/>important?</text:span></text:p>
      <text:p text:style-name="P477"/>
      <text:p text:style-name="P478"><text:span text:style-name="T478_1">v2<text:s/>-<text:s/>That<text:s/>you<text:s/>laugh,<text:s/>of<text:s/>course!</text:span></text:p>
      <text:p text:style-name="P479"/>
      <text:p text:style-name="P480"><text:span text:style-name="T480_1">scene<text:s/>ticklehell<text:s/></text:span></text:p>
      <text:p text:style-name="P481"/>
      <text:p text:style-name="P482"><text:span text:style-name="T482_1">t<text:s/>-<text:s/>BWHAGHBAGHBAGHHGAHGHABHGHBHAG!!!</text:span></text:p>
      <text:p text:style-name="P483"/>
      <text:p text:style-name="P484"><text:span text:style-name="T484_1">v2<text:s/>-<text:s/>Yes,<text:s/>I<text:s/>know<text:s/>it<text:s/>does<text:s/>cherry,<text:s/>I'm<text:s/>an<text:s/>expert<text:s/>at<text:s/>it.<text:s/>Some<text:s/>would<text:s/>even<text:s/>say<text:s/>that<text:s/>I'm<text:s/>godlike</text:span><text:span text:style-name="T484_2"><text:s/>at<text:s/>it.</text:span></text:p>
      <text:p text:style-name="P485"/>
      <text:p text:style-name="P486"><text:span text:style-name="T486_1">t<text:s/>-<text:s/>HGHNGHHGHMMMAHHAHHMH!!!!</text:span></text:p>
      <text:p text:style-name="P487"/>
      <text:p text:style-name="P488"><text:span text:style-name="T488_1">v2<text:s/>-<text:s/>How<text:s/>did<text:s/>I<text:s/>lie.<text:s/>exactly?<text:s/>Didn't<text:s/>I<text:s/>say<text:s/>I'd<text:s/>take<text:s/>the<text:s/>smelly<text:s/>feet<text:s/>away?</text:span></text:p>
      <text:p text:style-name="P489"/>
      <text:p text:style-name="P490"><text:span text:style-name="T490_1">t<text:s/>-<text:s/>HGHGHMMNHAHHAHHIHIHGAH!!!!</text:span></text:p>
      <text:p text:style-name="P491"/>
      <text:p text:style-name="P492"><text:span text:style-name="T492_1">v2<text:s/>-<text:s/>Well,<text:s/>how<text:s/>else?<text:s/>Your<text:s/>body<text:s/>is<text:s/>still<text:s/>in<text:s/>that<text:s/>coffin,<text:s/>cherry,<text:s/>along<text:s/>with<text:s/>those<text:s/>foul<text:s/>feet.<text:s/>The<text:s/>only<text:s/>way<text:s/>to<text:s/>counteract<text:s/>one<text:s/>powerfull<text:s/>feeling<text:s/>is<text:s/>with<text:s/>another.<text:s/>Well...<text:s/>not<text:s/>the<text:s/>only<text:s/>way,<text:s/>but<text:s/>certainly<text:s/>the<text:s/>funest!
</text:span></text:p>
      <text:p text:style-name="P493"/>
      <text:p text:style-name="P494"><text:span text:style-name="T494_1">t<text:s/>-<text:s/>GHHHHIHIHHAHHAGHGHGHGGH!!!!</text:span></text:p>
      <text:p text:style-name="P495"/>
      <text:p text:style-name="P496"><text:span text:style-name="T496_1">v2<text:s/>-<text:s/>Not<text:s/>a<text:s/>chance<text:s/>cherry,<text:s/>I<text:s/>love<text:s/>your<text:s/>laugh<text:s/>way<text:s/>too<text:s/>much!<text:s/></text:span></text:p>
      <text:p text:style-name="P497"/>
      <text:p text:style-name="P498"><text:span text:style-name="T498_1">t<text:s/>-<text:s/>HAHHIHHIHAHHAHIHIHAHHIH!!!!</text:span></text:p>
      <text:p text:style-name="P499"/>
      <text:p text:style-name="P500"><text:span text:style-name="T500_1">v2<text:s/>-<text:s text:c="2"/>No<text:s/>not<text:s/>only<text:s/>that.<text:s/>You'll<text:s/>also<text:s/>experience<text:s/>intense<text:s/>orgasms<text:s/>as<text:s/>a<text:s/>side<text:s/>effect<text:s/>of<text:s/>tickling<text:s/>your<text:s/>nether-regions.<text:s/>
</text:span></text:p>
      <text:p text:style-name="P501"/>
      <text:p text:style-name="P502"><text:span text:style-name="T502_1">t<text:s/>-<text:s/>MMHMMHMAGHGAHAHAHGHHGHIIHI!!!!</text:span></text:p>
      <text:p text:style-name="P503"/>
      <text:p text:style-name="P504"><text:span text:style-name="T504_1">v2<text:s/>-<text:s/>Yes,<text:s/>very<text:s/>frequent.<text:s/>That's<text:s/>what<text:s/>my<text:s/>other<text:s/>toys<text:s/>said<text:s/>as<text:s/>well.<text:s/></text:span></text:p>
      <text:p text:style-name="P505"/>
      <text:p text:style-name="P506"><text:span text:style-name="T506_1">t<text:s/>-<text:s/>HAGHGHIHIHAHHAMMGHGHIHI!!!</text:span></text:p>
      <text:p text:style-name="P507"/>
      <text:p text:style-name="P508"><text:span text:style-name="T508_1">v2<text:s/>-<text:s/>Oh<text:s/>don't<text:s/>be<text:s/>so<text:s/>dramatic,<text:s/>cherry.<text:s/>If<text:s/>you<text:s/>didn't<text:s/>until<text:s/>now,<text:s/>a<text:s/>couple<text:s/>of<text:s/>more<text:s/>tickles<text:s/>can't<text:s/>hurt,<text:s/>can<text:s/>they?</text:span></text:p>
      <text:p text:style-name="P509"><text:span text:style-name="T509_1">t<text:s/>-<text:s/>HGHHGHGHGHMMGHGHM!!!</text:span></text:p>
      <text:p text:style-name="P510"/>
      <text:p text:style-name="P511"><text:span text:style-name="T511_1">v2<text:s/>-<text:s/>As<text:s/>long<text:s/>as<text:s/>I<text:s/>can.<text:s/>I<text:s/>imagine<text:s/>they'll<text:s/>pop<text:s/>you<text:s/>out<text:s/>of<text:s/>your<text:s/>coffin<text:s/>eventually.<text:s/>We<text:s/>might<text:s/>as<text:s/>well<text:s/>have<text:s/>some<text:s/>fun<text:s/>until<text:s/>then.
</text:span></text:p>
      <text:p text:style-name="P512"/>
      <text:p text:style-name="P513"><text:span text:style-name="T513_1">t<text:s/>-<text:s/>GHGAHHGAHMHAMHMHMHAGH!!!</text:span></text:p>
      <text:p text:style-name="P514"/>
      <text:p text:style-name="P515"><text:span text:style-name="T515_1">The<text:s/>tickling<text:s/>was<text:s/>excruciating<text:s/>in<text:s/>every<text:s/>sense<text:s/>of<text:s/>the<text:s/>word<text:s/>-<text:s/>she'd<text:s/>rather<text:s/>have<text:s/>her<text:s/>skin<text:s/>flayed.<text:s/>The<text:s/>voice<text:s/>wasn't<text:s/>lying.<text:s/>Laughter<text:s/>crashed<text:s/>through<text:s/>her<text:s/>body<text:s/>tearing<text:s/>her<text:s/>apart.<text:s/></text:span><text:span text:style-name="T515_2">Her<text:s/>face<text:s/>was<text:s/>ablaze,<text:s/>tears<text:s/>and<text:s/>sweat<text:s/>pouring.<text:s/>She<text:s/>was<text:s/>going<text:s/>to<text:s/>die.<text:s/>She<text:s/>was<text:s/>certain.<text:s/>This<text:s/>is<text:s/>the<text:s/>moment.<text:s/>But<text:s/>it<text:s/>never<text:s/>came.<text:s/>
</text:span></text:p>
      <text:p text:style-name="P516"/>
      <text:p text:style-name="P517"><text:span text:style-name="T517_1">t<text:s/>-<text:s/>GHGAHAGHGHAGHGHAHHGA!!!</text:span></text:p>
      <text:p text:style-name="P518"/>
      <text:p text:style-name="P519"><text:span text:style-name="T519_1">The<text:s/>creature<text:s/>didn't<text:s/>have<text:s/>much<text:s/>more<text:s/>to<text:s/>say.<text:s/>It<text:s/>seemed<text:s/>to<text:s/>relish<text:s/>the<text:s/>torture<text:s/>too<text:s/>much.<text:s/>On<text:s/>and<text:s/>on<text:s/>it<text:s/>went.<text:s/>Some<text:s/>would<text:s/>say<text:s/>that<text:s/>the<text:s/>torture<text:s/>didn't<text:s/>last<text:s/>so<text:s/>long,<text:s/>only<text:s/>a<text:s/>couple<text:s/>of<text:s/>hours,<text:s/>certainly<text:s/>brief<text:s/>compared<text:s/>to<text:s/>what<text:s/>Tina<text:s/>suffered<text:s/>so<text:s/>far.<text:s/>But<text:s/>they<text:s/>weren't<text:s/>under<text:s/>the<text:s/>tentacles<text:s/>of<text:s/>the<text:s/>diabolical<text:s/>creature.<text:s/></text:span></text:p>
      <text:p text:style-name="P520"/>
      <text:p text:style-name="P521"><text:span text:style-name="T521_1">v2<text:s/>-<text:s/>Ah...<text:s/>what<text:s/>a<text:s/>shame.<text:s/>It<text:s/>seems<text:s/>they'll<text:s/>be<text:s/>letting<text:s/>you<text:s/>out<text:s/>soon,<text:s/>cherry.<text:s/>Well,<text:s/>I<text:s/>had<text:s/>a<text:s/>wonderful<text:s/>time.<text:s/>Find<text:s/>me<text:s/>out<text:s/>there,<text:s/>I<text:s/>am<text:s/>down<text:s/>in<text:s/>the<text:s/>basements.<text:s/>I'd<text:s/>love<text:s/>to<text:s/>spend<text:s/>more<text:s/>time<text:s/>with<text:s/>you.</text:span></text:p>
      <text:p text:style-name="P522"/>
      <text:p text:style-name="P523"><text:span text:style-name="T523_1">t<text:s/>-<text:s/>HGHAGHGHGAHGHGHAGHGHAMAMAHAH!!!</text:span></text:p>
      <text:p text:style-name="P524"/>
      <text:p text:style-name="P525"><text:span text:style-name="T525_1">With<text:s/>those<text:s/>parting<text:s/>words,<text:s/>the<text:s/>tentacles<text:s/>dropped<text:s/>and<text:s/>the<text:s/>same<text:s/>feeling<text:s/>in<text:s/>her<text:s/>stomach<text:s/>whisked<text:s/>Tina<text:s/>away<text:s/>back<text:s/>to<text:s/>her<text:s/>stone<text:s/>coffin.</text:span></text:p>
      <text:p text:style-name="P526"/>
      <text:p text:style-name="P527"><text:span text:style-name="T527_1">/go<text:s/>to<text:s/>LABEL<text:s/>lateOpening/</text:span></text:p>
      <text:p text:style-name="P528"/>
      <text:p text:style-name="P529"/>
      <text:p text:style-name="P530"/>
      <text:p text:style-name="P531"><text:span text:style-name="T531_1">LABEL<text:s/>lateOpening</text:span></text:p>
      <text:p text:style-name="P532"><text:span text:style-name="T532_1">___________________________________________________________________________________</text:span></text:p>
      <text:p text:style-name="P533"/>
      <text:p text:style-name="P534"><text:span text:style-name="T534_1">Tina<text:s/>stared<text:s/>at<text:s/>the<text:s/>coffin<text:s/>lid.<text:s/>It<text:s/>was<text:s/>empty.<text:s/>The<text:s/>device<text:s/>by<text:s/>her<text:s/>feet<text:s/>wasn't<text:s/>working<text:s/>either.<text:s/></text:span></text:p>
      <text:p text:style-name="P535"/>
      <text:p text:style-name="P536"><text:span text:style-name="T536_1">scene<text:s/>lid<text:s/>open</text:span></text:p>
      <text:p text:style-name="P537"/>
      <text:p text:style-name="P538"><text:span text:style-name="T538_1">The<text:s/>coffin<text:s/>lid<text:s/>slid<text:s/>away<text:s/>once<text:s/>again.<text:s/>She<text:s/>was<text:s/>released<text:s/>from<text:s/>her<text:s/>bonds.<text:s/></text:span></text:p>
      <text:p text:style-name="P539"/>
      <text:p text:style-name="P540"><text:span text:style-name="T540_1">/if<text:s/></text:span><text:span text:style-name="T540_2">likedOrcGirls/:</text:span></text:p>
      <text:p text:style-name="P541"><text:span text:style-name="T541_1"><text:tab/>She<text:s/>climbed<text:s/>out<text:s/>of<text:s/>the<text:s/>coffin<text:s/>quickly.<text:s/>She<text:s/>was<text:s/>intent<text:s/>on<text:s/>finding<text:s/>her<text:s/>new<text:s/>friends.</text:span></text:p>
      <text:p text:style-name="P542"><text:span text:style-name="T542_1"><text:line-break/></text:span><text:span text:style-name="T542_2">/else/:</text:span></text:p>
      <text:p text:style-name="P543"><text:span text:style-name="T543_1"><text:tab/></text:span><text:span text:style-name="T543_2">Seeing<text:s/>how<text:s/>much<text:s/>worse<text:s/>things<text:s/>could<text:s/>get,<text:s/>she<text:s/>wasn't<text:s/>going<text:s/>to<text:s/>risk<text:s/>another<text:s/>tour<text:s/>in<text:s/>there.<text:s/>Tina<text:s/>climbed<text:s/>out<text:s/>of<text:s/>the<text:s/>coffin.</text:span></text:p>
      <text:p text:style-name="P544"/>
      <text:p text:style-name="P545"><text:span text:style-name="T545_1">//<text:s/>go<text:s/>to<text:s/>LABEL<text:s/>cellExploration</text:span></text:p>
      <text:p text:style-name="P546"/>
      <text:p text:style-name="P547"/>
      <text:p text:style-name="P548"/>
      <text:p text:style-name="P549"><text:span text:style-name="T549_1">LABEL<text:s/>cellExploration</text:span></text:p>
      <text:p text:style-name="P550"><text:span text:style-name="T550_1">____________________________________________________________________________</text:span></text:p>
      <text:p text:style-name="P551"/>
      <text:p text:style-name="P552"><text:span text:style-name="T552_1">scene<text:s/>cell</text:span></text:p>
      <text:p text:style-name="P553"/>
      <text:p text:style-name="P554"><text:span text:style-name="T554_1">The<text:s/>cell<text:s/>was<text:s/>rather<text:s/>small.<text:s/>There<text:s/>was<text:s/>only<text:s/>room<text:s/>for<text:s/>her<text:s/>coffin<text:s/>and<text:s/>another...<text:s/>device<text:s/>in<text:s/>the<text:s/>corner.<text:s/>The<text:s/>walls<text:s/>were<text:s/>made<text:s/>of<text:s/>the<text:s/>same<text:s/>stone<text:s/>as<text:s/>the<text:s/>coffin.<text:s/>Various<text:s/>incomprehensible<text:s/>runes<text:s/>donned<text:s/>them.<text:s/>There<text:s/>were<text:s/>murals<text:s/>as<text:s/>well,<text:s/>depicting<text:s/>feet...<text:s/>of<text:s/>course.<text:s/></text:span></text:p>
      <text:p text:style-name="P555"/>
      <text:p text:style-name="P556"><text:span text:style-name="T556_1">Tina<text:s/>looked<text:s/>around<text:s/>the<text:s/>cell<text:s/>and<text:s/>then<text:s/>at<text:s/>herself.<text:s/>She<text:s/>was<text:s/>naked.</text:span></text:p>
      <text:p text:style-name="P557"/>
      <text:p text:style-name="P558"><text:span text:style-name="T558_1">t<text:s/>-<text:s/>(Damn!<text:s/>I<text:s/>gotta<text:s/>find<text:s/>something<text:s/>to<text:s/>wear.)</text:span></text:p>
      <text:p text:style-name="P559"/>
      <text:p text:style-name="P560"><text:span text:style-name="T560_1">Right<text:s/>beside<text:s/>the<text:s/>coffin<text:s/>was<text:s/>a<text:s/>pile<text:s/>of<text:s/>brown<text:s/>garments,<text:s/>placed<text:s/>most<text:s/>deliberately.<text:s/></text:span></text:p>
      <text:p text:style-name="P561"/>
      <text:p text:style-name="P562"><text:span text:style-name="T562_1">t<text:s/>-<text:s/>Do<text:s/>they<text:s/>want<text:s/>me<text:s/>to<text:s/>wear<text:s/>this?<text:s/>Ughh...</text:span></text:p>
      <text:p text:style-name="P563"/>
      <text:p text:style-name="P564"><text:span text:style-name="T564_1">scene<text:s/>Tina<text:s/>cultist<text:s/>outfit.</text:span></text:p>
      <text:p text:style-name="P565"/>
      <text:p text:style-name="P566"><text:span text:style-name="T566_1">t<text:s/>-<text:s/>I<text:s/>look<text:s/>like<text:s/>a<text:s/>cult<text:s/>stripper.<text:s/>Still...<text:s/>better<text:s/>than<text:s/>being<text:s/>naked.<text:s/></text:span></text:p>
      <text:p text:style-name="P567"/>
      <text:p text:style-name="P568"><text:span text:style-name="T568_1">//if<text:s/>stayed<text:s/>in<text:s/>coffin//:</text:span></text:p>
      <text:p text:style-name="P569"><text:span text:style-name="T569_1"><text:s/>Tina<text:s/>could<text:s/>hear<text:s/>footsteps<text:s/>approaching<text:s/>the<text:s/>cell.
</text:span></text:p>
      <text:p text:style-name="P570"><text:span text:style-name="T570_1"><text:tab/></text:span></text:p>
      <text:p text:style-name="P571"><text:span text:style-name="T571_1"><text:tab/>//go<text:s/>to<text:s/>LABEL<text:s/>cultistTalk//</text:span></text:p>
      <text:p text:style-name="P572"/>
      <text:p text:style-name="P573"><text:span text:style-name="T573_1">Right,<text:s/>what<text:s/>now?<text:s text:c="2"/>There's<text:s/>the<text:s/>strange<text:s/>device<text:s/>in<text:s/>the<text:s/>corner<text:s/>of<text:s/>the<text:s/>room.<text:s/>Looks<text:s/>like<text:s/>someone's<text:s/>in<text:s/>it<text:s/>suffering<text:s/>similar<text:s/>torture<text:s/>to<text:s/>her<text:s/>own.<text:s/>The<text:s/>murals...<text:s/>they<text:s/>might<text:s/>hold<text:s/>information<text:s/>that<text:s/>she<text:s/>could<text:s/>use.<text:s/>Then<text:s/>again,<text:s/>perhaps<text:s/>the<text:s/>best<text:s/>course<text:s/>of<text:s/>action<text:s/>id<text:s/>the<text:s/>simplest<text:s/>one.<text:s/>
</text:span></text:p>
      <text:p text:style-name="P574"/>
      <text:p text:style-name="P575"><text:span text:style-name="T575_1">What<text:s/>sould<text:s/>Tina<text:s/>do:</text:span></text:p>
      <text:p text:style-name="P576"><text:span text:style-name="T576_1"><text:tab/>-<text:s/>Examine<text:s/>the<text:s/>device:<text:s/></text:span></text:p>
      <text:p text:style-name="P577"><text:span text:style-name="T577_1"><text:tab/><text:tab/>//go<text:s/>to<text:s/>label<text:s/>angelDevice//</text:span></text:p>
      <text:p text:style-name="P578"><text:span text:style-name="T578_1"><text:tab/>-<text:s/>Examine<text:s/>the<text:s/>murals</text:span></text:p>
      <text:p text:style-name="P579"><text:span text:style-name="T579_1"><text:tab/><text:tab/>//<text:s/>go<text:s/>to<text:s/>label<text:s/>murals//</text:span></text:p>
      <text:p text:style-name="P580"><text:span text:style-name="T580_1"><text:tab/>-<text:s/>Try<text:s/>to<text:s/>leave<text:s/>the<text:s/>cell</text:span></text:p>
      <text:p text:style-name="P581"><text:span text:style-name="T581_1"><text:tab/><text:tab/>//go<text:s/>to<text:s/>branchingPaths//</text:span></text:p>
      <text:p text:style-name="P582"/>
      <text:p text:style-name="P583"/>
      <text:p text:style-name="P584"><text:span text:style-name="T584_1">LABEL<text:s/>Murals</text:span></text:p>
      <text:p text:style-name="P585"><text:span text:style-name="T585_1">_______________________________________________________________________________</text:span></text:p>
      <text:p text:style-name="P586"/>
      <text:p text:style-name="P587"><text:span text:style-name="T587_1">Tina<text:s/>leaned<text:s/>closer<text:s/>to<text:s/>the<text:s/>murals.<text:s/>They<text:s/>were<text:s/>a<text:s/>mix<text:s/>of<text:s/>strange<text:s/>symbols<text:s/>and<text:s/>pictures<text:s/>of<text:s/>feet<text:s/>in<text:s/>all<text:s/>kinds<text:s/>of<text:s/>positions<text:s/>and<text:s/>perspectives.<text:s/></text:span></text:p>
      <text:p text:style-name="P588"/>
      <text:p text:style-name="P589"><text:span text:style-name="T589_1">t<text:s/>-<text:s/>What<text:s/>are<text:s/>these?<text:s/>I<text:s/>can't<text:s/>read<text:s/>them<text:s/>at<text:s/>all.</text:span></text:p>
      <text:p text:style-name="P590"/>
      <text:p text:style-name="P591"><text:span text:style-name="T591_1">As<text:s/>she<text:s/>was<text:s/>examining<text:s/>them<text:s/>the<text:s/>symbols<text:s/>started<text:s/>to<text:s/>move.<text:s/></text:span></text:p>
      <text:p text:style-name="P592"/>
      <text:p text:style-name="P593"><text:span text:style-name="T593_1">t<text:s/>-<text:s/>(Wha...<text:s/>A<text:s/>trick<text:s/>of<text:s/>the<text:s/>flickering<text:s/>light?)</text:span></text:p>
      <text:p text:style-name="P594"/>
      <text:p text:style-name="P595"><text:span text:style-name="T595_1">But<text:s/>the<text:s/>more<text:s/>she<text:s/>stared,<text:s/>the<text:s/>more<text:s/>they<text:s/>moved,<text:s/>so<text:s/>much<text:s/>so<text:s/>that<text:s/>it<text:s/>became<text:s/>impossible<text:s/>to<text:s/>blame<text:s/>it<text:s/>on<text:s/>the<text:s/>light.<text:s/></text:span><text:span text:style-name="T595_2">Swirling<text:s/>swirls,<text:s/>dancing<text:s/>lines<text:s/>and<text:s/>other<text:s/>manner<text:s/>of<text:s/>movement<text:s/>flooded<text:s/>her<text:s/>vision.<text:s/>Out<text:s/>of<text:s/>the<text:s/>chaos<text:s/>images<text:s/>faded<text:s/>into<text:s/>recognition.<text:s/>
</text:span></text:p>
      <text:p text:style-name="P596"/>
      <text:p text:style-name="P597"><text:span text:style-name="T597_1">t<text:s/>-<text:s/>What<text:s/>are<text:s/>these?<text:s/>I<text:s/>feel...<text:s/>sleepy...</text:span></text:p>
      <text:p text:style-name="P598"/>
      <text:p text:style-name="P599"><text:span text:style-name="T599_1">The<text:s/>images<text:s/>were<text:s/>of<text:s/>foot<text:s/>worship,<text:s/>in<text:s/>all<text:s/>manner<text:s/>of<text:s/>forms.<text:s/>Foot<text:s/>licking,<text:s/>toe<text:s/>sucking,<text:s/>heel<text:s/>nibbling.<text:s/>sock<text:s/>sniffing,<text:s/>sole<text:s/>tickling...<text:s/>she<text:s/>could<text:s/>see<text:s/>it<text:s/>all<text:s/>clearly<text:s/>-<text:s/>her<text:s/>performing<text:s/>these<text:s/>tasks.<text:s/>And<text:s/>the<text:s/>more<text:s/>she<text:s/>looked,<text:s/>the<text:s/>more<text:s/>relaxed<text:s/>she<text:s/>became.<text:s/></text:span></text:p>
      <text:p text:style-name="P600"/>
      <text:p text:style-name="P601"><text:span text:style-name="T601_1">t<text:s/>-<text:s/>Thasss<text:s/>riiight<text:s/>.<text:s/>..<text:s/>just<text:s/>lick<text:s/>the<text:s/>fehheeet...</text:span></text:p>
      <text:p text:style-name="P602"/>
      <text:p text:style-name="P603"><text:span text:style-name="T603_1">How<text:s/>long<text:s/>she<text:s/>was<text:s/>in<text:s/>this<text:s/>trance,<text:s/>she<text:s/>could<text:s/>not<text:s/>say,<text:s/>but<text:s/>some<text:s/>time<text:s/>later<text:s/>the<text:s/>images<text:s/>seemed<text:s/>to<text:s/>recede<text:s/>and<text:s/>Tina<text:s/>found<text:s/>herself<text:s/>fully<text:s/>awake.<text:s/>
</text:span></text:p>
      <text:p text:style-name="P604"/>
      <text:p text:style-name="P605"><text:span text:style-name="T605_1">t<text:s/>-<text:s/>What<text:s/>was<text:s/>that?<text:s/>A<text:s/>waking<text:s/>dream.<text:s/>This<text:s/>place...<text:s/>I<text:s/>need<text:s/>to<text:s/>get<text:s/>out.</text:span></text:p>
      <text:p text:style-name="P606"><text:span text:style-name="T606_1"><text:line-break/>Seems<text:s/>she<text:s/>was<text:s/>tracking<text:s/>the<text:s/>murals<text:s/>around<text:s/>the<text:s/>cell,<text:s/>as<text:s/>she<text:s/>now<text:s/>was<text:s/>facing<text:s/>the<text:s/>cell<text:s/>door.</text:span><text:span text:style-name="T606_2"><text:s/>She<text:s/>heard<text:s/>someone<text:s/>on<text:s/>the<text:s/>other<text:s/>side.</text:span></text:p>
      <text:p text:style-name="P607"/>
      <text:p text:style-name="P608"><text:span text:style-name="T608_1">//go<text:s/>to<text:s/>label<text:s/>cultistTalk//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5_1">LABEL<text:s/>angelDevice</text:span></text:p>
      <text:p text:style-name="P616"><text:span text:style-name="T616_1">_________________________________________________________________________________</text:span><text:span text:style-name="T616_2"><text:s/></text:span></text:p>
      <text:p text:style-name="P617"/>
      <text:p text:style-name="P618"><text:span text:style-name="T618_1">Tina<text:s/>approached<text:s/>the<text:s/>strange<text:s/>device.</text:span></text:p>
      <text:p text:style-name="P619"/>
      <text:p text:style-name="P620"><text:span text:style-name="T620_1">scene<text:s/>angel<text:s/>device</text:span></text:p>
      <text:p text:style-name="P621"/>
      <text:p text:style-name="P622"><text:span text:style-name="T622_1">The<text:s/>device<text:s/>was<text:s/>some<text:s/>kind<text:s/>of<text:s/>stone<text:s/>harness,<text:s/>restraining<text:s/>a<text:s/>petite<text:s/>woman.<text:s/>The<text:s/>harness<text:s/>seemed<text:s/>to<text:s/>be<text:s/>made<text:s/>of<text:s/>the<text:s/>same<text:s/>'soft'<text:s/>stone<text:s/>that<text:s/>her<text:s/>own<text:s/>coffin<text:s/>was<text:s/>made<text:s/>from.<text:s/></text:span><text:span text:style-name="T622_2">A<text:s/>stone<text:s/>slab<text:s/>resembling<text:s/>a<text:s/>'jacket'<text:s/>encased<text:s/>her<text:s/>upper<text:s/>body,<text:s/>while<text:s/>stocks<text:s/>trapped<text:s/>her<text:s/>feet.<text:s/>Her<text:s/>toes<text:s/>were<text:s/>similarly<text:s/>immobilized.<text:s/>A<text:s/>stone<text:s/>mask<text:s/>covered<text:s/>her<text:s/>face<text:s/>with<text:s/>a<text:s/>pair<text:s/>of<text:s/>connected<text:s/>tubes<text:s/>going<text:s/>into<text:s/>the<text:s/>ceiling.<text:s/><text:line-break/></text:span></text:p>
      <text:p text:style-name="P623"><text:span text:style-name="T623_1">t<text:s/>-<text:s/>(Looks<text:s/>like<text:s/>she's<text:s/>also<text:s/>being<text:s/>tickled<text:s/>out<text:s/>of<text:s/>her<text:s/>mind.<text:s/>I<text:s/>can<text:s/>guess<text:s/>what<text:s/>the<text:s/>tubes<text:s/>are<text:s/>for.<text:s/>I<text:s/>wonder...<text:s/>can<text:s/>she<text:s/>hear<text:s/>the<text:s/>voices<text:s/>as<text:s/>well?)</text:span></text:p>
      <text:p text:style-name="P624"/>
      <text:p text:style-name="P625"><text:span text:style-name="T625_1">A<text:s/>pair<text:s/>of<text:s/>red<text:s/>feathers<text:s/>were<text:s/>sweeping<text:s/>across<text:s/>the<text:s/>girls'<text:s/>soles.<text:s/></text:span><text:span text:style-name="T625_2">From<text:s/>the<text:s/>way<text:s/>her<text:s/>feet<text:s/>were<text:s/>struggling<text:s/>against<text:s/>the<text:s/>heavy<text:s/>restraint,<text:s/>Tina<text:s/>guessed<text:s/>it<text:s/>tickled<text:s/>a<text:s/>lot.<text:s/></text:span></text:p>
      <text:p text:style-name="P626"/>
      <text:p text:style-name="P627"><text:span text:style-name="T627_1">t<text:s/>-<text:s/></text:span><text:span text:style-name="T627_2">(This<text:s/>girl...<text:s/>her<text:s/>skin<text:s/>looks<text:s/>so<text:s/>smooth<text:s/>and<text:s/>gentle.<text:s/>And<text:s/>she<text:s/>smells...<text:s/>really<text:s/>good!<text:s/>Who<text:s/>is<text:s/>she?)</text:span></text:p>
      <text:p text:style-name="P628"/>
      <text:p text:style-name="P629"><text:span text:style-name="T629_1">Even<text:s/>though<text:s/>her<text:s/>face<text:s/>can't<text:s/>be<text:s/>seen,<text:s/>Tina<text:s/>felt<text:s/></text:span><text:span text:style-name="T629_2">this<text:s/>was<text:s/>one<text:s/>beautiful...<text:s/>creature?<text:s/>Yeah,<text:s/>she<text:s/>didn't<text:s/>seem<text:s/>human.<text:s/>She<text:s/>looked<text:s/>human,<text:s/>but<text:s/>still...<text:s/>there<text:s/>was<text:s/>'something'<text:s/>different.</text:span></text:p>
      <text:p text:style-name="P630"/>
      <text:p text:style-name="P631"><text:span text:style-name="T631_1">t<text:s/>-<text:s/>(Hmmm...<text:s/>What<text:s/>is<text:s/>this?)</text:span></text:p>
      <text:p text:style-name="P632"/>
      <text:p text:style-name="P633"><text:span text:style-name="T633_1">In<text:s/>front<text:s/>of<text:s/>the<text:s/>stocks,<text:s/>there<text:s/>was<text:s/>a<text:s/>panel<text:s/>with<text:s/>buttons<text:s/>and<text:s/>levers.<text:s/>A<text:s/>casual<text:s/>glance<text:s/>revealed<text:s/>that<text:s/>it's<text:s/>a<text:s/>control<text:s/>panel<text:s/>for<text:s/>the<text:s/>harness.<text:s/>Tina<text:s/>could<text:s/>figure<text:s/>out<text:s/>only<text:s/>several<text:s/>commands.</text:span></text:p>
      <text:p text:style-name="P634"/>
      <text:p text:style-name="P635"><text:span text:style-name="T635_1">What<text:s/>should<text:s/>Tina<text:s/>do?</text:span></text:p>
      <text:p text:style-name="P636"/>
      <text:p text:style-name="P637"><text:span text:style-name="T637_1"><text:tab/></text:span><text:span text:style-name="T637_2">-<text:s text:c="2"/>Release<text:s/>the<text:s/>mask.<text:s/><text:tab/><text:tab/><text:tab/><text:tab/>/go<text:s/>to<text:s/>LABEL<text:s/>releaseMask/</text:span></text:p>
      <text:p text:style-name="P638"><text:span text:style-name="T638_1"><text:tab/>-<text:s/>Release<text:s/>her<text:s/>feet...<text:s/>and<text:s/>lick<text:s/>them.</text:span><text:span text:style-name="T638_2"><text:tab/><text:tab/>/go<text:s/>to<text:s/>LABEL<text:s/>lickAngelFeet/<text:tab/></text:span></text:p>
      <text:p text:style-name="P639"><text:span text:style-name="T639_1"><text:tab/>-<text:s/>...Increase<text:s/>the<text:s/>tickling...</text:span><text:span text:style-name="T639_2"><text:tab/><text:tab/><text:tab/>/go<text:s/>to<text:s/>LABEL<text:s/>increaseTickling/</text:span></text:p>
      <text:p text:style-name="P640"/>
      <text:p text:style-name="P641"/>
      <text:p text:style-name="P642"><text:span text:style-name="T642_1">LABEL<text:s/>releaseMask</text:span></text:p>
      <text:p text:style-name="P643"><text:span text:style-name="T643_1">______________________________________________________________________________</text:span></text:p>
      <text:p text:style-name="P644"/>
      <text:p text:style-name="P645"><text:span text:style-name="T645_1">The<text:s/>girls<text:s/>mask<text:s/>releases<text:s/>its<text:s/>grip,<text:s/>revealing<text:s/>the<text:s/>girls<text:s/>face.<text:s/>It's<text:s/>beautiful.<text:s/></text:span><text:span text:style-name="T645_2">She's<text:s/>definitely<text:s/>not<text:s/>human,<text:s/>even<text:s/>though<text:s/>she<text:s/>looks<text:s/>like<text:s/>one.<text:s/></text:span></text:p>
      <text:p text:style-name="P646"/>
      <text:p text:style-name="P647"><text:span text:style-name="T647_1">a<text:s/>-<text:s/>Ahhh...<text:s/>Blessed<text:s/>be<text:s/>the<text:s/>fresh<text:s/>air.<text:s/>I<text:s/>thank<text:s/>you<text:s/>mortal.</text:span></text:p>
      <text:p text:style-name="P648"/>
      <text:p text:style-name="P649"><text:span text:style-name="T649_1">t<text:s/>-<text:s/>(Mortal?<text:s/>Why<text:s/>doesn't<text:s/>that<text:s/>surprise<text:s/>me?)</text:span></text:p>
      <text:p text:style-name="P650"/>
      <text:p text:style-name="P651"><text:span text:style-name="T651_1">t<text:s/>-<text:s/></text:span><text:span text:style-name="T651_2">You<text:s/>are<text:s/>welcome.<text:s/>Who<text:s/>are<text:s/>you<text:s/>and<text:s/>how<text:s/>did<text:s/>you<text:s/>wind<text:s/>up<text:s/>here?</text:span></text:p>
      <text:p text:style-name="P652"/>
      <text:p text:style-name="P653"><text:span text:style-name="T653_1">a<text:s/>-<text:s/>Just<text:s/>a<text:s/>moment.<text:s/>Ahhh<text:s/>(The<text:s/>girl<text:s/>inhales<text:s/>deeply)<text:s/>I<text:s/>wish<text:s/>to<text:s/>enjoy<text:s/>the<text:s/>fresh<text:s/>air<text:s/>while<text:s/>I<text:s/>can.<text:s/>Now,<text:s/>what<text:s/>did<text:s/>you<text:s/>ask?</text:span></text:p>
      <text:p text:style-name="P654"><text:span text:style-name="T654_1">t<text:s/>-<text:s/>Your<text:s/>name<text:s/>would<text:s/>be<text:s/>nice<text:s/>and<text:s/>how<text:s/>did<text:s/>you<text:s/>end<text:s/>up<text:s/>here?<text:s/>Do<text:s/>you<text:s/>know<text:s/>where<text:s/>'here'<text:s/>is?</text:span></text:p>
      <text:p text:style-name="P655"/>
      <text:p text:style-name="P656"><text:span text:style-name="T656_1">a<text:s/>-<text:s/>My<text:s/>name<text:s/>is<text:s/>lost<text:s/>to<text:s/>this<text:s/>place.<text:s text:c="2"/>All<text:s/>I<text:s/>remember<text:s/>is<text:s/>that<text:s/>I<text:s/>was<text:s/>a<text:s/>member<text:s/>of<text:s/>the<text:s/>Heavenly<text:s/>Choir<text:s/>of<text:s/>the<text:s/>Elated<text:s/>Trapezoid.<text:s/></text:span></text:p>
      <text:p text:style-name="P657"/>
      <text:p text:style-name="P658"><text:span text:style-name="T658_1">t<text:s/>-<text:s/>So...<text:s/>an<text:s/>angel?</text:span></text:p>
      <text:p text:style-name="P659"/>
      <text:p text:style-name="P660"><text:span text:style-name="T660_1">a<text:s/>-<text:s/>Indeed.</text:span></text:p>
      <text:p text:style-name="P661"/>
      <text:p text:style-name="P662"><text:span text:style-name="T662_1">t<text:s/>-<text:s/>(Knew<text:s/>it!)</text:span></text:p>
      <text:p text:style-name="P663"/>
      <text:p text:style-name="P664"><text:span text:style-name="T664_1">a<text:s/>-<text:s/>As<text:s/>to<text:s/>how<text:s/>I<text:s/>got<text:s/>here,<text:s/>no<text:s/>grand<text:s/>story<text:s/>I'm<text:s/>afraid.<text:s/>I<text:s/>was<text:s/>careless.</text:span></text:p>
      <text:p text:style-name="P665"/>
      <text:p text:style-name="P666"><text:span text:style-name="T666_1">t<text:s/>-<text:s/>Careless?</text:span></text:p>
      <text:p text:style-name="P667"/>
      <text:p text:style-name="P668"><text:span text:style-name="T668_1">a<text:s/>-<text:s/>I<text:s/>am<text:s/>afraid<text:s/>so.<text:s/>I<text:s/>tried<text:s/>to<text:s/>bring<text:s/>salvation<text:s/>to<text:s/>a<text:s/>demon.<text:s/>The<text:s/>demon<text:s/>laid<text:s/>a<text:s/>trap<text:s/>for<text:s/>me.</text:span></text:p>
      <text:p text:style-name="P669"/>
      <text:p text:style-name="P670"><text:span text:style-name="T670_1">t<text:s/>-<text:s/>That's<text:s/>it?</text:span></text:p>
      <text:p text:style-name="P671"/>
      <text:p text:style-name="P672"><text:span text:style-name="T672_1">a<text:s/>-<text:s/>The<text:s/>details<text:s/>are<text:s/>irrelevant.<text:s/>That<text:s/>is<text:s/>what<text:s/>happened.<text:s/>And<text:s/>this<text:s/>is<text:s/>my<text:s/>punishment,<text:s/>this...<text:s/>crypt.</text:span></text:p>
      <text:p text:style-name="P673"/>
      <text:p text:style-name="P674"><text:span text:style-name="T674_1">t<text:s/>-<text:s/>Well,<text:s/>what<text:s/>is<text:s/>this<text:s/>place?<text:s/></text:span></text:p>
      <text:p text:style-name="P675"/>
      <text:p text:style-name="P676"><text:span text:style-name="T676_1">a<text:s/>-<text:s/>I<text:s/>assume<text:s/>you<text:s/>know<text:s/>that<text:s/>you<text:s/>are<text:s/>in<text:s/>the<text:s/>spirit<text:s/>realm?<text:s/>That<text:s/>you've<text:s/>shuffled<text:s/>off<text:s/>your<text:s/>mortal<text:s/>coil?
</text:span></text:p>
      <text:p text:style-name="P677"/>
      <text:p text:style-name="P678"><text:span text:style-name="T678_1">t<text:s/>-<text:s/>I<text:s/>had<text:s/>an<text:s/>inkling,<text:s/>yes.</text:span></text:p>
      <text:p text:style-name="P679"/>
      <text:p text:style-name="P680"><text:span text:style-name="T680_1">a<text:s/>-<text:s/>This<text:s/>is<text:s/>one<text:s/>of<text:s/>the<text:s/>many<text:s/>hells.<text:s/>The<text:s/>Hell<text:s/>of<text:s/>Unconventional<text:s/>Tortures<text:s/>to<text:s/>be<text:s/>precise.</text:span></text:p>
      <text:p text:style-name="P681"/>
      <text:p text:style-name="P682"><text:span text:style-name="T682_1">t<text:s/>-<text:s/>You<text:s/>don't<text:s/>say.</text:span></text:p>
      <text:p text:style-name="P683"/>
      <text:p text:style-name="P684"><text:span text:style-name="T684_1">a<text:s/>-<text:s/>Oh,<text:s/>but<text:s/>it<text:s/>is.<text:s/>In<text:s/>the<text:s/>infinite<text:s/>multiverse,<text:s/>there<text:s/>is<text:s/>place<text:s/>for<text:s/>everything.<text:s/></text:span></text:p>
      <text:p text:style-name="P685"/>
      <text:p text:style-name="P686"><text:span text:style-name="T686_1">a<text:s/>-<text:s/>The<text:s/>edifice<text:s/>we<text:s/>reside<text:s/>in<text:s/>right<text:s/>now<text:s/>are<text:s/>the<text:s/>Crypts<text:s/>of<text:s/>Tickling,<text:s/>and<text:s/>above<text:s/>us<text:s/>is<text:s/>the<text:s/>Temple<text:s/>of<text:s/>Feet.<text:s/>Their<text:s/>purpose<text:s/>should<text:s/>be<text:s/>evident<text:s/>to<text:s/>all<text:s/>its<text:s/>residents.
</text:span></text:p>
      <text:p text:style-name="P687"/>
      <text:p text:style-name="P688"><text:span text:style-name="T688_1">t<text:s/>-<text:s/>Foot<text:s/>worship<text:s/>indoctrination<text:s/>through<text:s/>the<text:s/>use<text:s/>of<text:s/>tickle-torture.</text:span></text:p>
      <text:p text:style-name="P689"/>
      <text:p text:style-name="P690"><text:span text:style-name="T690_1">a<text:s/>-<text:s/>Not<text:s/>just</text:span><text:span text:style-name="T690_2"><text:s/>indoctrination.<text:s/>Corruption.<text:s/>Total<text:s/>soul<text:s/>conversion.</text:span></text:p>
      <text:p text:style-name="P691"/>
      <text:p text:style-name="P692"><text:span text:style-name="T692_1">t<text:s/>-<text:s/>Wonderful.<text:s/>What<text:s/>a<text:s/>minute.<text:s/>I<text:s/>thought<text:s/>hell<text:s/>was<text:s/>for<text:s/>evil<text:s/>people.<text:s/>Now,<text:s/>I<text:s/>was<text:s/>no<text:s/>saint,<text:s/>but<text:s/>I'd<text:s/>be<text:s/>hard-pressed<text:s/>to<text:s/>say<text:s/>I<text:s/>deserved<text:s/>hell.<text:s/>And<text:s/>you,<text:s/>well,<text:s/>aren't<text:s/>you<text:s/>the<text:s/>paragon<text:s/>of<text:s/>goodness?<text:s/></text:span></text:p>
      <text:p text:style-name="P693"/>
      <text:p text:style-name="P694"><text:span text:style-name="T694_1">a<text:s/>-<text:s/></text:span><text:span text:style-name="T694_2">Hah...<text:s/>Once<text:s/>maybe.<text:s/>Or<text:s/>maybe<text:s/>in<text:s/>another<text:s/>realm<text:s/>of<text:s/>existence.<text:s/>Not<text:s/>so<text:s/>anymore,<text:s/>or<text:s/>not<text:s/>so<text:s/>here.<text:s/>Here,<text:s/>there<text:s/>is<text:s/>no<text:s/>overarching<text:s/>justice,<text:s/>no<text:s/>system.<text:s/>The<text:s/>hells,<text:s/>heavens,<text:s/>and<text:s/>anything<text:s/>in-between<text:s/>fight<text:s/>for<text:s/>their<text:s/>soles<text:s/>by<text:s/>any<text:s/>means.<text:s/>And<text:s/>I<text:s/>do<text:s/>mean<text:s/>any.
</text:span></text:p>
      <text:p text:style-name="P695"/>
      <text:p text:style-name="P696"><text:span text:style-name="T696_1">t<text:s/>-<text:s/>I<text:s/>was<text:s/>soulnaped?<text:s/>Like<text:s/>you?</text:span></text:p>
      <text:p text:style-name="P697"/>
      <text:p text:style-name="P698"><text:span text:style-name="T698_1">a<text:s/>-<text:s/>Indeed.<text:s/></text:span></text:p>
      <text:p text:style-name="P699"/>
      <text:p text:style-name="P700"><text:span text:style-name="T700_1">t<text:s/>-<text:s/>Well,<text:s/>all<text:s/>the<text:s/>more<text:s/>reason<text:s/>we<text:s/>should<text:s/>escape.<text:s/></text:span><text:span text:style-name="T700_2">Right,<text:s/>come<text:s/>on.</text:span></text:p>
      <text:p text:style-name="P701"/>
      <text:p text:style-name="P702"><text:span text:style-name="T702_1">a<text:s/>-<text:s/>Oh<text:s/>no,<text:s/>I<text:s/>must<text:s/>decline.<text:s/>This<text:s/>is<text:s/>my<text:s/>punishment<text:s/>and<text:s/>I<text:s/>must<text:s/>endure<text:s/>it.<text:s/></text:span></text:p>
      <text:p text:style-name="P703"/>
      <text:p text:style-name="P704"><text:span text:style-name="T704_1">t<text:s/>-<text:s/>Didn't<text:s/>you<text:s/>just<text:s/>say<text:s/>there<text:s/>were<text:s/>no<text:s/>grand<text:s/>rules,<text:s/>no<text:s/>divine<text:s/>justice<text:s/>why<text:s/>you<text:s/>should<text:s/>be<text:s/>here?<text:s/>What's<text:s/>keeping<text:s/>you<text:s/>here.</text:span></text:p>
      <text:p text:style-name="P705"/>
      <text:p text:style-name="P706"><text:span text:style-name="T706_1">a<text:s/>-<text:s/>I'm...<text:s/>afraid<text:s/>they<text:s/>got<text:s/>to<text:s/>me.<text:s/>I'm<text:s/>sure<text:s/>you<text:s/>experienced<text:s/>the<text:s/>same<text:s/>thing.<text:s/>Part<text:s/>of<text:s/>me<text:s/>does<text:s/>not<text:s/>want<text:s/>to<text:s/>leave.<text:s/></text:span><text:span text:style-name="T706_2">A<text:s/>part<text:s/>of<text:s/>me<text:s/>wants<text:s/>to<text:s/>be<text:s/>tickled.<text:s/>You<text:s/>know,<text:s/>right?</text:span></text:p>
      <text:p text:style-name="P707"/>
      <text:p text:style-name="P708"><text:span text:style-name="T708_1">t<text:s/>-<text:s/>Know<text:s/>what?</text:span></text:p>
      <text:p text:style-name="P709"/>
      <text:p text:style-name="P710"><text:span text:style-name="T710_1">a<text:s/>-<text:s/>When<text:s/>you<text:s/>were<text:s/>looking<text:s/>at<text:s/>me<text:s/>before<text:s/>you<text:s/>released<text:s/>me.<text:s/>A<text:s/>part<text:s/>of<text:s/>you<text:s/>wanted<text:s/>to<text:s/>tickle<text:s/>me<text:s/>worse,<text:s/>yes?
</text:span></text:p>
      <text:p text:style-name="P711"/>
      <text:p text:style-name="P712"><text:span text:style-name="T712_1">t<text:s/>-<text:s/>...yes.</text:span></text:p>
      <text:p text:style-name="P713"/>
      <text:p text:style-name="P714"><text:span text:style-name="T714_1">a<text:s/>-<text:s/>Don't<text:s/>feel<text:s/>bad<text:s/>about<text:s/>it<text:s/>that<text:s/>was<text:s/>my<text:s/>influence.<text:s/>My<text:s/>empathic<text:s/>link<text:s/>crying<text:s/>out<text:s/>for<text:s/>more.</text:span></text:p>
      <text:p text:style-name="P715"/>
      <text:p text:style-name="P716"><text:span text:style-name="T716_1">t<text:s/>-<text:s/>I<text:s/>see.</text:span></text:p>
      <text:p text:style-name="P717"/>
      <text:p text:style-name="P718"><text:span text:style-name="T718_1">a<text:s/>-<text:s/>Why<text:s/>you<text:s/>wanted<text:s/>to<text:s/>lick<text:s/>my<text:s/>feet<text:s/>though,<text:s/>that<text:s/>was<text:s/>your<text:s/>own<text:s/>will.<text:s/></text:span></text:p>
      <text:p text:style-name="P719"/>
      <text:p text:style-name="P720"><text:span text:style-name="T720_1">t<text:s/>-<text:s/>Sorry!<text:s/>Guess<text:s/>they<text:s/>got<text:s/>to<text:s/>me<text:s/>too.</text:span></text:p>
      <text:p text:style-name="P721"/>
      <text:p text:style-name="P722"><text:span text:style-name="T722_1">a<text:s/>-<text:s/>Indeed.</text:span></text:p>
      <text:p text:style-name="P723"/>
      <text:p text:style-name="P724"><text:span text:style-name="T724_1">The<text:s/>angel<text:s/>looked<text:s/>down<text:s/>solemnly.<text:s/></text:span></text:p>
      <text:p text:style-name="P725"/>
      <text:p text:style-name="P726"><text:span text:style-name="T726_1">a<text:s/>-<text:s/>My<text:s/>soul<text:s/>is<text:s/>tainted,<text:s/>but<text:s/>yours<text:s/>is<text:s/>not.<text:s/>Try<text:s/>to<text:s/>get<text:s/>out<text:s/>of<text:s/>here,<text:s/>for<text:s/>both<text:s/>of<text:s/>us.<text:line-break/></text:span></text:p>
      <text:p text:style-name="P727"><text:span text:style-name="T727_1">t<text:s/>-<text:s/>I...</text:span></text:p>
      <text:p text:style-name="P728"/>
      <text:p text:style-name="P729"><text:span text:style-name="T729_1">Footsteps<text:s/>can<text:s/>be<text:s/>heard<text:s/>just<text:s/>outside<text:s/>the<text:s/>door.<text:s/>Looks<text:s/>like<text:s/>someone's<text:s/>coming<text:s/>in.</text:span></text:p>
      <text:p text:style-name="P730"/>
      <text:p text:style-name="P731"><text:span text:style-name="T731_1">a<text:s/>-<text:s/>Good<text:s/>luck.<text:s/></text:span></text:p>
      <text:p text:style-name="P732"/>
      <text:p text:style-name="P733"><text:span text:style-name="T733_1">/go<text:s/>to<text:s/>LABEL</text:span><text:span text:style-name="T733_2"><text:s/>cultistTalk/</text:span></text:p>
      <text:p text:style-name="P734"/>
      <text:p text:style-name="P735"/>
      <text:p text:style-name="P736"><text:span text:style-name="T736_1">LABEL<text:s/>lickAngelFeet</text:span></text:p>
      <text:p text:style-name="P737"><text:span text:style-name="T737_1">___________________________________________________________________________________</text:span></text:p>
      <text:p text:style-name="P738"/>
      <text:p text:style-name="P739"><text:span text:style-name="T739_1">t<text:s/>-<text:s/>(What<text:s/>am<text:s/>I<text:s/>thinking?<text:s/>I<text:s/>want<text:s/>to<text:s/>lick<text:s/>her<text:s/>feet?)</text:span></text:p>
      <text:p text:style-name="P740"/>
      <text:p text:style-name="P741"><text:span text:style-name="T741_1">t<text:s/>-<text:s/>...</text:span></text:p>
      <text:p text:style-name="P742"/>
      <text:p text:style-name="P743"><text:span text:style-name="T743_1">t<text:s/>-<text:s/>(The<text:s/>voices...<text:s/>they<text:s/>made<text:s/>me<text:s/>like<text:s/>feet.<text:s/>And<text:s/>these...<text:s/>they<text:s/>are<text:s/>magnificent!)</text:span></text:p>
      <text:p text:style-name="P744"/>
      <text:p text:style-name="P745"><text:span text:style-name="T745_1">Tina's<text:s/>face<text:s/>was<text:s/>centimeters<text:s/>away<text:s/>from<text:s/>the<text:s/>trapped<text:s/>soles.<text:s/>She<text:s/>wore<text:s/>a<text:s/>drowsy<text:s/>expression.</text:span></text:p>
      <text:p text:style-name="P746"/>
      <text:p text:style-name="P747"><text:span text:style-name="T747_1">t<text:s/>-<text:s/>(I'm<text:s/>gonna<text:s/>do<text:s/>it.)</text:span></text:p>
      <text:p text:style-name="P748"/>
      <text:p text:style-name="P749"><text:span text:style-name="T749_1">She<text:s/>pressed<text:s/>the<text:s/>button<text:s/>releasing<text:s/>the<text:s/>girls'<text:s/>toes.
</text:span></text:p>
      <text:p text:style-name="P750"/>
      <text:p text:style-name="P751"><text:span text:style-name="T751_1">scene<text:s/>lickfeet</text:span></text:p>
      <text:p text:style-name="P752"/>
      <text:p text:style-name="P753"><text:span text:style-name="T753_1">t<text:s/>-<text:s/>(Oh...<text:s/>my!</text:span><text:span text:style-name="T753_2"><text:s/>Magnificent...<text:s/>not<text:s/>even<text:s/>close.<text:s/>They're<text:s/>absolutely<text:s/>perfect!)</text:span></text:p>
      <text:p text:style-name="P754"/>
      <text:p text:style-name="P755"><text:span text:style-name="T755_1">Tina<text:s/>promptly<text:s/>begins<text:s/>to<text:s/>lavish<text:s/>the<text:s/>small<text:s/>peds<text:s/>with<text:s/>licks<text:s/>and<text:s/>kisses.<text:s/></text:span><text:span text:style-name="T755_2">The<text:s/>feet<text:s/>seem<text:s/>to<text:s/>protest<text:s/>a<text:s/>bit,<text:s/>but<text:s/>the<text:s/>girl<text:s/>seems<text:s/>to<text:s/>enjoy<text:s/>this<text:s/>more<text:s/>than<text:s/>the<text:s/>tickling.<text:s/>
</text:span></text:p>
      <text:p text:style-name="P756"/>
      <text:p text:style-name="P757"><text:span text:style-name="T757_1">t<text:s/>-<text:s/>Oh<text:s/>yes.<text:s/>This<text:s/>is<text:s/>much<text:s/>better,<text:s/>isn't<text:s/>it?<text:s/>(I<text:s/>do<text:s/>hope<text:s/>she's<text:s/>enjoying<text:s/>this,<text:s/>cause<text:s/>I<text:s/>sure<text:s/>am!)
</text:span></text:p>
      <text:p text:style-name="P758"/>
      <text:p text:style-name="P759"><text:span text:style-name="T759_1">t<text:s/>-<text:s/>(To<text:s/>think<text:s/>that<text:s/>foot<text:s/>licking<text:s/>would<text:s/>be<text:s/>this<text:s/>much<text:s/>fun,<text:s/>and<text:s/>so<text:s/>hot!<text:s/>Look<text:s/>at<text:s/>her<text:s/>toes<text:s/>move<text:s/>when<text:s/>I<text:s/>give<text:s/>them<text:s/>a<text:s/>lick.<text:s/>The<text:s/>softness<text:s/>of<text:s/>the<text:s/>soles.<text:s/>The<text:s/>slightly<text:s/>salty<text:s/>taste.<text:s/>Why<text:s/>didn't<text:s/>I<text:s/>do<text:s/>this<text:s/>earlier?)</text:span></text:p>
      <text:p text:style-name="P760"/>
      <text:p text:style-name="P761"><text:span text:style-name="T761_1">Time<text:s/>passes.<text:s/></text:span></text:p>
      <text:p text:style-name="P762"/>
      <text:p text:style-name="P763"><text:span text:style-name="T763_1">t<text:s/>-<text:s/>(Ah!<text:s/>There's<text:s/>someone<text:s/>by<text:s/>the<text:s/>door.)</text:span></text:p>
      <text:p text:style-name="P764"/>
      <text:p text:style-name="P765"><text:span text:style-name="T765_1">/go<text:s/>to<text:s/>LABEL<text:s/>cultistTalk/</text:span></text:p>
      <text:p text:style-name="P766"/>
      <text:p text:style-name="P767"/>
      <text:p text:style-name="P768"><text:span text:style-name="T768_1">LABEL<text:s/>increaseTicklin</text:span><text:span text:style-name="T768_2">g</text:span></text:p>
      <text:p text:style-name="P769"><text:span text:style-name="T769_1">__________________________________________________________________________________</text:span></text:p>
      <text:p text:style-name="P770"/>
      <text:p text:style-name="P771"><text:span text:style-name="T771_1">t<text:s/>-<text:s/>(It's<text:s/>obvious<text:s/>she's<text:s/>already<text:s/>suffering<text:s/>immense<text:s/>tickle-torture.)</text:span></text:p>
      <text:p text:style-name="P772"/>
      <text:p text:style-name="P773"><text:span text:style-name="T773_1">Tina's<text:s/>hand<text:s/>moves<text:s/>towards<text:s/>the<text:s/>panel.<text:s/></text:span></text:p>
      <text:p text:style-name="P774"/>
      <text:p text:style-name="P775"><text:span text:style-name="T775_1">t<text:s/>-<text:s/>(Anything<text:s/>more<text:s/>than<text:s/>this<text:s/>would<text:s/>be<text:s/>cruel.)
</text:span></text:p>
      <text:p text:style-name="P776"/>
      <text:p text:style-name="P777"><text:span text:style-name="T777_1">Her<text:s/>fingertips<text:s/>rest<text:s/>on<text:s/>the<text:s/>button.</text:span></text:p>
      <text:p text:style-name="P778"/>
      <text:p text:style-name="P779"><text:span text:style-name="T779_1">t<text:s/>-<text:s/>(She'd<text:s/>be<text:s/>tickled<text:s/>out<text:s/>of<text:s/>her<text:s/>mind,<text:s/>her<text:s/>very<text:s/>soul<text:s/>wracked...)</text:span></text:p>
      <text:p text:style-name="P780"/>
      <text:p text:style-name="P781"><text:span text:style-name="T781_1">t<text:s/>-<text:s/>(...I<text:s/>have<text:s/>to<text:s/>see<text:s/>it.)</text:span></text:p>
      <text:p text:style-name="P782"/>
      <text:p text:style-name="P783"><text:span text:style-name="T783_1">Tina<text:s/>presses<text:s/>the<text:s/>button.</text:span></text:p>
      <text:p text:style-name="P784"/>
      <text:p text:style-name="P785"><text:span text:style-name="T785_1">scene<text:s/>brushTickling</text:span></text:p>
      <text:p text:style-name="P786"/>
      <text:p text:style-name="P787"><text:span text:style-name="T787_1">The<text:s/>feathers<text:s/>stop<text:s/>and<text:s/>retreat.<text:s/>They<text:s/>are<text:s/>replaced<text:s/>by<text:s/></text:span><text:span text:style-name="T787_2">two<text:s/>rotating<text:s/>brushes.<text:s/>They<text:s/>descend<text:s/>on<text:s/>her<text:s/>soles<text:s/>and<text:s/>start<text:s/>scrubbing.<text:s/>The<text:s/>girl<text:s/>immediately<text:s/>started<text:s/>trashing<text:s/>(as<text:s/>much<text:s/>as<text:s/>she<text:s/>could)<text:s/>with<text:s/>gigantic<text:s/>vigor.
</text:span></text:p>
      <text:p text:style-name="P788"/>
      <text:p text:style-name="P789"><text:span text:style-name="T789_1">t<text:s/>-<text:s/>(Look<text:s/>at<text:s/>her<text:s/>go.<text:s/>That<text:s/>looks<text:s/>like<text:s/>it<text:s/>tickles<text:s/>a<text:s/>lot.<text:s/>I<text:s/>bet<text:s/>it<text:s/>does.)</text:span></text:p>
      <text:p text:style-name="P790"/>
      <text:p text:style-name="P791"><text:span text:style-name="T791_1">Tina<text:s/>looked<text:s/>on,<text:s/>almost<text:s/>mesmerized<text:s/>by<text:s/>the<text:s/>movement<text:s/>of<text:s/>the<text:s/>brushes<text:s/>across<text:s/>the<text:s/>foot-bottoms.<text:s/>She<text:s/>could<text:s/>swear<text:s/>she<text:s/>could<text:s/>hear<text:s/>faint<text:s/>screaming<text:s/>behind<text:s/>the<text:s/>mask.<text:s/>It<text:s/>was<text:s/>all<text:s/>very<text:s/>awe-inspiring<text:s/>to<text:s/>her.
</text:span></text:p>
      <text:p text:style-name="P792"/>
      <text:p text:style-name="P793"><text:span text:style-name="T793_1">Time<text:s/>passed.</text:span></text:p>
      <text:p text:style-name="P794"/>
      <text:p text:style-name="P795"><text:span text:style-name="T795_1">Tina's<text:s/>trance<text:s/>was<text:s/>broken<text:s/>by<text:s/>the<text:s/>sound<text:s/>in<text:s/>front<text:s/>of<text:s/>the<text:s/>door.</text:span></text:p>
      <text:p text:style-name="P796"/>
      <text:p text:style-name="P797"><text:span text:style-name="T797_1">t<text:s/>-<text:s/>(!!!<text:s/>How<text:s/>long<text:s/>was<text:s/>I<text:s/>staring?)</text:span></text:p>
      <text:p text:style-name="P798"/>
      <text:p text:style-name="P799"><text:span text:style-name="T799_1">/go<text:s/>to<text:s/>LABEL<text:s/>cultistTalk/</text:span></text:p>
      <text:p text:style-name="P800"/>
      <text:p text:style-name="P801"/>
      <text:p text:style-name="P802"><text:span text:style-name="T802_1">LABEL<text:s/>cultistTalk</text:span></text:p>
      <text:p text:style-name="P803"><text:span text:style-name="T803_1">___________________________________________________________________________________</text:span></text:p>
      <text:p text:style-name="P804"/>
      <text:p text:style-name="P805"><text:span text:style-name="T805_1">scene<text:s/>cell<text:s/>open</text:span></text:p>
      <text:p text:style-name="P806"/>
      <text:p text:style-name="P807"><text:span text:style-name="T807_1">The<text:s/>cell<text:s/>door<text:s/>opens.</text:span></text:p>
      <text:p text:style-name="P808"/>
      <text:p text:style-name="P809"><text:span text:style-name="T809_1">scene<text:s/>cultist</text:span></text:p>
      <text:p text:style-name="P810"/>
      <text:p text:style-name="P811"><text:span text:style-name="T811_1">c<text:s/>-</text:span><text:span text:style-name="T811_2"><text:s/>Salutations<text:s/>initiate.<text:s/>I<text:s/>see<text:s/>you've<text:s/>donned<text:s/>the<text:s/>attire<text:s/>we've<text:s/>prepared<text:s/>for<text:s/>you.<text:s/>I<text:s/>hope<text:s/>this<text:s/>means<text:s/>that<text:s/>you're<text:s/>ready<text:s/>to<text:s/>accept<text:s/>the<text:s/>foot<text:s/>as<text:s/>your<text:s/>one<text:s/>and<text:s/>only<text:s/>passion?</text:span></text:p>
      <text:p text:style-name="P812"/>
      <text:p text:style-name="P813"><text:span text:style-name="T813_1">t<text:s/>-<text:s/>Uhh...</text:span></text:p>
      <text:p text:style-name="P814"/>
      <text:p text:style-name="P815"><text:span text:style-name="T815_1">c<text:s/>-<text:s/>But<text:s/>you<text:s/>are<text:s/>confused,<text:s/>of<text:s/>course.<text:s/>Let<text:s/>me<text:s/>illuminate<text:s/>you<text:s/>initiate.<text:s/>You<text:s/>are<text:s/>currently<text:s/>in<text:s/>the<text:s/>Tickling<text:s text:c="2"/>Crypts<text:s/>under<text:s/>the<text:s/>Temple<text:s/>of<text:s/>Feet<text:s/>where<text:s/>the<text:s/>Feet<text:s/>of<text:s/>the<text:s/>Masters<text:s/>worshiped.<text:s/>Do<text:s/>you<text:s/>have<text:s/>any<text:s/>questions<text:s/>or<text:s/>have<text:s/>you<text:s/>been<text:s/>sufficiently<text:s/>illuminated?</text:span></text:p>
      <text:p text:style-name="P816"/>
      <text:p text:style-name="P817"><text:span text:style-name="T817_1">/here<text:s/>there<text:s/>will<text:s/>be<text:s/>some<text:s/>dialogue<text:s/>options<text:s/>that<text:s/>describe<text:s/>one<text:s/>of<text:s/>the<text:s/>three<text:s/>elements<text:s/>in<text:s/>detail,<text:s/>but<text:s/>eventually,<text:s/>the<text:s/>player<text:s/>must<text:s/>pick<text:s/>the<text:s/>last<text:s/>one/
</text:span></text:p>
      <text:p text:style-name="P818"/>
      <text:p text:style-name="P819"><text:span text:style-name="T819_1">TICKLING<text:s/>CRYPTS</text:span></text:p>
      <text:p text:style-name="P820"/>
      <text:p text:style-name="P821"><text:span text:style-name="T821_1">c<text:s/>-<text:s/>This<text:s/>is<text:s/>the<text:s/>unfortunate,<text:s/>but<text:s/>necessary<text:s/>place<text:s/>of<text:s/>illumination<text:s/>for<text:s/>those<text:s/>who<text:s/>have<text:s/>not<text:s/>accepted<text:s/>the<text:s/>foot.<text:s text:c="2"/>The<text:s/>so</text:span><text:span text:style-name="T821_2">u</text:span><text:span text:style-name="T821_3">ls<text:s/>that<text:s/>are<text:s/>awaiting<text:s/>their<text:s/>salvation<text:s/>are<text:s/>interred<text:s/>in<text:s/>these<text:s/>walls.<text:s/></text:span><text:span text:style-name="T821_4">The<text:s/>tickling<text:s/>makes<text:s/>their<text:s/>hearts,<text:s/>confused<text:s/>by<text:s/>an<text:s/>unbelieving<text:s/>world,<text:s/>see<text:s/>the<text:s/>light.<text:s/></text:span></text:p>
      <text:p text:style-name="P822"/>
      <text:p text:style-name="P823"><text:span text:style-name="T823_1">Tickling<text:s/>the<text:s/>feet<text:s/>is<text:s/>preferred,<text:s/>of<text:s/>course,<text:s/>but<text:s/>any<text:s/>ticklish<text:s/>means<text:s/>will<text:s/>do.<text:s/>Most<text:s/>of<text:s/>them<text:s/>will<text:s/>be<text:s/>smelling<text:s/>the<text:s/>scent<text:s/>of<text:s/>the<text:s/>divine<text:s/>foot<text:s/>throughout<text:s/>the<text:s/>illumination<text:s/>process.<text:s/>When<text:s/>the<text:s/>soul<text:s/>seems<text:s/>ready,<text:s/>an<text:s/>Adjunct<text:s/>is<text:s/>sent<text:s/>to<text:s/>determine<text:s/>if<text:s/>they<text:s/>are<text:s/>ready<text:s/>to<text:s/>accept<text:s/>the<text:s/>light,<text:s/>just<text:s/>like<text:s/>I<text:s/>am<text:s/>with<text:s/>you.</text:span></text:p>
      <text:p text:style-name="P824"/>
      <text:p text:style-name="P825"><text:span text:style-name="T825_1">TEMPLE<text:s/>OF<text:s/>FEET</text:span></text:p>
      <text:p text:style-name="P826"/>
      <text:p text:style-name="P827"><text:span text:style-name="T827_1">c<text:s/>-<text:s/>This<text:s/>grand<text:s/>edifice<text:s/>is<text:s/>the<text:s/>Temple<text:s/>of<text:s/>Feet,<text:s/>a<text:s/>place<text:s/>that<text:s/>worships<text:s/>the<text:s/>Foot<text:s/>as<text:s/>the<text:s/>divine<text:s/>object<text:s/>that<text:s/>it<text:s/>is.<text:s text:c="2"/>In<text:s/>its<text:s/>halls,<text:s/>all<text:s/>sorts<text:s/>of<text:s/>foot-worship<text:s/>activities<text:s/>are<text:s/>taking<text:s/>place.<text:s/>Foot<text:s/>licking,<text:s/>foot<text:s/>smelling,<text:s/>toe<text:s/>sucking<text:s/>and<text:s/>many,<text:s/>many<text:s/>more.<text:s/>If<text:s/>you<text:s/>adore<text:s/>feet,<text:s/>you'll<text:s/>find<text:s/>grace<text:s/>in<text:s/>this<text:s/>place.<text:s/>If<text:s/>you<text:s/>don't,<text:s/>we'll<text:s/>make<text:s/>you<text:s/>see<text:s/>the<text:s/>light.<text:s/>
</text:span></text:p>
      <text:p text:style-name="P828"/>
      <text:p text:style-name="P829"><text:span text:style-name="T829_1">MASTERS<text:s/>FEET</text:span></text:p>
      <text:p text:style-name="P830"/>
      <text:p text:style-name="P831"><text:span text:style-name="T831_1">c<text:s/>-<text:s/>The<text:s/>masters<text:s/>have<text:s/>laid<text:s/>the<text:s/>foundations<text:s/>upon<text:s/>which<text:s/>this<text:s/>Temple<text:s/>was<text:s/>built.<text:s/>The<text:s/>feet<text:s/>of<text:s/>the<text:s/>orc<text:s/>is<text:s/>the<text:s/>Foot<text:s/>above<text:s/>all<text:s/>feet.<text:s/>They<text:s/>are<text:s/>perfect<text:s/>in<text:s/>every<text:s/>way.<text:s/>The<text:s/>smell,<text:s/>the<text:s/>taste,<text:s/>the<text:s/>touch,<text:s/>the<text:s/>way<text:s/>they<text:s/>can<text:s/>sustain<text:s/>body<text:s/>and<text:s/>soul.<text:s/></text:span><text:span text:style-name="T831_2">You'll<text:s/>see<text:s/>their<text:s/>brilliance<text:s/>one<text:s/>day,<text:s/>but<text:s/>I'm<text:s/>afraid<text:s/>their<text:s/>light<text:s/>is<text:s/>too<text:s/>bright<text:s/>for<text:s/>you<text:s/>right<text:s/>now.<text:s/></text:span></text:p>
      <text:p text:style-name="P832"/>
      <text:p text:style-name="P833"><text:span text:style-name="T833_1">I<text:s/>HAVE<text:s/>BEEN<text:s/>SUFFICIENTLY<text:s/>ILLUMINATED</text:span></text:p>
      <text:p text:style-name="P834"/>
      <text:p text:style-name="P835"><text:span text:style-name="T835_1">c<text:s/>-<text:s/>Wonderful.<text:s/>Then,<text:s/>let<text:s/>us<text:s/>proceed.</text:span></text:p>
      <text:p text:style-name="P836"/>
      <text:p text:style-name="P837"><text:span text:style-name="T837_1">/if<text:s/>stayedincoffin/</text:span></text:p>
      <text:p text:style-name="P838"/>
      <text:p text:style-name="P839"><text:span text:style-name="T839_1">c<text:s/>-<text:s/>You<text:s/>are<text:s/>a<text:s/>curious<text:s/>one.<text:s/>Even<text:s/>when<text:s/>we<text:s/>wanted<text:s/>to<text:s/>release<text:s/>you<text:s/>from<text:s/>your<text:s/>coffin,<text:s/>you<text:s/>decided<text:s/>to<text:s/>stay.<text:s/>I<text:s/>don't<text:s/>know<text:s/>why,<text:s/>and<text:s/>it<text:s/>doesn't<text:s/>matter,<text:s/>what<text:s/>does<text:s/>matter<text:s/>is<text:s/>this.</text:span></text:p>
      <text:p text:style-name="P840"/>
      <text:p text:style-name="P841"><text:span text:style-name="T841_1">scen</text:span><text:span text:style-name="T841_2">e</text:span><text:span text:style-name="T841_3"><text:s/>cultist<text:s/>shows<text:s/>foot.
</text:span></text:p>
      <text:p text:style-name="P842"/>
      <text:p text:style-name="P843"><text:span text:style-name="T843_1">c<text:s/>-<text:s/>This<text:s/>is<text:s/>the<text:s/>sacred<text:s/>form<text:s/>of<text:s/>the<text:s/>foot<text:s/>and<text:s/>it<text:s/>is<text:s/>quite<text:s/>dirty<text:s/>as<text:s/>it<text:s/>should<text:s/>be<text:s/>for<text:s/>new<text:s/>initiates.<text:s/></text:span></text:p>
      <text:p text:style-name="P844"/>
      <text:p text:style-name="P845"><text:span text:style-name="T845_1">The<text:s/>sole<text:s/>of<text:s/>the<text:s/>girl's<text:s/>foot<text:s/>was<text:s/>covered<text:s/>in<text:s/>a<text:s/>layer<text:s/>of<text:s/>pitch-black<text:s/>grime.<text:s/>
</text:span></text:p>
      <text:p text:style-name="P846"/>
      <text:p text:style-name="P847"><text:span text:style-name="T847_1">c<text:s/>-<text:s/>Now,<text:s/>will<text:s/>you<text:s/>lick<text:s/>my<text:s/>feet<text:s/>clean<text:s/>or<text:s/>not?</text:span></text:p>
      <text:p text:style-name="P848"/>
      <text:p text:style-name="P849"><text:span text:style-name="T849_1">IF<text:s/>YES:</text:span></text:p>
      <text:p text:style-name="P850"/>
      <text:p text:style-name="P851"><text:span text:style-name="T851_1">c<text:s/>-<text:s/>Very<text:s/>good!<text:s/>Come.<text:s/></text:span></text:p>
      <text:p text:style-name="P852"/>
      <text:p text:style-name="P853"><text:span text:style-name="T853_1">/go<text:s/>to<text:s/>LABEL<text:s/>lickDirtyFeet/</text:span></text:p>
      <text:p text:style-name="P854"/>
      <text:p text:style-name="P855"><text:span text:style-name="T855_1">IF<text:s/>NO:</text:span></text:p>
      <text:p text:style-name="P856"/>
      <text:p text:style-name="P857"><text:span text:style-name="T857_1">c<text:s/>-<text:s/>Not<text:s/>to<text:s/>worry.<text:s/>I'm<text:s/>sure<text:s/>you'll<text:s/>see<text:s/>the<text:s/>light.</text:span></text:p>
      <text:p text:style-name="P858"/>
      <text:p text:style-name="P859"><text:span text:style-name="T859_1">/go<text:s/>to<text:s/>LABEL<text:s/>tickleTorture/</text:span></text:p>
      <text:p text:style-name="P860"/>
      <text:p text:style-name="P861"/>
      <text:p text:style-name="P862"><text:span text:style-name="T862_1">/if<text:s/>subservient<text:s/>or<text:s/>footaffinity<text:s/>(during<text:s/>the<text:s/>Cultist<text:s/>conversation)<text:s/>/</text:span></text:p>
      <text:p text:style-name="P863"/>
      <text:p text:style-name="P864"><text:span text:style-name="T864_1">c<text:s/>-<text:s/>Ahem,<text:s/>look<text:s/>at<text:s/>my<text:s/>foot.<text:s/>See<text:s/>how<text:s/>dirty<text:s/>it<text:s/>is?<text:s/>What<text:s/>would<text:s/>you<text:s/>like<text:s/>to<text:s/>do<text:s/>with<text:s/>it?</text:span></text:p>
      <text:p text:style-name="P865"/>
      <text:p text:style-name="P866"><text:span text:style-name="T866_1">The<text:s/>girls<text:s/>sole<text:s/>was<text:s/>covered<text:s/>in<text:s/>a<text:s/>layer<text:s/>of<text:s/>pitch-black<text:s/>grime.<text:s/>Tina<text:s/>wound<text:s/>up<text:s/>answering<text:s/>before<text:s/>she<text:s/>could<text:s/>catch<text:s/>herself.<text:s/></text:span></text:p>
      <text:p text:style-name="P867"/>
      <text:p text:style-name="P868"><text:span text:style-name="T868_1">t<text:s/>-<text:s/>I<text:s/>want<text:s/>to<text:s/>lick<text:s/>them.<text:s/>I<text:s/>want<text:s/>to<text:s/>lick<text:s/>them<text:s/>clean!</text:span></text:p>
      <text:p text:style-name="P869"/>
      <text:p text:style-name="P870"><text:span text:style-name="T870_1">The<text:s/>worst<text:s/>part<text:s/>was,<text:s/>it<text:s/>was<text:s/>true.<text:s/></text:span></text:p>
      <text:p text:style-name="P871"/>
      <text:p text:style-name="P872"><text:span text:style-name="T872_1">c<text:s/>-<text:s/>Yes!<text:s/>I<text:s/>do<text:s/>believe<text:s/>you've<text:s/>seen<text:s/>the<text:s/>light!<text:s/>Come<text:s/>with<text:s/>me.<text:s/></text:span></text:p>
      <text:p text:style-name="P873"/>
      <text:p text:style-name="P874"><text:span text:style-name="T874_1">/go<text:s/>to<text:s/>LABEL<text:s/>lickDirtyFeet/</text:span></text:p>
      <text:p text:style-name="P875"/>
      <text:p text:style-name="P876"/>
      <text:p text:style-name="P877"><text:span text:style-name="T877_1">/if<text:s/></text:span><text:span text:style-name="T877_2">tickle-torture<text:s/>affinity<text:s/>or<text:s/>angel<text:s/>conversation/</text:span></text:p>
      <text:p text:style-name="P878"/>
      <text:p text:style-name="P879"><text:span text:style-name="T879_1">c<text:s/>-<text:s/>I'm<text:s/>afraid<text:s/>that<text:s/>your<text:s/>illumination<text:s/>hasn't<text:s/>quite<text:s/>taken<text:s/>the<text:s/>course<text:s/>that<text:s/>it<text:s/>needed.<text:s/>It<text:s/>is<text:s/>of<text:s/>little<text:s/>concern<text:s/>we<text:s/>still<text:s/>have<text:s/>ways<text:s/>of<text:s/>making<text:s/>you<text:s/>see<text:s/>the<text:s/>truth.</text:span></text:p>
      <text:p text:style-name="P880"/>
      <text:p text:style-name="P881"><text:span text:style-name="T881_1">/go<text:s/>to<text:s/>LABEL<text:s/>tickleTorture/</text:span></text:p>
      <text:p text:style-name="P882"/>
      <text:p text:style-name="P883"/>
      <text:p text:style-name="P884"><text:span text:style-name="T884_1">LABEL<text:s/>dirtyFootLicking</text:span></text:p>
      <text:p text:style-name="P885"><text:span text:style-name="T885_1">___________________________________________________________________________________</text:span></text:p>
      <text:p text:style-name="P886"/>
      <text:p text:style-name="P887"><text:span text:style-name="T887_1">The<text:s/>girl<text:s/>sat<text:s/>on<text:s/>the<text:s/>slab<text:s/>where<text:s/>Tina's<text:s/>coffin<text:s/>was,<text:s/>now<text:s/>evidently<text:s/>vanished,<text:s/>and<text:s/>presented<text:s/>her<text:s/>filthy<text:s/>feet<text:s/>to<text:s/>her.</text:span></text:p>
      <text:p text:style-name="P888"/>
      <text:p text:style-name="P889"><text:span text:style-name="T889_1">scene<text:s/>dirty<text:s/>foot<text:s/>licking</text:span></text:p>
      <text:p text:style-name="P890"/>
      <text:p text:style-name="P891"><text:span text:style-name="T891_1">c<text:s/>-<text:s/>What<text:s/>are<text:s/>you<text:s/>waiting<text:s/>for<text:s/>initiate?<text:s/>Clean<text:s/>your<text:s/>superiors<text:s/>feet.</text:span></text:p>
      <text:p text:style-name="P892"/>
      <text:p text:style-name="P893"><text:span text:style-name="T893_1">Tina<text:s/>began<text:s/>to<text:s/>lick<text:s/>the<text:s/>girls'<text:s/>filthy<text:s/>feet.<text:s/>She<text:s/>could<text:s/>feel<text:s/>the<text:s/>layers<text:s/>of<text:s/>dirt<text:s/>and<text:s/>grime<text:s/>coming<text:s/>peeling<text:s/>away<text:s/>from<text:s/>the<text:s/>soles.<text:s/>
</text:span></text:p>
      <text:p text:style-name="P894"/>
      <text:p text:style-name="P895"><text:span text:style-name="T895_1">/if<text:s/>stayed<text:s/>in<text:s/>coffin/</text:span></text:p>
      <text:p text:style-name="P896"><text:span text:style-name="T896_1"><text:tab/>c<text:s/>-<text:s/>Well?<text:s/>Do<text:s/>you<text:s/>like<text:s/>cleaning<text:s/>the<text:s/>divine<text:s/>foot?</text:span></text:p>
      <text:p text:style-name="P897"/>
      <text:p text:style-name="P898"><text:span text:style-name="T898_1"><text:s/>Yes-<text:s/>continues<text:s/>as<text:s/>normal<text:s text:c="3"/>No<text:s/>-<text:s/>c<text:s/>-<text:s/>Oh<text:s/>dear,<text:s/>I<text:s/>suspected<text:s/>as<text:s/>much.<text:s/>Seems<text:s/>the<text:s/>extra<text:s/>time<text:s/>you<text:s/>spent<text:s/>in<text:s/>there<text:s/>didn't<text:s/>help.<text:s text:c="10"/>Well,<text:s/>I<text:s/>know<text:s/>something<text:s/>that<text:s/>will</text:span><text:span text:style-name="T898_2">.</text:span></text:p>
      <text:p text:style-name="P899"/>
      <text:p text:style-name="P900"><text:span text:style-name="T900_1"><text:tab/><text:tab/><text:tab/><text:tab/><text:tab/><text:tab/><text:tab/><text:tab/>/go<text:s/>to<text:s/>LABEL<text:s/>tickleTorture/</text:span></text:p>
      <text:p text:style-name="P901"/>
      <text:p text:style-name="P902"><text:span text:style-name="T902_1">t<text:s/>-<text:s/>(I...I<text:s/>want<text:s/>to<text:s/>lick<text:s/>her<text:s/>feet<text:s/>clean!<text:s/>I<text:s/>can't<text:s/>help<text:s/>myself!)</text:span></text:p>
      <text:p text:style-name="P903"/>
      <text:p text:style-name="P904"><text:span text:style-name="T904_1">c<text:s/>-<text:s/>Heh,<text:s/>you<text:s/>seem<text:s/>surprised<text:s/>by<text:s/>how<text:s/>much<text:s/>you<text:s/>like<text:s/>it.<text:s/>That<text:s/>is<text:s/>the<text:s/>power<text:s/>of<text:s/>opening<text:s/>your<text:s/>heart<text:s/>to<text:s/>the<text:s/>truth,<text:s/>that<text:s/>we<text:s/>are<text:s/>all<text:s/>here<text:s/>to<text:s/>worship<text:s/>the<text:s/>perfect<text:s/>form<text:s/>that<text:s/>is<text:s/>the<text:s/>foot.<text:s/></text:span></text:p>
      <text:p text:style-name="P905"/>
      <text:p text:style-name="P906"><text:span text:style-name="T906_1">Tina<text:s/>thought<text:s/>as<text:s/>well,<text:s/>how<text:s/>could<text:s/>she<text:s/>have<text:s/>been<text:s/>so<text:s/>blind<text:s/>for<text:s/>so<text:s/>long?<text:s/>This<text:s/>is<text:s/>how<text:s/>it<text:s/>was<text:s/>meant<text:s/>to<text:s/>be.<text:s/>She<text:s/>continued<text:s/>lapping<text:s/>up<text:s/>the<text:s/>dirty<text:s/>soles<text:s/>until<text:s/>there<text:s/>was<text:s/>nothing<text:s/>left<text:s/>to<text:s/>clean.</text:span></text:p>
      <text:p text:style-name="P907"/>
      <text:p text:style-name="P908"><text:span text:style-name="T908_1">scene<text:s/>black</text:span></text:p>
      <text:p text:style-name="P909"/>
      <text:p text:style-name="P910"><text:span text:style-name="T910_1">c<text:s/>-<text:s/>Let's<text:s/>see<text:s/>how<text:s/>you<text:s/>did.</text:span></text:p>
      <text:p text:style-name="P911"/>
      <text:p text:style-name="P912"><text:span text:style-name="T912_1">scene<text:s/>clutistCleanedFeet</text:span></text:p>
      <text:p text:style-name="P913"/>
      <text:p text:style-name="P914"><text:span text:style-name="T914_1">c<text:s/>-<text:s/>Hmmm,<text:s/>excellent<text:s/>work.<text:s/>You<text:s/>worship<text:s/>feet<text:s/>well.<text:s/></text:span><text:span text:style-name="T914_2">I<text:s/>think<text:s/>it's<text:s/>time<text:s/>we<text:s/>left<text:s/>the<text:s/>crypts,<text:s/>wouldn't<text:s/>you<text:s/>agree...<text:s/>sister?</text:span></text:p>
      <text:p text:style-name="P915"/>
      <text:p text:style-name="P916"><text:span text:style-name="T916_1">scene<text:s/>black</text:span></text:p>
      <text:p text:style-name="P917"/>
      <text:p text:style-name="P918"><text:span text:style-name="T918_1">The<text:s/>girl<text:s/>leads<text:s/>Tina<text:s/>through<text:s/>the<text:s/>narrow<text:s/>corridors<text:s/>of<text:s/>the<text:s/>dungeon.<text:s/>One<text:s/>unassuming<text:s/>turn<text:s/>later,<text:s/>the<text:s/>girls<text:s/>found<text:s/>themselves<text:s/>on<text:s/>a<text:s/>long<text:s/>stairway<text:s/>up.<text:s text:c="2"/>The<text:s/>stairways<text:s/>opened<text:s/>up<text:s/>to<text:s/>a<text:s/>grand<text:s/>hall<text:s/>dedicated<text:s/>to<text:s/>feet.<text:s/>Tina<text:s/>has<text:s/>entered<text:s/>the<text:s/>Foot<text:s/>Temple.
</text:span></text:p>
      <text:p text:style-name="P919"/>
      <text:p text:style-name="P920"><text:span text:style-name="T920_1">/go<text:s/>to<text:s/>LABEL<text:s/>footTemple/</text:span></text:p>
      <text:p text:style-name="P921"/>
      <text:p text:style-name="P922"/>
      <text:p text:style-name="P923"><text:span text:style-name="T923_1">LABEL<text:s/>tickleTorture</text:span></text:p>
      <text:p text:style-name="P924"><text:span text:style-name="T924_1">__________________________________________________________________________________</text:span></text:p>
      <text:p text:style-name="P925"/>
      <text:p text:style-name="P926"><text:span text:style-name="T926_1">The<text:s/>girl<text:s/>grabbed<text:s/>Tina's<text:s/>arm<text:s/>and<text:s/>lead<text:s/>her<text:s/>down<text:s/>the<text:s/>corridor.<text:s/>There<text:s/>was<text:s/>a<text:s/>brief<text:s/>idea<text:s/>of<text:s/>resistance<text:s/>that<text:s/>vanished<text:s/>when<text:s/>Tina<text:s/>felt<text:s/>the<text:s/>grip<text:s/>of<text:s/>the<text:s/>girl's<text:s/>hand<text:s/>-<text:s/>she<text:s/>was<text:s/>inhumanely<text:s/>strong.<text:s/>Tina<text:s/>was<text:s/>not<text:s/>escaping.<text:s/>
</text:span></text:p>
      <text:p text:style-name="P927"/>
      <text:p text:style-name="P928"><text:span text:style-name="T928_1">The<text:s/>girl<text:s/>leads<text:s/>her<text:s/>into<text:s/>a<text:s/>small<text:s/>circular<text:s/>room.<text:s/>There<text:s/>were<text:s/>other<text:s/>cultists<text:s/>in<text:s/>here.<text:s/>In<text:s/>the<text:s/>middle<text:s/>of<text:s/>the<text:s/>room,<text:s/>there<text:s/>was<text:s/>a<text:s/>stone<text:s/>shape.<text:s/>Tina<text:s/>soon<text:s/>found<text:s/>out<text:s/>what<text:s/>it<text:s/>was<text:s/>as<text:s/>the<text:s/>cultist<text:s/>spared<text:s/>not<text:s/>a<text:s/>moment<text:s/>placing<text:s/>her<text:s/>into<text:s/>the<text:s/>bondage<text:s/>contraption.
</text:span></text:p>
      <text:p text:style-name="P929"/>
      <text:p text:style-name="P930"><text:span text:style-name="T930_1">It<text:s/>had<text:s/>the<text:s/>soft<text:s/>stone<text:s/>of<text:s/>Tina's<text:s/>coffin.<text:s/></text:span><text:span text:style-name="T930_2">It<text:s/>forced<text:s/>her<text:s/>into<text:s/>a<text:s/>position<text:s/>as<text:s/>if<text:s/>she<text:s/>was<text:s/>sitting<text:s/>in<text:s/>a<text:s/>chair<text:s/>that<text:s/>was<text:s/>tipped<text:s/>on<text:s/>it's<text:s/>back.<text:s/>Her<text:s/>arms<text:s/>were<text:s/>bound<text:s/>to<text:s/>her<text:s/>body<text:s/>and<text:s/>her<text:s/>feet<text:s/>were<text:s/>bound<text:s/>together<text:s/>in<text:s/>soft<text:s/>stone<text:s/>stocks.<text:s/>Her<text:s/>big<text:s/>toes<text:s/>were<text:s/>next<text:s/>and<text:s/>then<text:s/>her<text:s/>head.<text:s/>She<text:s/>could<text:s/>hardly<text:s/>move.<text:s/></text:span></text:p>
      <text:p text:style-name="P931"/>
      <text:p text:style-name="P932"><text:span text:style-name="T932_1">c<text:s/>-<text:s/>Sisters!<text:s/>Before<text:s/>you<text:s/>is<text:s/>a<text:s/>promising<text:s/>initiate.<text:s/>Her<text:s/>soul<text:s/>is<text:s/>so<text:s/>close<text:s/>to<text:s/>the<text:s/>truth,<text:s/>we<text:s/>must<text:s/>give<text:s/>her<text:s/>a<text:s/>guiding<text:s/>hand!</text:span></text:p>
      <text:p text:style-name="P933"/>
      <text:p text:style-name="P934"><text:span text:style-name="T934_1">t<text:s/>-<text:s/>What<text:s/>are<text:s/>you<text:s/>gonna<text:s/>do?</text:span></text:p>
      <text:p text:style-name="P935"/>
      <text:p text:style-name="P936"><text:span text:style-name="T936_1">c<text:s/>-<text:s/>I<text:s/>think<text:s/>you<text:s/>know<text:s/>precious.<text:s/>More<text:s/>of<text:s/>the<text:s/>same<text:s/>some<text:s/>would<text:s/>say.<text:s/>Oh</text:span><text:span text:style-name="T936_2">,</text:span><text:span text:style-name="T936_3"><text:s/>but<text:s/>I<text:s/>know,<text:s/>this<text:s/>time<text:s/>it'll<text:s/>work.<text:s/></text:span></text:p>
      <text:p text:style-name="P937"/>
      <text:p text:style-name="P938"><text:span text:style-name="T938_1">The<text:s/>stone<text:s/>extended<text:s/>and<text:s/>shifted<text:s/>to<text:s/>form<text:s/>a<text:s/>gag<text:s/>around<text:s/>her<text:s/>mouth.<text:s/>The<text:s/>small<text:s/>cabal<text:s/>lost<text:s/>whatever<text:s/>footwear<text:s/>they<text:s/>had<text:s/>and<text:s/>extended<text:s/>their<text:s/>naked<text:s/>feet<text:s/>to<text:s/>Tina's<text:s/>head.<text:s/>One<text:s/>of<text:s/>them<text:s/>sat<text:s/>down<text:s/>by<text:s/>the<text:s/>bound<text:s/>feet<text:s/>and<text:s/>began<text:s/>scratching<text:s/>them.
</text:span></text:p>
      <text:p text:style-name="P939"/>
      <text:p text:style-name="P940"><text:span text:style-name="T940_1">t<text:s/>-<text:s/>MHHMHPPHMH!!!!</text:span></text:p>
      <text:p text:style-name="P941"/>
      <text:p text:style-name="P942"><text:span text:style-name="T942_1">t<text:s/>-<text:s/>(Not<text:s/>this<text:s/>again!)</text:span></text:p>
      <text:p text:style-name="P943"/>
      <text:p text:style-name="P944"><text:span text:style-name="T944_1">The<text:s/>cultists'<text:s/>feet<text:s/>smelled<text:s/>just<text:s/>as<text:s/>bad<text:s/>as<text:s/>the<text:s/>pair<text:s/>in<text:s/>the<text:s/>coffin<text:s/>/if<text:s/>orc<text:s/>feet/<text:s/>-<text:s/>but<text:s/>nowhere<text:s/>near<text:s/>as<text:s/>bad<text:s/>as<text:s/>the<text:s/>orc<text:s/>feet.<text:s/>
</text:span></text:p>
      <text:p text:style-name="P945"/>
      <text:p text:style-name="P946"><text:span text:style-name="T946_1">The<text:s/>foot<text:s/>tickling<text:s/>was<text:s/>intense<text:s/>though.<text:s/>The<text:s/>nails<text:s/>raked<text:s/>cross<text:s/>the<text:s/>gentle<text:s/>skin.<text:s/>It<text:s/>felt<text:s/>like<text:s/>electricity<text:s/>running<text:s/>through<text:s/>her<text:s/>legs.<text:s/></text:span><text:span text:style-name="T946_2">The<text:s/>feet<text:s/>smothered<text:s/>her<text:s/>face,<text:s/>massaging<text:s/>it.<text:s/>This<text:s/>went<text:s/>on<text:s/>for<text:s/>some<text:s/>time.<text:s/></text:span></text:p>
      <text:p text:style-name="P947"/>
      <text:p text:style-name="P948"><text:span text:style-name="T948_1">t<text:s/>-<text:s/>(Heh,<text:s/>I<text:s/>can<text:s/>handle<text:s/>this,<text:s/>no<text:s/>problem.)</text:span></text:p>
      <text:p text:style-name="P949"/>
      <text:p text:style-name="P950"><text:span text:style-name="T950_1">The<text:s/>cultist<text:s/>girl,<text:s/>the<text:s/>one<text:s/>from<text:s/>before,<text:s/>as<text:s/>if<text:s/>reading<text:s/>her<text:s/>mind<text:s/>-<text:s/></text:span></text:p>
      <text:p text:style-name="P951"/>
      <text:p text:style-name="P952"><text:span text:style-name="T952_1">c<text:s/>-<text:s/>This<text:s/>is<text:s/>just<text:s/>the<text:s/>start<text:s/>initiate,<text:s/>a<text:s/>prologue<text:s/>so<text:s/>you<text:s/>don't<text:s/>faint<text:s/>too<text:s/>fast<text:s/>during<text:s/>the<text:s/>main<text:s/>event.<text:s/>Speaking<text:s/>of<text:s/>which,<text:s/>why<text:s/>don't<text:s/>we<text:s/>just<text:s/>get<text:s/>on<text:s/>with<text:s/>it?</text:span></text:p>
      <text:p text:style-name="P953"/>
      <text:p text:style-name="P954"><text:span text:style-name="T954_1">The<text:s/>tickling<text:s/>stopped<text:s/>and<text:s/>the<text:s/>gag<text:s/>disappeared.</text:span></text:p>
      <text:p text:style-name="P955"/>
      <text:p text:style-name="P956"><text:span text:style-name="T956_1">t<text:s/>-<text:s/>Please,<text:s/>wha--</text:span></text:p>
      <text:p text:style-name="P957"/>
      <text:p text:style-name="P958"><text:span text:style-name="T958_1">c<text:s/>-<text:s/>Hush,<text:s/>hush<text:s/>now.<text:s/>Sisters<text:s/>bring<text:s/>out<text:s/>the<text:s/>Deamon<text:s/>Goat<text:s/>Head!</text:span></text:p>
      <text:p text:style-name="P959"/>
      <text:p text:style-name="P960"><text:span text:style-name="T960_1">That<text:s/>didn't<text:s/>sound<text:s/>good.</text:span></text:p>
      <text:p text:style-name="P961"/>
      <text:p text:style-name="P962"><text:span text:style-name="T962_1">t<text:s/>-<text:s/>What<text:s/>the<text:s/>hell?!</text:span></text:p>
      <text:p text:style-name="P963"/>
      <text:p text:style-name="P964"><text:span text:style-name="T964_1">Tina<text:s/>struggled<text:s/>to<text:s/>see<text:s/>what<text:s/>they<text:s/>were<text:s/>bringing<text:s/>to<text:s/>her<text:s/>feet<text:s/>but<text:s/>the<text:s/>bondage<text:s/>made<text:s/>it<text:s/>impossible.</text:span></text:p>
      <text:p text:style-name="P965"/>
      <text:p text:style-name="P966"><text:span text:style-name="T966_1">c<text:s/>-<text:s/>Don't<text:s/>concern<text:s/>yourself<text:s/>with<text:s/>that<text:s/>initiate.<text:s/>Just<text:s/>remember<text:s/>that<text:s/>you<text:s/>can<text:s/>stop<text:s/>this<text:s/>at<text:s/>any<text:s/>time<text:s/>if<text:s/>you<text:s/>accept<text:s/>the<text:s/>feet.<text:s/>You<text:s/>may<text:s/>begin.</text:span></text:p>
      <text:p text:style-name="P967"/>
      <text:p text:style-name="P968"><text:span text:style-name="T968_1">t<text:s/>-<text:s/>Wai---!!!</text:span></text:p>
      <text:p text:style-name="P969"/>
      <text:p text:style-name="P970"><text:span text:style-name="T970_1">The<text:s/>demonic<text:s/>goat-head<text:s/>began<text:s/>to<text:s/>lick<text:s/>Tina's<text:s/>soles.<text:s/>At<text:s/>first,<text:s/>she<text:s/>wasn't<text:s/>sure<text:s/>how<text:s/>to<text:s/>react,<text:s/>as<text:s/>if<text:s/>she<text:s/>was<text:s/>dazed<text:s/>by<text:s/>an<text:s/>impact<text:s/>with<text:s/>an<text:s/>impressively<text:s/>heavy<text:s/>object.<text:s/>But,<text:s/>it<text:s/>took<text:s/>little<text:s/>time<text:s/>for<text:s/>her<text:s/>nerves<text:s/>to<text:s/>scramble<text:s/>and<text:s/>decide<text:s/>on<text:s/>a<text:s/>single<text:s/>message<text:s/>-<text:s/>a<text:s/>message<text:s/>of<text:s/>extreme<text:s/>tickling.
</text:span></text:p>
      <text:p text:style-name="P971"/>
      <text:p text:style-name="P972"><text:span text:style-name="T972_1">t<text:s/>-<text:s/>GHWWAAAAAAHAHWAGHAAAAAAAAAAAAA!!!!</text:span></text:p>
      <text:p text:style-name="P973"/>
      <text:p text:style-name="P974"><text:span text:style-name="T974_1">Earsplitting<text:s/>scream,<text:s/>but<text:s/>the<text:s/>cultist<text:s/>were<text:s/>used<text:s/>to<text:s/>it.<text:s/>The<text:s/>Demonic<text:s/>Goat-Head<text:s/>torture<text:s/>was<text:s/>among<text:s/>their<text:s/>most<text:s/>gruesome<text:s/>torments<text:s/>and<text:s/>one<text:s/>they<text:s/>used<text:s/>frequently.<text:s/></text:span><text:span text:style-name="T974_2">It<text:s/>didn't<text:s/>usually<text:s/>take<text:s/>long<text:s/>to<text:s/>see<text:s/>the<text:s/>light,<text:s/>whoever<text:s/>it<text:s/>was.<text:s/></text:span></text:p>
      <text:p text:style-name="P975"/>
      <text:p text:style-name="P976"><text:span text:style-name="T976_1">c<text:s/>-<text:s/>Just<text:s/>open<text:s/>your<text:s/>heart<text:s/>to<text:s/>the<text:s/>foot<text:s/>and<text:s/>this<text:s/>will<text:s/>stop.
</text:span></text:p>
      <text:p text:style-name="P977"><text:span text:style-name="T977_1">The<text:s/>tickling<text:s/>was<text:s/>extreme,<text:s/>like<text:s/>nothing<text:s/>Tina<text:s/>felt<text:s/>so<text:s/>far.<text:s/>It<text:s/>made<text:s/>her<text:s/>panic<text:s/>in<text:s/>a<text:s/>way<text:s/>that<text:s/>felt<text:s/>soul-shattering.<text:s/>
</text:span></text:p>
      <text:p text:style-name="P978"/>
      <text:p text:style-name="P979"><text:span text:style-name="T979_1">/if<text:s/>she<text:s/>was<text:s/>with<text:s/>the<text:s/>tickle<text:s/>goddess/<text:s/>But<text:s/>she<text:s/>felt<text:s/>a<text:s/>similar<text:s/>torment<text:s/>before,<text:s/>in<text:s/>the<text:s/>coffin<text:s/>at<text:s/>the<text:s/>hands<text:s/>of<text:s/>that...<text:s/>creature.<text:s/>She<text:s/>might<text:s/>be<text:s/>able<text:s/>to<text:s/>resist</text:span><text:span text:style-name="T979_2">:</text:span></text:p>
      <text:p text:style-name="P980"/>
      <text:p text:style-name="P981"><text:span text:style-name="T981_1"><text:s/>Menu:<text:s/>-<text:s/>It's<text:s/>too<text:s/>much!<text:s/>-<text:s/>continues<text:s/>as<text:s/>if<text:s/>she<text:s/>wasn't<text:s/>with<text:s/>the<text:s/>goddess
</text:span></text:p>
      <text:p text:style-name="P982"/>
      <text:p text:style-name="P983"><text:span text:style-name="T983_1"><text:tab/><text:tab/>-<text:s/>I<text:s/>can<text:s/>take<text:s/>it!</text:span></text:p>
      <text:p text:style-name="P984"><text:span text:style-name="T984_1"><text:tab/><text:tab/><text:tab/>t<text:s/>-<text:s/>GYNHANNONONNOOOOOOOOOOOO!!!!</text:span></text:p>
      <text:p text:style-name="P985"/>
      <text:p text:style-name="P986"><text:span text:style-name="T986_1"><text:s text:c="3"/>c<text:s/>-<text:s/>Wow.<text:s/>This<text:s/>is<text:s/>heartbreaking.<text:s/>I<text:s/>was<text:s/>sure<text:s/>that<text:s/>I'd<text:s/>call<text:s/>you<text:s/>sister.<text:s/>But,<text:s/>it<text:s/>seems<text:s/>that<text:s/>fate<text:s/>has<text:s/>marked<text:s/>you<text:s/>for<text:s/>a<text:s/>different<text:s/>role.<text:s/>Let<text:s/>her<text:s/>be<text:s/>sisters,<text:s/>this<text:s/>one<text:s/>belongs<text:s/>to<text:s/>the<text:s/></text:span><text:span text:style-name="T986_2">Tickle<text:s/>Goddess.</text:span></text:p>
      <text:p text:style-name="P987"/>
      <text:p text:style-name="P988"><text:span text:style-name="T988_1"><text:tab/><text:tab/>scen</text:span><text:span text:style-name="T988_2">e</text:span><text:span text:style-name="T988_3"><text:s/>black</text:span></text:p>
      <text:p text:style-name="P989"/>
      <text:p text:style-name="P990"><text:span text:style-name="T990_1">/continuing<text:s/>if<text:s/>she<text:s/>wasn't<text:s/>with<text:s/>the<text:s/>goddess/</text:span></text:p>
      <text:p text:style-name="P991"/>
      <text:p text:style-name="P992"><text:span text:style-name="T992_1">t<text:s/>-<text:s/>(This<text:s/>is<text:s/>too<text:s/>much!<text:s/>I'm<text:s/>going<text:s/>to<text:s/>split<text:s/>in<text:s/>two!)</text:span></text:p>
      <text:p text:style-name="P993"/>
      <text:p text:style-name="P994"><text:span text:style-name="T994_1">t<text:s/>-<text:s/>GYAHAHHAHHAHHAHAHIILLLLLICHHHICKEEEEEEEM!!!!</text:span></text:p>
      <text:p text:style-name="P995"/>
      <text:p text:style-name="P996"><text:span text:style-name="T996_1">c<text:s/>-<text:s/>There<text:s/>you<text:s/>go.<text:s/>I<text:s/>knew<text:s/>you<text:s/>wouldn't<text:s/>let<text:s/>me<text:s/>down.<text:s/>Indulge<text:s/>our<text:s/>new<text:s/>sister.
</text:span></text:p>
      <text:p text:style-name="P997"/>
      <text:p text:style-name="P998"><text:span text:style-name="T998_1">scene<text:s/>foot<text:s/>licking<text:s/>cultists</text:span></text:p>
      <text:p text:style-name="P999"/>
      <text:p text:style-name="P1000"><text:span text:style-name="T1000_1">c<text:s/>-<text:s/>Mmmmhm,<text:s/>excellent.<text:s/></text:span><text:span text:style-name="T1000_2"><text:s/></text:span><text:span text:style-name="T1000_3">Sisters,<text:s/>It'<text:s/>time<text:s/>we<text:s/>took<text:s/>her<text:s/>to<text:s/>the<text:s/>Foot<text:s/>Temple.</text:span></text:p>
      <text:p text:style-name="P1001"/>
      <text:p text:style-name="P1002"><text:span text:style-name="T1002_1">/go<text:s/>to<text:s/>LABEL<text:s/>footTemple/</text:span></text:p>
      <text:p text:style-name="P1003"/>
      <text:p text:style-name="P1004"/>
      <text:p text:style-name="P1005"><text:span text:style-name="T1005_1">LABEL<text:s/>footTemple</text:span></text:p>
      <text:p text:style-name="P1006"><text:span text:style-name="T1006_1">___________________________________________________________________________________</text:span></text:p>
      <text:p text:style-name="P1007"/>
      <text:p text:style-name="P1008"><text:span text:style-name="T1008_1">scene<text:s/>footTemple</text:span></text:p>
      <text:p text:style-name="P1009"/>
      <text:p text:style-name="P1010"><text:span text:style-name="T1010_1">Grand<text:s/>halls<text:s/>stretched<text:s/>before<text:s/>them,<text:s/>filled<text:s/>with<text:s/>all<text:s/>manner<text:s/>of<text:s/>decorations<text:s/>celebrating<text:s/>the<text:s/>foot.<text:s/>Murals,<text:s/>statues,<text:s/>paintings,<text:s/>everything<text:s/>focused<text:s/>on<text:s/>the<text:s/>sacred<text:s/>form<text:s/>and<text:s/>its<text:s/>worship.<text:s/>Other<text:s/>cultists,<text:s/>ahem...<text:s/>sisters<text:s/></text:span><text:span text:style-name="T1010_2">scurried<text:s/>about<text:s/>performing<text:s/>their<text:s/>daily<text:s/>chores,<text:s/>most<text:s/>of<text:s/>them<text:s/>revolving<text:s/>around<text:s/>worship.<text:s/>Toe<text:s/>sucking,<text:s/>sole<text:s/>licking,<text:s/>sock<text:s/>sniffing<text:s/>just<text:s/>to<text:s/>name<text:s/>the<text:s/>most<text:s/>frequent</text:span><text:span text:style-name="T1010_3">,<text:s/>with<text:s/>more<text:s/>exotic<text:s/>ones<text:s/>hiding<text:s/>here<text:s/>and<text:s/>there.<text:s/></text:span></text:p>
      <text:p text:style-name="P1011"/>
      <text:p text:style-name="P1012"><text:span text:style-name="T1012_1">The<text:s/>party<text:s/>arrived<text:s/>something<text:s/>that<text:s/>resembled<text:s/>a<text:s/>sermon-hall.<text:s/>Pews<text:s/>faced<text:s/>the<text:s/>altar,<text:s/>the<text:s/>altar<text:s/>surrounded<text:s/>by<text:s/>stained-glass<text:s/>windows.<text:s/></text:span><text:span text:style-name="T1012_2">In<text:s/>the<text:s/>center<text:s/>stood<text:s/>an<text:s/>eclectic<text:s/>figure.<text:s/></text:span></text:p>
      <text:p text:style-name="P1013"/>
      <text:p text:style-name="P1014"><text:span text:style-name="T1014_1">c<text:s/>-<text:s/></text:span><text:span text:style-name="T1014_2">Grand<text:s/>Confessor,<text:s/>we<text:s/>bring<text:s/>you<text:s/>a<text:s/>new<text:s/>sister.<text:s/></text:span></text:p>
      <text:p text:style-name="P1015"/>
      <text:p text:style-name="P1016"><text:span text:style-name="T1016_1">gc<text:s/>-<text:s/></text:span><text:span text:style-name="T1016_2">A<text:s/>thousand<text:s/>years<text:s/>of<text:s/>tickle-torture<text:s/>wouldn't<text:s/>be<text:s/>enough<text:s/>for<text:s/>the<text:s/>lot<text:s/>of<text:s/>you!<text:s/>Who<text:s/>are<text:s/>you<text:s/>to<text:s/>flaunt<text:s/>such<text:s/>arrogance,<text:s/>for<text:s/>is<text:s/>it<text:s/>not<text:s/>the<text:s/>duty<text:s/>of<text:s/>the<text:s/>Us,<text:s/>the<text:s/>Grand<text:s/>Confessor,<text:s/>to<text:s/>search<text:s/>the<text:s/>soles<text:s/>of<text:s/>our<text:s/>sisters-to-be,<text:s/>to<text:s/>test<text:s/>the<text:s/>fitness<text:s/>of<text:s/>their<text:s/>body<text:s/>and<text:s/>the<text:s/>strength<text:s/>of<text:s/>their<text:s/>soul?<text:s/>The<text:s/>judgment<text:s/>is<text:s/>heard.</text:span></text:p>
      <text:p text:style-name="P1017"><text:span text:style-name="T1017_1">c<text:s/>-<text:s/>The<text:s/>judgment<text:s/>is<text:s/>passed.<text:s/>We<text:s/>kneel<text:s/>before<text:s/>you<text:s/>and<text:s/>kiss<text:s/>your<text:s/>feet,<text:s/>Grand<text:s/>Confessor.</text:span></text:p>
      <text:p text:style-name="P1018"/>
      <text:p text:style-name="P1019"><text:span text:style-name="T1019_1">The<text:s/>words<text:s/>are<text:s/>known<text:s/>by<text:s/>heart,<text:s/>rehearsed.<text:s/>This<text:s/>is<text:s/>some<text:s/>kind<text:s/>of<text:s/>ritual,<text:s/>obviously<text:s/>meant<text:s/>to<text:s/>initiate<text:s/>new<text:s/>sisters.<text:s/></text:span></text:p>
      <text:p text:style-name="P1020"/>
      <text:p text:style-name="P1021"><text:span text:style-name="T1021_1">gc<text:s/>-<text:s/>Bring<text:s/>the<text:s/>sister-to-be<text:s/>before<text:s/>the<text:s/>feet<text:s/>of<text:s/>the<text:s/>Grand<text:s/>Confessor</text:span><text:span text:style-name="T1021_2">,<text:s/>so<text:s/>the<text:s/>purity<text:s/>of<text:s/>her<text:s/>soul<text:s/>may<text:s/>be<text:s/>rightly<text:s/>judged.<text:s/></text:span></text:p>
      <text:p text:style-name="P1022"/>
      <text:p text:style-name="P1023"><text:span text:style-name="T1023_1">The<text:s/>sisters<text:s/>shuffle<text:s/>about<text:s/>and<text:s/>urge<text:s/>Tina<text:s/>to<text:s/>kneel<text:s/>before<text:s/>the<text:s/>confessor
</text:span></text:p>
      <text:p text:style-name="P1024"/>
      <text:p text:style-name="P1025"><text:span text:style-name="T1025_1">Scene<text:s/>confessor<text:s/>and<text:s/>Tina
</text:span></text:p>
      <text:p text:style-name="P1026"/>
      <text:p text:style-name="P1027"><text:span text:style-name="T1027_1">gc<text:s/>-<text:s/></text:span><text:span text:style-name="T1027_2">Take<text:s/>in<text:s/>the<text:s/>divine<text:s/>form<text:s/>sister-to-be<text:s/>and<text:s/>rejoice.</text:span></text:p>
      <text:p text:style-name="P1028"/>
      <text:p text:style-name="P1029"><text:span text:style-name="T1029_1">t<text:s/>-<text:s/>(That's<text:s/>powerful!)</text:span></text:p>
      <text:p text:style-name="P1030"/>
      <text:p text:style-name="P1031"><text:span text:style-name="T1031_1">The<text:s/>confessor's<text:s/>feet<text:s/>smelled<text:s/>quite<text:s/>a<text:s/>bit.<text:s text:c="2"/>
</text:span></text:p>
      <text:p text:style-name="P1032"/>
      <text:p text:style-name="P1033"><text:span text:style-name="T1033_1">gc<text:s/>-<text:s/>Fellow<text:s/>sisters<text:s/>in<text:s/>these<text:s/>halls<text:s/>and<text:s/>the<text:s/>ones<text:s/>above<text:s/>them<text:s/>hear<text:s/>the<text:s/>divine<text:s/>command<text:s/>that<text:s/>I<text:s/>speak<text:s/>to<text:s/>this<text:s/>sister-to-be<text:s/>so<text:s/>that<text:s/>we<text:s/>may<text:s/>rightly<text:s/>count<text:s/>her<text:s/>among<text:s/>our<text:s/>own.<text:s/>The<text:s/>Grand<text:s/>Confessor<text:s/>speaks<text:s/>the<text:s/>divine<text:s/>words<text:s/>-<text:s/></text:span></text:p>
      <text:p text:style-name="P1034"/>
      <text:p text:style-name="P1035"><text:span text:style-name="T1035_1">gc<text:s/>-<text:s/>Lick<text:s/>it!</text:span></text:p>
      <text:p text:style-name="P1036"/>
      <text:p text:style-name="P1037"><text:span text:style-name="T1037_1">Tina<text:s/>had<text:s/>little<text:s/>say<text:s/>in<text:s/>the<text:s/>matter.<text:s/>An<text:s/>invisible<text:s/>force<text:s/>wretched<text:s/>her<text:s/>tongue<text:s/>from<text:s/>her<text:s/>mouth<text:s/>and<text:s/>guided<text:s/>it<text:s/>to<text:s/>the<text:s/>sweaty<text:s/>sole.<text:s/></text:span><text:span text:style-name="T1037_2">With<text:s/>considerable<text:s/>pressure,<text:s/>she<text:s/>dragged<text:s/>it<text:s/>across<text:s/>the<text:s/>salty<text:s/>surface,<text:s/>heel<text:s/>to<text:s/>toes,<text:s/>back<text:s/>down<text:s/>and<text:s/>up<text:s/>again.</text:span></text:p>
      <text:p text:style-name="P1038"/>
      <text:p text:style-name="P1039"><text:span text:style-name="T1039_1">gc<text:s/>-<text:s/>There<text:s/>we<text:s/>are.<text:s/>With<text:s/>the<text:s/>formalities<text:s/>done,<text:s/>let's<text:s/>enjoy<text:s/>this.<text:s/>Sister<text:s/>Vchaerdhja,<text:s/>did<text:s/>you<text:s/>personally<text:s/>pick<text:s/>this<text:s/>one?</text:span></text:p>
      <text:p text:style-name="P1040"/>
      <text:p text:style-name="P1041"><text:span text:style-name="T1041_1">c<text:s/>-<text:s/>Aye,<text:s/>Dachim.<text:s/>Do<text:s/>you<text:s/>fancy<text:s/>her?</text:span></text:p>
      <text:p text:style-name="P1042"/>
      <text:p text:style-name="P1043"><text:span text:style-name="T1043_1">/if<text:s/>NOT<text:s/>foot<text:s/>affinity<text:s/>or<text:s/>subservient/</text:span></text:p>
      <text:p text:style-name="P1044"/>
      <text:p text:style-name="P1045"><text:span text:style-name="T1045_1">//</text:span><text:span text:style-name="T1045_2">gc<text:s/>-<text:s/>Hmmm...<text:s/>there<text:s/>is<text:s/>doubt.<text:s/>Even<text:s/>though<text:s/>she<text:s/>licked<text:s/>your<text:s/>feet...<text:s/>Where<text:s/>the<text:s/>body<text:s/>does<text:s/>the<text:s/>heart<text:s/>can<text:s/>lie,<text:s/>isn't<text:s/>that<text:s/>right<text:s/>sisters?<text:s/>I'll<text:s/>have<text:s/>to<text:s/>pry<text:s/>a<text:s/>bit<text:s/>deeper.</text:span></text:p>
      <text:p text:style-name="P1046"/>
      <text:p text:style-name="P1047"><text:span text:style-name="T1047_1">Tina<text:s/>could<text:s/>feel<text:s/></text:span><text:span text:style-name="T1047_2">the<text:s/>grand<text:s/>confessor<text:s/>entering<text:s/>her<text:s/>thoughts.<text:s/>What<text:s/>does<text:s/>she<text:s/>find<text:s/>there:</text:span></text:p>
      <text:p text:style-name="P1048"/>
      <text:p text:style-name="P1049"><text:span text:style-name="T1049_1">-<text:s/>Complete<text:s/>adoration<text:s/>for<text:s/>feet.</text:span></text:p>
      <text:p text:style-name="P1050"/>
      <text:p text:style-name="P1051"><text:span text:style-name="T1051_1">-<text:s/>Utter<text:s/>disgust<text:s/>for<text:s/>the<text:s/>task<text:s/>at<text:s/>hand.</text:span><text:span text:style-name="T1051_2"><text:s text:c="2"/>/go<text:s/>to<text:s/>LABEL<text:s/>noLike/<text:tab/><text:tab/><text:tab/>//</text:span></text:p>
      <text:p text:style-name="P1052"/>
      <text:p text:style-name="P1053"><text:span text:style-name="T1053_1">gc<text:s/>-<text:s/>Aye,<text:s/>aye<text:s/>she's<text:s/>a<text:s/>keeper.<text:s/>By<text:s/>the<text:s/>sound<text:s/>of<text:s/>her<text:s/>thoughts,<text:s/>she<text:s/>likes<text:s/>it.<text:s/>You<text:s/>showed<text:s/>her<text:s/>the<text:s/>light<text:s/>proper.<text:s/>
</text:span></text:p>
      <text:p text:style-name="P1054"/>
      <text:p text:style-name="P1055"><text:span text:style-name="T1055_1">t<text:s/>-<text:s/>(They<text:s/>are<text:s/>so<text:s/>warm!<text:s/>I<text:s/>can't<text:s/>get<text:s/>enough<text:s/>of<text:s/>them!</text:span><text:span text:style-name="T1055_2"><text:s/>And<text:s/>so<text:s/>soft!)</text:span></text:p>
      <text:p text:style-name="P1056"/>
      <text:p text:style-name="P1057"><text:span text:style-name="T1057_1">gc<text:s/>-<text:s/>Look<text:s/>at<text:s/>her<text:s/>go!<text:s/>I<text:s/>haven't<text:s/>been<text:s/>controlling<text:s/>her<text:s/>for<text:s/>the<text:s/>past<text:s/>couple<text:s/>of<text:s/>minutes.<text:s/></text:span></text:p>
      <text:p text:style-name="P1058"/>
      <text:p text:style-name="P1059"><text:span text:style-name="T1059_1">c<text:s/>-<text:s/>Told<text:s/>you<text:s/>she<text:s/>was<text:s/>a<text:s/>natural.<text:s/></text:span></text:p>
      <text:p text:style-name="P1060"/>
      <text:p text:style-name="P1061"><text:span text:style-name="T1061_1">n<text:s/>-<text:s/>A<text:s/>natural<text:s/>you<text:s/>say?</text:span></text:p>
      <text:p text:style-name="P1062"/>
      <text:p text:style-name="P1063"><text:span text:style-name="T1063_1">scene<text:s/>nesca</text:span></text:p>
      <text:p text:style-name="P1064"/>
      <text:p text:style-name="P1065"><text:span text:style-name="T1065_1">n<text:s/>-<text:s/>Then<text:s/>I'd<text:s/>like<text:s/>to<text:s/>get<text:s/>a<text:s/>gander<text:s/>at<text:s/>her<text:s/>as<text:s/>well.</text:span></text:p>
      <text:p text:style-name="P1066"/>
      <text:p text:style-name="P1067"><text:span text:style-name="T1067_1">A<text:s/>young<text:s/>green-skinned<text:s/>girl<text:s/>entered<text:s/>the<text:s/>hall<text:s/>-<text:s/>an<text:s/>orc.<text:s/></text:span><text:span text:style-name="T1067_2">The<text:s/>cultists<text:s/>looked<text:s/>nervous.<text:s/>They<text:s/>scuttled<text:s/>and<text:s/>whispered<text:s/>amongst<text:s/>themselves<text:s/>-<text:s/>...the<text:s/>master...the<text:s/>masters...they're<text:s/>here...<text:s/>-<text:s/>etc.</text:span></text:p>
      <text:p text:style-name="P1068"/>
      <text:p text:style-name="P1069"><text:span text:style-name="T1069_1">n<text:s/>-<text:s/>I<text:s/>see<text:s/>you're<text:s/>inducting<text:s/>a<text:s/>new<text:s/>sister</text:span><text:span text:style-name="T1069_2">,<text:s/>like</text:span><text:span text:style-name="T1069_3">.<text:s/>If<text:s/>we<text:s/>could<text:s/>first<text:s/>get<text:s/>the<text:s/>formalities<text:s/>out<text:s/>of<text:s/>the<text:s/>way:</text:span></text:p>
      <text:p text:style-name="P1070"/>
      <text:p text:style-name="P1071"><text:span text:style-name="T1071_1">scene<text:s/>nesca<text:s/>foot</text:span></text:p>
      <text:p text:style-name="P1072"/>
      <text:p text:style-name="P1073"><text:span text:style-name="T1073_1">The<text:s/>orc<text:s/>girl<text:s/>slipped<text:s/>her<text:s/>foot<text:s/>from<text:s/>her<text:s/>boot<text:s/>and<text:s/>held<text:s/>it<text:s/>in<text:s/>the<text:s/>air.<text:s/>She<text:s/>looked<text:s/>about<text:s/>at<text:s/>the<text:s/>cultist<text:s/>and<text:s/>then<text:s/>at<text:s/>the<text:s/>Grand<text:s/>Confessor.<text:s/>The<text:s/>smell<text:s/>of<text:s/>her<text:s/>foot<text:s/>quickly<text:s/>filled<text:s/>the<text:s/>hall<text:s/>-<text:s/>quite<text:s/>impressive<text:s/>given<text:s/>the<text:s/>hall's<text:s/>size.<text:s/>It<text:s/>was<text:s/>quite<text:s/>powerful.</text:span></text:p>
      <text:p text:style-name="P1074"/>
      <text:p text:style-name="P1075"><text:span text:style-name="T1075_1">gc<text:s/>-<text:s/>My<text:s/>pleasure,<text:s/>master.<text:s/></text:span></text:p>
      <text:p text:style-name="P1076"/>
      <text:p text:style-name="P1077"><text:span text:style-name="T1077_1">The<text:s/>Confessor<text:s/>knelt<text:s/>before<text:s/>the<text:s/>orc<text:s/>girl<text:s/>and<text:s/>pressed<text:s/>her<text:s/>face<text:s/>against<text:s/>the<text:s/>moist<text:s/>sole.<text:s/>Kissing<text:s/>sounds<text:s/>could<text:s/>be<text:s/>heard<text:s/>and<text:s/>then<text:s/>an<text:s/>audible<text:s/>breath.<text:s/></text:span><text:span text:style-name="T1077_2">The<text:s/>Confessors'<text:s/>head<text:s/>shot<text:s/>back.<text:s/>She<text:s/>shambled<text:s/>about,<text:s/>trying<text:s/>to<text:s/>find<text:s/>her<text:s/>balance.<text:s/>Her<text:s/>expression<text:s/>was<text:s/>dazed,<text:s/>near<text:s/>fainting.<text:s/>Seems<text:s/>the<text:s/>smell<text:s/>of<text:s/>the<text:s/>orc<text:s/>foot<text:s/>is<text:s/>much<text:s/>even<text:s/>for<text:s/>seasoned<text:s/>foot-sniffers.
</text:span></text:p>
      <text:p text:style-name="P1078"/>
      <text:p text:style-name="P1079"><text:span text:style-name="T1079_1">gc<text:s/>-<text:s/>Gahhbham<text:s/>..<text:s/>.whahghah--<text:s/>what<text:s/>are<text:s/>you<text:s/>waiting<text:s/></text:span><text:span text:style-name="T1079_2">f-</text:span><text:span text:style-name="T1079_3">for?<text:s/>Show<text:s/>respect<text:s/>to<text:s/>the<text:s/>masters!</text:span></text:p>
      <text:p text:style-name="P1080"/>
      <text:p text:style-name="P1081"><text:span text:style-name="T1081_1">The<text:s/>rest<text:s/>of<text:s/>the<text:s/>cultists<text:s/>were<text:s/>a<text:s/>mixture<text:s/>of<text:s/>nervous<text:s/>and<text:s/>excited<text:s/>faces.<text:s/>Each<text:s/>sister<text:s/>came<text:s/>to<text:s/>the<text:s/>orc-girl<text:s/>and<text:s/>repeated<text:s/>the<text:s/>beats<text:s/>of<text:s/>the<text:s/>Grand<text:s/>Confessor.<text:s/>Some<text:s/>took<text:s/>it<text:s/>better<text:s/>than<text:s/>others.<text:s/>Gagging<text:s/>sounds<text:s/>could<text:s/>be<text:s/>heard<text:s/>as<text:s/>well<text:s/>as<text:s/>whimpering.<text:s/>Some<text:s/>fainted<text:s/>and<text:s/>were<text:s/>unceremoniously<text:s/>removed<text:s/>from<text:s/>the<text:s/>hall.<text:s/>A<text:s/>few<text:s/>screams<text:s/>of<text:s/>ecstasy<text:s/>sneaked<text:s/>in<text:s/>here<text:s/>and<text:s/>there.<text:s/></text:span><text:span text:style-name="T1081_2">The<text:s/>orc-girl<text:s/>was<text:s/>mildly<text:s/>amused.</text:span></text:p>
      <text:p text:style-name="P1082"/>
      <text:p text:style-name="P1083"><text:span text:style-name="T1083_1">n<text:s/>-<text:s/>Very<text:s/>well<text:s/>sisters.<text:s/>You!<text:s/>The<text:s/>new<text:s/>one.<text:s/>Come<text:s/>here<text:s/>and<text:s/>let's<text:s/>see<text:s/>the<text:s/>look<text:s/>of<text:s/>you.</text:span></text:p>
      <text:p text:style-name="P1084"/>
      <text:p text:style-name="P1085"><text:span text:style-name="T1085_1">She<text:s/>was<text:s/>pointing<text:s/>towards<text:s/>Tina.<text:s/></text:span><text:span text:style-name="T1085_2">The<text:s/>look<text:s/>on<text:s/>the<text:s/>still-standing<text:s/>cultists<text:s/>told<text:s/>her,<text:s/>in<text:s/>no<text:s/>uncertain<text:s/>terms,<text:s/>that<text:s/>she<text:s/>was<text:s/>to<text:s/>obey.<text:s/>She<text:s/>came<text:s/>to<text:s/>the<text:s/>orc-girl.
</text:span></text:p>
      <text:p text:style-name="P1086"/>
      <text:p text:style-name="P1087"><text:span text:style-name="T1087_1">/if<text:s/>she<text:s/>was<text:s/>i</text:span><text:span text:style-name="T1087_2">n<text:s/>good<text:s/>with<text:s/>the<text:s/>orc-girls./</text:span></text:p>
      <text:p text:style-name="P1088"/>
      <text:p text:style-name="P1089"><text:span text:style-name="T1089_1">n<text:s/>-<text:s/>Oh<text:s/>hey!<text:s/>It's<text:s/>you<text:s/>love!<text:s/>Looks<text:s/>like<text:s/>you<text:s/>made<text:s/>it<text:s/>to<text:s/>us.<text:s/></text:span><text:span text:style-name="T1089_2">The<text:s/>offer<text:s/>still<text:s/>stands.<text:s/>Want<text:s/>to<text:s/>go<text:s/>back<text:s/>to<text:s/>Uxhaul<text:s/>with<text:s/>us?</text:span></text:p>
      <text:p text:style-name="P1090"/>
      <text:p text:style-name="P1091"><text:span text:style-name="T1091_1"><text:tab/>-<text:s/>Sure!<text:s text:c="2"/>/<text:s/>END<text:s/>UXHAUL<text:s/>CITIZEN/</text:span></text:p>
      <text:p text:style-name="P1092"><text:span text:style-name="T1092_1"><text:tab/>-<text:s/>I'm<text:s/>sorry,<text:s/>I'd<text:s/>rather<text:s/>stay<text:s/>here.<text:s text:c="2"/></text:span></text:p>
      <text:p text:style-name="P1093"><text:span text:style-name="T1093_1"><text:tab/><text:tab/>n<text:s/>-<text:s/>Fair<text:s/>enough.<text:s/>Maybe<text:s/>we<text:s/>see<text:s/>each<text:s/>other<text:s/>the<text:s/>next<text:s/>time,<text:s/>yeah?<text:s/>Take<text:s/>care,<text:s/>love!</text:span><text:span text:style-name="T1093_2"><text:s/></text:span></text:p>
      <text:p text:style-name="P1094"/>
      <text:p text:style-name="P1095"><text:span text:style-name="T1095_1"><text:tab/>¸<text:tab/>The<text:s/>orc<text:s/>girl<text:s/>took<text:s/>her<text:s/>leave.</text:span></text:p>
      <text:p text:style-name="P1096"><text:span text:style-name="T1096_1"><text:tab/><text:tab/></text:span></text:p>
      <text:p text:style-name="P1097"><text:span text:style-name="T1097_1"><text:tab/><text:tab/>c<text:s/>-<text:s/>It's<text:s/>good<text:s/>to<text:s/>have<text:s/>you<text:s/>with<text:s/>us,<text:s/>sister.<text:s text:c="3"/></text:span><text:span text:style-name="T1097_2">/END<text:s/>FOOT<text:s/>WORSHIPER/</text:span></text:p>
      <text:p text:style-name="P1098"/>
      <text:p text:style-name="P1099"><text:span text:style-name="T1099_1">/if<text:s/>she<text:s/>wasn't<text:s/>with<text:s/>the<text:s/>orc<text:s/>girls/</text:span></text:p>
      <text:p text:style-name="P1100"/>
      <text:p text:style-name="P1101"><text:span text:style-name="T1101_1">n<text:s/>-<text:s/>You<text:s/>sniffed<text:s/>orc<text:s/>feet<text:s/>before?</text:span></text:p>
      <text:p text:style-name="P1102"/>
      <text:p text:style-name="P1103"><text:span text:style-name="T1103_1">t<text:s/>-<text:s/>Afraid<text:s/>not.<text:s/></text:span><text:span text:style-name="T1103_2"><text:s/>or<text:s text:c="3"/>Yeah...<text:s/>/if<text:s/>stayedInCoffin/</text:span></text:p>
      <text:p text:style-name="P1104"/>
      <text:p text:style-name="P1105"><text:span text:style-name="T1105_1">n<text:s/>-<text:s/>Oh,<text:s/>this<text:s/>ought<text:s/>to<text:s/>be<text:s/>a<text:s/>laugh!<text:s/></text:span><text:span text:style-name="T1105_2">Do<text:s/>as<text:s/>yer<text:s/>sisters<text:s/>have<text:s/>done.<text:s/>Go<text:s/>on!<text:s text:c="2"/>OR<text:s/>Well,<text:s/>go<text:s/>on!
</text:span></text:p>
      <text:p text:style-name="P1106"/>
      <text:p text:style-name="P1107"><text:span text:style-name="T1107_1">Tina<text:s/>could<text:s/>feel<text:s/>the<text:s/>heat<text:s/>from<text:s/>a<text:s/>meter<text:s/>away.<text:s/>As<text:s/>she<text:s/>leaned<text:s/>in<text:s/>she<text:s/>could<text:s/>feel<text:s/>a<text:s/>slight<text:s/>stinging<text:s/>on<text:s/>her<text:s/>face</text:span><text:span text:style-name="T1107_2">.<text:s/>She<text:s/>kept<text:s/>her<text:s/>breath<text:s/>until<text:s/>she<text:s/>buried<text:s/>her<text:s/>nose<text:s/>in<text:s/>the<text:s/>warm,<text:s/>sweaty<text:s/>sole.<text:s/>She<text:s/>took<text:s/>a<text:s/>big<text:s/>whiff.</text:span></text:p>
      <text:p text:style-name="P1108"/>
      <text:p text:style-name="P1109"><text:span text:style-name="T1109_1">t<text:s/>-<text:s/>!!!!!!!!!</text:span></text:p>
      <text:p text:style-name="P1110"/>
      <text:p text:style-name="P1111"><text:span text:style-name="T1111_1">Vision<text:s/>blurring,<text:s/>her<text:s/>nose<text:s/>was<text:s/>on<text:s/>fire.<text:s/>Was<text:s/>she<text:s/>hit<text:s/>by<text:s/>something?<text:s/>Smelled<text:s/>like<text:s/>a<text:s/>truck.<text:s/>A<text:s/>truck<text:s/>full<text:s/>of<text:s/>used<text:s/>gym<text:s/>socks.<text:s/>Her<text:s/>legs<text:s/>were<text:s/>failing<text:s/>her,<text:s/>her<text:s/>arms<text:s/>slammed<text:s/>down<text:s/>on<text:s/>the<text:s/>ground</text:span><text:span text:style-name="T1111_2">.</text:span></text:p>
      <text:p text:style-name="P1112"/>
      <text:p text:style-name="P1113"><text:span text:style-name="T1113_1">As<text:s/>she<text:s/>gazed<text:s/>on<text:s/>the<text:s/>tiled<text:s/>floor<text:s/>trying<text:s/>to<text:s/>keep<text:s/>herself<text:s/>together<text:s/>a<text:s/>thought<text:s/>entered<text:s/>her<text:s/>head:</text:span></text:p>
      <text:p text:style-name="P1114"><text:span text:style-name="T1114_1"><text:tab/>-<text:s/>I'm<text:s/>going<text:s/>to<text:s/>faint.</text:span></text:p>
      <text:p text:style-name="P1115"><text:span text:style-name="T1115_1"><text:tab/><text:tab/>As<text:s/>her<text:s/>vision<text:s/>went<text:s/>black<text:s/>she<text:s/>could<text:s/>her<text:s/>the<text:s/>orc-girl<text:s/>say:</text:span></text:p>
      <text:p text:style-name="P1116"><text:span text:style-name="T1116_1"><text:tab/><text:tab/>n<text:s/>-<text:s/>This<text:s/>one<text:s/>will<text:s/>do<text:s/>nicely.<text:s text:c="2"/>/UXHAUL<text:s/>SLAVE<text:s/>END/</text:span></text:p>
      <text:p text:style-name="P1117"><text:span text:style-name="T1117_1"><text:tab/><text:tab/></text:span></text:p>
      <text:p text:style-name="P1118"><text:span text:style-name="T1118_1"><text:tab/>-<text:s/>I<text:s/>can<text:s/>take<text:s/>it!</text:span></text:p>
      <text:p text:style-name="P1119"><text:span text:style-name="T1119_1"><text:tab/><text:tab/>n<text:s/>-<text:s/>Wow<text:s/>you're<text:s/>stronger<text:s/>than<text:s/>you<text:s/>look.<text:s/></text:span></text:p>
      <text:p text:style-name="P1120"/>
      <text:p text:style-name="P1121"><text:span text:style-name="T1121_1"><text:tab/><text:tab/>The<text:s/>girl<text:s/>turned<text:s/>to<text:s/>the<text:s/>confessor.</text:span></text:p>
      <text:p text:style-name="P1122"/>
      <text:p text:style-name="P1123"><text:span text:style-name="T1123_1"><text:tab/><text:tab/>n<text:s/>-We'll<text:s/>be<text:s/>going<text:s/>now,<text:s/>back<text:s/>to<text:s/>Uxhaul,<text:s/>you<text:s/>know?<text:s/>We'll<text:s/>be<text:s/>needn'<text:s/>a<text:s/>souvenir<text:s/>of<text:s/>the<text:s/>trip,<text:s/>right?<text:s/>One<text:s/>of<text:s/>the<text:s/>ones<text:s/>that<text:s/>fainted<text:s/>will<text:s/>do.<text:s/>Well,<text:s/>see<text:s/>ya!</text:span></text:p>
      <text:p text:style-name="P1124"/>
      <text:p text:style-name="P1125"><text:span text:style-name="T1125_1"><text:s text:c="3"/>The<text:s/>orc<text:s/>girl<text:s/>left.<text:s/>The<text:s/>Confessor<text:s/>pointed<text:s/>to<text:s/>one<text:s/>sister<text:s/>that<text:s/>was<text:s/>unconscious<text:s/>on<text:s/>the<text:s/>floor.<text:s/>The<text:s/>others<text:s/>took<text:s/>her<text:s/>in<text:s/>the<text:s/>direction<text:s/>of<text:s/>the<text:s/>orc.<text:s/>
</text:span></text:p>
      <text:p text:style-name="P1126"/>
      <text:p text:style-name="P1127"><text:span text:style-name="T1127_1"><text:s text:c="2"/>c<text:s/>-<text:s/>Whew!<text:s/>Close<text:s/>call!<text:s/>The<text:s/>light<text:s/>of<text:s/>the<text:s/>masters'<text:s/>feet<text:s/>is<text:s/>enough<text:s/>to<text:s/>scorch<text:s/>even<text:s/>the<text:s/>ardent<text:s/>believer.<text:s/></text:span><text:span text:style-name="T1127_2">I'm<text:s/>glad<text:s/>she<text:s/>didn't<text:s/>choose<text:s/>you.<text:s/></text:span></text:p>
      <text:p text:style-name="P1128"/>
      <text:p text:style-name="P1129"><text:span text:style-name="T1129_1"><text:tab/><text:tab/>t<text:s/>-<text:s/>Yeah.</text:span></text:p>
      <text:p text:style-name="P1130"/>
      <text:p text:style-name="P1131"><text:span text:style-name="T1131_1"><text:tab/><text:tab/>c<text:s/>-<text:s/>Well,<text:s/>chin<text:s/>up!<text:s/>We<text:s/>have<text:s/>an<text:s/>eternity<text:s/>of<text:s/>foot<text:s/>worshiping<text:s/>to<text:s/>get<text:s/>to!<text:s/></text:span></text:p>
      <text:p text:style-name="P1132"/>
      <text:p text:style-name="P1133"><text:span text:style-name="T1133_1"><text:tab/><text:tab/>/END<text:s/>FOOT<text:s/>WORSHIPER/</text:span></text:p>
      <text:p text:style-name="P1134"/>
      <text:p text:style-name="P1135"/>
      <text:p text:style-name="P1136"><text:span text:style-name="T1136_1">LABEL<text:s/>noLike</text:span></text:p>
      <text:p text:style-name="P1137"><text:span text:style-name="T1137_1">___________________________________________________________________________________</text:span></text:p>
      <text:p text:style-name="P1138"/>
      <text:p text:style-name="P1139"><text:span text:style-name="T1139_1">gc<text:s/>-<text:s/>I'm<text:s/>afraid<text:s/>this<text:s/>one<text:s/>is<text:s/>still<text:s/>under-cooked<text:s/></text:span><text:span text:style-name="T1139_2">Vchaerdhja.<text:s/>These<text:s/>feet<text:s/>o'<text:s/>mine<text:s/>are<text:s/>a<text:s/>bit<text:s/>much<text:s/>for<text:s/>her.<text:s/>Isn't<text:s/>that<text:s/>right?
</text:span></text:p>
      <text:p text:style-name="P1140"/>
      <text:p text:style-name="P1141"><text:span text:style-name="T1141_1">The<text:s/>Confessor<text:s/>released<text:s/>Tina<text:s/>from<text:s/>her<text:s/>grip.<text:s/>Tears<text:s/>started<text:s/>flowing<text:s/>as<text:s/>she<text:s/>began<text:s/>violently<text:s/>coughing.<text:s/>
</text:span></text:p>
      <text:p text:style-name="P1142"/>
      <text:p text:style-name="P1143"><text:span text:style-name="T1143_1">t<text:s/>-<text:s/>*cough*<text:s/>*cough*<text:s/>Tha-that's<text:s/>too<text:s/>much!<text:s/>Ugh!<text:s/>The<text:s/>stench!<text:s/>Ahhh...<text:s/></text:span></text:p>
      <text:p text:style-name="P1144"/>
      <text:p text:style-name="P1145"><text:span text:style-name="T1145_1">Tina's<text:s/>entire<text:s/>body<text:s/>seized<text:s/>up.<text:s/>She<text:s/>was<text:s/>floating<text:s/>a<text:s/>couple<text:s/>of<text:s/>feet<text:s/>above<text:s/>the<text:s/>ground.<text:s/>She<text:s/>couldn't<text:s/>move<text:s/>an<text:s/>inch.<text:s/>Not<text:s/>even<text:s/>talk.<text:s/>Her<text:s/>feet<text:s/>were<text:s/>flexed<text:s/>back<text:s/>and<text:s/>facing<text:s/>the<text:s/>Confessor.<text:s/>
</text:span></text:p>
      <text:p text:style-name="P1146"/>
      <text:p text:style-name="P1147"><text:span text:style-name="T1147_1">gc<text:s/>-<text:s/>Seems<text:s/></text:span><text:span text:style-name="T1147_2">the<text:s/>Tickle-crypts<text:s/>are<text:s/>going<text:s/>slack.<text:s/>If<text:s/>a<text:s/>heart<text:s/>won't<text:s/>see<text:s/>the<text:s/>light<text:s/>then<text:s/>it<text:s/>shall<text:s/>break<text:s/>under<text:s/>it!</text:span></text:p>
      <text:p text:style-name="P1148"/>
      <text:p text:style-name="P1149"><text:span text:style-name="T1149_1">The<text:s/>Confessor<text:s/>raked<text:s/>her<text:s/>long<text:s/>fingernails<text:s/>across<text:s/>the<text:s/>exposed<text:s/>soles.</text:span><text:span text:style-name="T1149_2"><text:s/>She<text:s/>was<text:s/>clearly<text:s/>using<text:s/>magic<text:s/>to<text:s/>enhance<text:s/>the<text:s/>torture.<text:s/>Phantom<text:s/>images<text:s/>could<text:s/>be<text:s/>seen<text:s/>on<text:s/>the<text:s/>path<text:s/>her<text:s/>fingers<text:s/>were<text:s/>trailing<text:s/>as<text:s/>if<text:s/>many,<text:s/>many<text:s/>more<text:s/>fingers<text:s/>were<text:s/>at<text:s/>work.<text:s/>The<text:s/>skin<text:s/>became<text:s/>flush<text:s/>and<text:s/>vibrant,<text:s/>as<text:s/>if<text:s/>eager<text:s/>to<text:s/>accept<text:s/>the<text:s/>maddening<text:s/>touch.
</text:span></text:p>
      <text:p text:style-name="P1150"/>
      <text:p text:style-name="P1151"><text:span text:style-name="T1151_1">t<text:s/>-<text:s/>Ghhnhhnahhn...
</text:span></text:p>
      <text:p text:style-name="P1152"/>
      <text:p text:style-name="P1153"><text:span text:style-name="T1153_1">A<text:s/>quiet<text:s/>sound<text:s/>was<text:s/>coming<text:s/>from<text:s/>Tina's<text:s/>unmoving<text:s/>mouth.<text:s/>A<text:s/>high<text:s/>pitched<text:s/>screech,<text:s/>like<text:s/>hinges<text:s/>that<text:s/>haven't<text:s/>been<text:s/>oiled<text:s/>in<text:s/>ages.<text:s/>Tears<text:s/>flowed<text:s/>like<text:s/>rivers<text:s/>from<text:s/>her<text:s/>eyes.<text:s/>Her<text:s/>face<text:s/>became<text:s/>red<text:s/>and<text:s/>then<text:s/>crimson,<text:s/>rushing<text:s/>headlong<text:s/>towards<text:s/>purple.<text:s/>
</text:span></text:p>
      <text:p text:style-name="P1154"/>
      <text:p text:style-name="P1155"><text:span text:style-name="T1155_1">It<text:s/>tickled<text:s/>a<text:s/>lot.</text:span></text:p>
      <text:p text:style-name="P1156"/>
      <text:p text:style-name="P1157"><text:span text:style-name="T1157_1">/if<text:s/>she<text:s/>has<text:s/>tickle<text:s/>endurance/</text:span></text:p>
      <text:p text:style-name="P1158"/>
      <text:p text:style-name="P1159"><text:span text:style-name="T1159_1">But<text:s/>not<text:s/>the<text:s/>worse<text:s/>she<text:s/>ever<text:s/>had.<text:s/>Soon<text:s/>her<text:s/>face<text:s/>came<text:s/>back<text:s/>to<text:s/>red.<text:s/>Even<text:s/>though<text:s/>she<text:s/>was<text:s/>still<text:s/>distressed,<text:s/>it<text:s/>was<text:s/>clear<text:s/>she<text:s/>was<text:s/>regaining<text:s/>her<text:s/>composure.</text:span></text:p>
      <text:p text:style-name="P1160"/>
      <text:p text:style-name="P1161"><text:span text:style-name="T1161_1">gc<text:s/>-<text:s/>By<text:s/>the<text:s/>Masters!<text:s/></text:span></text:p>
      <text:p text:style-name="P1162"/>
      <text:p text:style-name="P1163"><text:span text:style-name="T1163_1">c<text:s/>-<text:s/>Dachim!<text:s/>This<text:s/>one<text:s/>is...</text:span></text:p>
      <text:p text:style-name="P1164"/>
      <text:p text:style-name="P1165"><text:span text:style-name="T1165_1">gc<text:s/>-<text:s/>Shut<text:s/>your<text:s/>mouth,<text:s/>I<text:s/>know!<text:s/></text:span></text:p>
      <text:p text:style-name="P1166"/>
      <text:p text:style-name="P1167"><text:span text:style-name="T1167_1">scene<text:s/>black</text:span></text:p>
      <text:p text:style-name="P1168"/>
      <text:p text:style-name="P1169"><text:span text:style-name="T1169_1">gc<text:s/>-<text:s/>This<text:s/>one<text:s/>is<text:s/>marked<text:s/>for<text:s/>the<text:s/>Tickle-Goddess!</text:span></text:p>
      <text:p text:style-name="P1170"/>
      <text:p text:style-name="P1171"><text:span text:style-name="T1171_1">The<text:s/>sisters<text:s/>in<text:s/>hushed<text:s/>tones<text:s/>took<text:s/>her<text:s/>back<text:s/>into<text:s/>the<text:s/>deepest<text:s/>parts<text:s/>of<text:s/>the<text:s/>Tickle<text:s/>Crypts.</text:span></text:p>
      <text:p text:style-name="P1172"/>
      <text:p text:style-name="P1173"><text:span text:style-name="T1173_1">/go<text:s/>to<text:s/>LABEL<text:s/>TickleGoddess/</text:span></text:p>
      <text:p text:style-name="P1174"/>
      <text:p text:style-name="P1175"><text:span text:style-name="T1175_1">/if<text:s/>she<text:s/>doesn't<text:s/>have<text:s/>tickle<text:s/>endurance/</text:span></text:p>
      <text:p text:style-name="P1176"/>
      <text:p text:style-name="P1177"><text:span text:style-name="T1177_1">t<text:s/>-<text:s/>(GHHNGHGHNHGNNAGHHGH!!!)</text:span></text:p>
      <text:p text:style-name="P1178"/>
      <text:p text:style-name="P1179"><text:span text:style-name="T1179_1">And<text:s/>Tina<text:s/>could<text:s/>feel<text:s/>something<text:s/>snap<text:s/>within<text:s/>her.<text:s/>
</text:span></text:p>
      <text:p text:style-name="P1180"><text:span text:style-name="T1180_1">scene<text:s/>black</text:span></text:p>
      <text:p text:style-name="P1181"><text:span text:style-name="T1181_1">/FOOT<text:s/>SLAVE<text:s/>END/</text:span></text:p>
      <text:p text:style-name="P1182"/>
      <text:p text:style-name="P1183"/>
      <text:p text:style-name="P1184"><text:span text:style-name="T1184_1">LABEL<text:s/>br</text:span><text:span text:style-name="T1184_2">anchingPaths</text:span></text:p>
      <text:p text:style-name="P1185"><text:span text:style-name="T1185_1">__________________________________________________________________________</text:span></text:p>
      <text:p text:style-name="P1186"/>
      <text:p text:style-name="P1187"><text:span text:style-name="T1187_1">Not<text:s/>wasting<text:s/>any<text:s/>time,<text:s/>Tina<text:s/></text:span><text:span text:style-name="T1187_2">opened<text:s/>the<text:s/>door<text:s/>to<text:s/>the<text:s/>cell.<text:s/>Whatever<text:s/>voices<text:s/>she<text:s/>could<text:s/>hear<text:s/>were<text:s/>in<text:s/>the<text:s/>distance.<text:s/>She<text:s/>made<text:s/>her<text:s/>way<text:s/>down<text:s/>the<text:s/>corridor.<text:s/>On<text:s/>her<text:s/>way<text:s/>she<text:s/>saw<text:s/>cells<text:s/>similar<text:s/>to<text:s/>hers,<text:s/>some<text:s/>closed,<text:s/>some<text:s/>opened.<text:s/>The<text:s/>methods<text:s/>seemed<text:s/>to<text:s/>be<text:s/>the<text:s/>same<text:s/>everywhere<text:s/>-<text:s/>foot<text:s/>indoctrination<text:s/>through<text:s/>tickling.</text:span></text:p>
      <text:p text:style-name="P1188"/>
      <text:p text:style-name="P1189"><text:span text:style-name="T1189_1">Some<text:s/>were<text:s/>interred<text:s/>into<text:s/>the<text:s/>walls<text:s/>themselves,<text:s/>their<text:s/>feet<text:s/>sticking<text:s/>out<text:s/>into<text:s/>the<text:s/>corridor<text:s/>and<text:s/>subjected<text:s/>to<text:s/>infernal<text:s/>torments.<text:s/>After<text:s/>a<text:s/>while<text:s/>of<text:s/>walking,<text:s/>with<text:s/>only<text:s/>the<text:s/>muffled<text:s/>screams<text:s/>of<text:s/>distant<text:s/>tickles<text:s/>to<text:s/>keep<text:s/>her<text:s/>company,<text:s/>she<text:s/>came<text:s/>across<text:s/>a<text:s/>fork<text:s/>in<text:s/>the<text:s/>path.</text:span></text:p>
      <text:p text:style-name="P1190"/>
      <text:p text:style-name="P1191"><text:span text:style-name="T1191_1">On<text:s/>her<text:s/>right<text:s/>led<text:s/>a<text:s/>staircase<text:s/>up.<text:s/>Signs<text:s/>were<text:s/>pointing<text:s/>upwards,<text:s/>reading<text:s/>'Foot<text:s/>Temple'.<text:s/>Various<text:s/>pictures<text:s/>and<text:s/>posters<text:s/>of,<text:s/>I<text:s/>guess<text:s/>you'd<text:s/>call<text:s/>it,<text:s/>foot<text:s/>propaganda<text:s/>littered<text:s/>the<text:s/>walls<text:s/>by<text:s/>the<text:s/>right<text:s/>entrance.<text:s/>
</text:span></text:p>
      <text:p text:style-name="P1192"/>
      <text:p text:style-name="P1193"><text:span text:style-name="T1193_1">The<text:s/>left<text:s/>door<text:s/>leads<text:s/>down.<text:s/>It<text:s/>was<text:s/>framed<text:s/>by<text:s/>ominous<text:s/>scratches<text:s/>and<text:s/>cracks<text:s/>in<text:s/>the<text:s/>wall,<text:s/>with<text:s/>several<text:s/>tentacles<text:s/>protruding<text:s/>from<text:s/>them.<text:s/>Signs<text:s/>like<text:s/>'Beware'<text:s/>and<text:s/>'Tickle<text:s/>Goddess'<text:s/></text:span><text:span text:style-name="T1193_2">warned<text:s/>of<text:s/>impending<text:s/>dangers<text:s/>ahead.<text:s/></text:span></text:p>
      <text:p text:style-name="P1194"/>
      <text:p text:style-name="P1195"><text:span text:style-name="T1195_1">t<text:s/>-<text:s/>Feet<text:s/>or<text:s/>tickling?<text:s/>Great.</text:span></text:p>
      <text:p text:style-name="P1196"/>
      <text:p text:style-name="P1197"><text:span text:style-name="T1197_1">A<text:s/>choice<text:s/>had<text:s/>to<text:s/>be<text:s/>made.<text:s/>Tina<text:s/>could<text:s/>hear<text:s/>footsteps<text:s/>and<text:s/>voices<text:s/>approaching<text:s/>down<text:s/>the<text:s/>corridor,<text:s/>behind<text:s/>her</text:span><text:span text:style-name="T1197_2">,<text:s/>and<text:s/>s</text:span><text:span text:style-name="T1197_3">he<text:s/>didn't<text:s/>fancy<text:s/>going<text:s/>back<text:s/>to<text:s/>her<text:s/>cell.<text:s/></text:span><text:span text:style-name="T1197_4">So,<text:s/>either<text:s/>she'd<text:s/>try<text:s/>her<text:s/>luck<text:s/>with<text:s/>the<text:s/>Tickling<text:s/>Goddess,<text:s/>or<text:s/>try<text:s/>to<text:s/>schmooze<text:s/>her<text:s/>way<text:s/>through<text:s/>the<text:s/>Foot<text:s/>Temple.</text:span></text:p>
      <text:p text:style-name="P1198"/>
      <text:p text:style-name="P1199"><text:span text:style-name="T1199_1">-<text:s/>LEFT<text:s/>-<text:s/>Tickle<text:s/>Goddess:</text:span></text:p>
      <text:p text:style-name="P1200"/>
      <text:p text:style-name="P1201"><text:span text:style-name="T1201_1">scene<text:s/>black</text:span></text:p>
      <text:p text:style-name="P1202"/>
      <text:p text:style-name="P1203"><text:span text:style-name="T1203_1">Tina<text:s/>made<text:s/>her<text:s/>way<text:s/>down<text:s/>the<text:s/>dark<text:s/>corridor.<text:s/>The<text:s/>walls<text:s/>became<text:s/>more<text:s/>'lively'<text:s/>as<text:s/>she<text:s/>went<text:s/>down,<text:s/>dominated<text:s/>more<text:s/>and<text:s/>more<text:s/>by<text:s/>the<text:s/>tentacles.<text:s/>Scarce<text:s/>torches<text:s/>illuminated<text:s/>the<text:s/>path.<text:s/>After<text:s/>a<text:s/>long<text:s/>descent,<text:s/>she<text:s/>came<text:s/>into<text:s/>a<text:s/>room<text:s/>filled<text:s/>with<text:s/>tentacles<text:s/>and<text:s/>darkness.<text:s/>She<text:s/>turned<text:s/>only<text:s/>to<text:s/>see<text:s/>that<text:s/>the<text:s/>way<text:s/>out<text:s/>had<text:s/>disappeared.
</text:span></text:p>
      <text:p text:style-name="P1204"/>
      <text:p text:style-name="P1205"><text:span text:style-name="T1205_1">/go<text:s/>to<text:s/>LABEL<text:s/>tickleGoddess/</text:span></text:p>
      <text:p text:style-name="P1206"/>
      <text:p text:style-name="P1207"><text:span text:style-name="T1207_1">-<text:s/>RIGHT<text:s/>-<text:s/>Foot<text:s/>Temple:<text:s/></text:span></text:p>
      <text:p text:style-name="P1208"/>
      <text:p text:style-name="P1209"><text:span text:style-name="T1209_1">scene<text:s/>black</text:span></text:p>
      <text:p text:style-name="P1210"/>
      <text:p text:style-name="P1211"><text:span text:style-name="T1211_1">Up<text:s/>the<text:s/>stairs,<text:s/>she<text:s/>went.<text:s/>The<text:s/>hallway<text:s/>was<text:s/>nice,<text:s/>with<text:s/>elaborate<text:s/>decorations,<text:s/>handrails,<text:s/>and<text:s/>a<text:s/>plush<text:s/>carpet<text:s/>leading<text:s/>her<text:s/>upwards.<text:s/>There<text:s/>were<text:s/>many<text:s/>turns<text:s/>and<text:s/>twists.<text:s/>Just<text:s/>as<text:s/>she<text:s/>was<text:s/>wondering<text:s/>how<text:s/>much<text:s/>longer<text:s/>would<text:s/>she<text:s/>have<text:s/>to<text:s/>climb,<text:s/>she<text:s/>made<text:s/>a<text:s/>turn<text:s/>and<text:s/>stood<text:s/>face<text:s/>to<text:s/>face<text:s/>with<text:s/>a<text:s/>figure.<text:s/>
</text:span></text:p>
      <text:p text:style-name="P1212"/>
      <text:p text:style-name="P1213"><text:span text:style-name="T1213_1">t<text:s/>-<text:s/>(Damn<text:s/>it!)</text:span></text:p>
      <text:p text:style-name="P1214"/>
      <text:p text:style-name="P1215"><text:span text:style-name="T1215_1">c<text:s/>-<text:s/>Ahh!<text:s/>Thank<text:s/>the<text:s/>light!<text:s/>I<text:s/>thought<text:s/>you<text:s/>got<text:s/>lost<text:s/>in<text:s/>the<text:s/>Crypts<text:s/>below.<text:s/>Good<text:s/>thing<text:s/>you<text:s/>found<text:s/>your<text:s/>way<text:s/>here.</text:span></text:p>
      <text:p text:style-name="P1216"/>
      <text:p text:style-name="P1217"><text:span text:style-name="T1217_1">t<text:s/>-<text:s/>I<text:s/>uhh...</text:span></text:p>
      <text:p text:style-name="P1218"/>
      <text:p text:style-name="P1219"><text:span text:style-name="T1219_1">c<text:s/>-<text:s/>I<text:s/>came<text:s/>by<text:s/>to<text:s/>your<text:s/>cell<text:s/>and<text:s/>you<text:s/>were<text:s/>already<text:s/>gone.<text:s/>We<text:s/>had<text:s/>just<text:s/>a<text:s/>couple<text:s/>of<text:s/>more<text:s/>tests<text:s/>for<text:s/>you.</text:span></text:p>
      <text:p text:style-name="P1220"/>
      <text:p text:style-name="P1221"><text:span text:style-name="T1221_1">t<text:s/>-<text:s/>T-test?</text:span></text:p>
      <text:p text:style-name="P1222"/>
      <text:p text:style-name="P1223"><text:span text:style-name="T1223_1">c<text:s/>-<text:s/>To<text:s/>see<text:s/>if<text:s/>you<text:s/>accepted<text:s/>the<text:s/>Foot<text:s/>as<text:s/>the<text:s/>only<text:s/>form<text:s/>worthy<text:s/>of<text:s/>worship,<text:s/>of<text:s/>course!</text:span><text:span text:style-name="T1223_2"><text:s/>The<text:s/>fact<text:s/>that<text:s/>you<text:s/>came<text:s/>to<text:s/>the<text:s/>entrance<text:s/>of<text:s/>The<text:s/>Foot<text:s/>Temple<text:s/>of<text:s/>your<text:s/>own<text:s/>volition<text:s/>bodes<text:s/>well.<text:s/>We<text:s/>will<text:s/>make<text:s/>a<text:s/>sister<text:s/>of<text:s/>you<text:s/>yet!<text:s/>Now,<text:s/>come<text:s/>on<text:s/>don't<text:s/>tarry!<text:s/>Let's<text:s/>get<text:s/>you<text:s/>before<text:s/>the<text:s/>Grand<text:s/>Confessor<text:s/>for<text:s/>your<text:s/>final<text:s/>judgment.
</text:span></text:p>
      <text:p text:style-name="P1224"/>
      <text:p text:style-name="P1225"><text:span text:style-name="T1225_1">She<text:s/>grabbed<text:s/>Tina<text:s/>with<text:s/>an<text:s/>iron<text:s/>grip<text:s/>that<text:s/>effectively<text:s/>communicated<text:s/>that<text:s/>any<text:s/>attempt<text:s/>at<text:s/>escape<text:s/>would<text:s/>be<text:s/>futile.<text:s/>They<text:s/>met<text:s/>up<text:s/>with<text:s/>other<text:s/>cultists.<text:s/>The<text:s/>party<text:s/>leads<text:s/>Tina<text:s/>further<text:s/>into<text:s/>the<text:s/>Temple<text:s/>of<text:s/>Feet.
</text:span></text:p>
      <text:p text:style-name="P1226"/>
      <text:p text:style-name="P1227"><text:span text:style-name="T1227_1">/go<text:s/>to<text:s/>LABEL<text:s/>footTemple/</text:span></text:p>
      <text:p text:style-name="P1228"/>
      <text:p text:style-name="P1229"/>
      <text:p text:style-name="P1230"><text:span text:style-name="T1230_1">LABEL<text:s/>tickleGoddess</text:span></text:p>
      <text:p text:style-name="P1231"><text:span text:style-name="T1231_1">___________________________________________________________________________________</text:span></text:p>
      <text:p text:style-name="P1232"/>
      <text:p text:style-name="P1233"><text:span text:style-name="T1233_1">scene<text:s/>tentacles</text:span></text:p>
      <text:p text:style-name="P1234"/>
      <text:p text:style-name="P1235"><text:span text:style-name="T1235_1">Tina<text:s/>stared<text:s/>into<text:s/>the<text:s/>never-ending<text:s/>darkness<text:s/>of<text:s/>the<text:s/>room,<text:s/>framed<text:s/>by<text:s/>writhing<text:s/>tentacles.</text:span><text:span text:style-name="T1235_2"><text:s/>Through<text:s/>the<text:s/>tentacles,<text:s/>silent<text:s/>screams<text:s/>and<text:s/>cries<text:s/>could<text:s/>be<text:s/>barely<text:s/>heard.<text:s/></text:span><text:span text:style-name="T1235_3">In<text:s/>the<text:s/>dark,<text:s/>a<text:s/>figure<text:s/>approaches.</text:span></text:p>
      <text:p text:style-name="P1236"/>
      <text:p text:style-name="P1237"><text:span text:style-name="T1237_1">s</text:span><text:span text:style-name="T1237_2">cene<text:s/>Lynn<text:s/></text:span></text:p>
      <text:p text:style-name="P1238"/>
      <text:p text:style-name="P1239"><text:span text:style-name="T1239_1">v</text:span><text:span text:style-name="T1239_2">2<text:s/>-<text:s/>Why,<text:s/>hello<text:s/>cherry,<text:s/>so<text:s/>glad<text:s/>you<text:s/>could<text:s/>join<text:s/>me.</text:span></text:p>
      <text:p text:style-name="P1240"><text:span text:style-name="T1240_1">______</text:span></text:p>
      <text:p text:style-name="P1241"/>
      <text:p text:style-name="P1242"><text:span text:style-name="T1242_1">/if<text:s/>was<text:s/>in<text:s/>the<text:s/>coffin<text:s/>with<text:s/>the<text:s/>goddess/</text:span></text:p>
      <text:p text:style-name="P1243"/>
      <text:p text:style-name="P1244"><text:span text:style-name="T1244_1">t<text:s/>-<text:s/>It's<text:s/>you,<text:s/>the<text:s/>voice<text:s/>from<text:s/>before...</text:span></text:p>
      <text:p text:style-name="P1245"/>
      <text:p text:style-name="P1246"><text:span text:style-name="T1246_1">l<text:s/>-<text:s/>The<text:s/>name<text:s/>is<text:s/>Lynn.</text:span></text:p>
      <text:p text:style-name="P1247"/>
      <text:p text:style-name="P1248"><text:span text:style-name="T1248_1">/if<text:s/>not/</text:span></text:p>
      <text:p text:style-name="P1249"/>
      <text:p text:style-name="P1250"><text:span text:style-name="T1250_1">t<text:s/>-<text:s/>W...who<text:s/>are<text:s/>you?</text:span></text:p>
      <text:p text:style-name="P1251"/>
      <text:p text:style-name="P1252"><text:span text:style-name="T1252_1">l<text:s/>-<text:s/>My<text:s/>name<text:s/>is<text:s/>Lynn,<text:s/>but<text:s/>people<text:s/>around<text:s/>here<text:s/>call<text:s/>me<text:s/>the<text:s/>Tickle<text:s/>Goddess.<text:s/></text:span></text:p>
      <text:p text:style-name="P1253"><text:span text:style-name="T1253_1">______</text:span></text:p>
      <text:p text:style-name="P1254"/>
      <text:p text:style-name="P1255"><text:span text:style-name="T1255_1">l<text:s/>-<text:s/>I<text:s/>guess<text:s/>you<text:s/>know<text:s/>what<text:s/>we'll<text:s/>be<text:s/>doing,<text:s/>right?</text:span></text:p>
      <text:p text:style-name="P1256"/>
      <text:p text:style-name="P1257"><text:span text:style-name="T1257_1">t<text:s/>-<text:s/>Wait,<text:s/>I--</text:span></text:p>
      <text:p text:style-name="P1258"/>
      <text:p text:style-name="P1259"><text:span text:style-name="T1259_1">scene<text:s/>Lynn<text:s/>takes<text:s/></text:span><text:span text:style-name="T1259_2">Tina</text:span></text:p>
      <text:p text:style-name="P1260"/>
      <text:p text:style-name="P1261"><text:span text:style-name="T1261_1">l<text:s/>-<text:s/>Hush,<text:s/>hush<text:s/>now<text:s/>cherry.<text:s/></text:span><text:span text:style-name="T1261_2">That<text:s/>doesn't<text:s/>matter<text:s/>now.<text:s/></text:span></text:p>
      <text:p text:style-name="P1262"/>
      <text:p text:style-name="P1263"><text:span text:style-name="T1263_1">scene<text:s/>tickle</text:span></text:p>
      <text:p text:style-name="P1264"/>
      <text:p text:style-name="P1265"><text:span text:style-name="T1265_1">l<text:s/>-<text:s/>Even<text:s/>though<text:s/>I<text:s/>love<text:s/>all<text:s/>kinds<text:s/>of<text:s/>tickling,<text:s/>I'm<text:s/>somewhat<text:s/>partial<text:s/>to<text:s/>feet.<text:s/>So<text:s/>let's<text:s/>see<text:s/>yours,<text:s/>cherry.
</text:span></text:p>
      <text:p text:style-name="P1266"/>
      <text:p text:style-name="P1267"><text:span text:style-name="T1267_1">t<text:s/>-<text:s/>MMPHMPMMHPM!!!</text:span></text:p>
      <text:p text:style-name="P1268"/>
      <text:p text:style-name="P1269"><text:span text:style-name="T1269_1">l<text:s/>-<text:s/>Oh,<text:s/>they're<text:s/>wonderfully<text:s/>ticklish<text:s/>aren't<text:s/>they?<text:s/>Tickle-tickle.</text:span></text:p>
      <text:p text:style-name="P1270"/>
      <text:p text:style-name="P1271"><text:span text:style-name="T1271_1">t<text:s/>-<text:s/>MHHMOHOHHMOHOHHMMHMP!!!!</text:span></text:p>
      <text:p text:style-name="P1272"/>
      <text:p text:style-name="P1273"><text:span text:style-name="T1273_1">Even<text:s/>though<text:s/>the<text:s/>tentacles<text:s/>were<text:s/>gently<text:s/>caressing<text:s/>the<text:s/>soles<text:s/>of<text:s/>her<text:s/>feet<text:s/>they<text:s/>tickled<text:s/>worse<text:s/>than<text:s/>anything<text:s/>Tina<text:s/>experienced<text:s/>or<text:s/>could<text:s/>imagine.<text:s/>No<text:s/>wonder<text:s/>they<text:s/>called<text:s/>her<text:s/>a<text:s/>tickle-goddess.
</text:span></text:p>
      <text:p text:style-name="P1274"/>
      <text:p text:style-name="P1275"><text:span text:style-name="T1275_1">/if<text:s/>angel<text:s/>conversation/<text:s/></text:span></text:p>
      <text:p text:style-name="P1276"/>
      <text:p text:style-name="P1277"><text:span text:style-name="T1277_1">scene<text:s/>angel<text:s/>comes</text:span></text:p>
      <text:p text:style-name="P1278"/>
      <text:p text:style-name="P1279"><text:span text:style-name="T1279_1">a</text:span><text:span text:style-name="T1279_2">rc<text:s/>-<text:s/>Hey<text:s/>there.<text:s/>Name's<text:s/>Djella,<text:s/>an<text:s/>archangel.<text:s/>Heard<text:s/>you<text:s/>helped<text:s/>our<text:s/>sister<text:s/>earlier.<text:s/>Wanna<text:s/>come<text:s/>with<text:s/>us?</text:span></text:p>
      <text:p text:style-name="P1280"/>
      <text:p text:style-name="P1281"><text:span text:style-name="T1281_1">l<text:s/>-<text:s/>Oh,<text:s/>hi<text:s/>Djella.<text:s/>Same<text:s/>deal?</text:span></text:p>
      <text:p text:style-name="P1282"/>
      <text:p text:style-name="P1283"><text:span text:style-name="T1283_1">arc<text:s/>-<text:s/>Aye<text:s/>if<text:s/>she<text:s/>agrees.</text:span></text:p>
      <text:p text:style-name="P1284"/>
      <text:p text:style-name="P1285"><text:span text:style-name="T1285_1">A<text:s/>miracle.<text:s/>Tina<text:s/>would<text:s/>be<text:s/>saved.<text:s/>Now,<text:s/>obviously,<text:s/>there<text:s/>was<text:s/>a<text:s/>catch,<text:s/>there<text:s/>had<text:s/>to<text:s/>be.<text:s/>But<text:s/>does<text:s/>she<text:s/>care?<text:s/>I<text:s/>mean<text:s/>how<text:s/>much<text:s/>worse<text:s/>could<text:s/>it<text:s/>be?
</text:span></text:p>
      <text:p text:style-name="P1286"/>
      <text:p text:style-name="P1287"><text:span text:style-name="T1287_1">What<text:s/>does<text:s/>Tina<text:s/>do:</text:span></text:p>
      <text:p text:style-name="P1288"><text:span text:style-name="T1288_1"><text:tab/>-<text:s/>Go<text:s/>with<text:s/>the<text:s/>angels<text:s/>/archangell<text:s/>END/</text:span></text:p>
      <text:p text:style-name="P1289"><text:span text:style-name="T1289_1"><text:tab/></text:span></text:p>
      <text:p text:style-name="P1290"/>
      <text:p text:style-name="P1291"><text:span text:style-name="T1291_1">-<text:s/>No<text:s/>way</text:span></text:p>
      <text:p text:style-name="P1292"><text:span text:style-name="T1292_1"><text:s/></text:span><text:span text:style-name="T1292_2"><text:tab/>t<text:s/>-<text:s/>(</text:span><text:span text:style-name="T1292_3">No<text:s/>freaking<text:s/>way<text:s/>I'm<text:s/>going<text:s/>with<text:s/>her.)</text:span></text:p>
      <text:p text:style-name="P1293"/>
      <text:p text:style-name="P1294"><text:span text:style-name="T1294_1"><text:tab/>arc<text:s/>-<text:s/>Suit<text:s/>yourself.</text:span></text:p>
      <text:p text:style-name="P1295"/>
      <text:p text:style-name="P1296"><text:span text:style-name="T1296_1"><text:tab/>l<text:s/>-<text:s/>Excellent.<text:s/>Good<text:s/>choice.<text:s/></text:span></text:p>
      <text:p text:style-name="P1297"/>
      <text:p text:style-name="P1298"><text:span text:style-name="T1298_1">/if<text:s/>she<text:s/>has<text:s/>tickling<text:s/>endurance<text:s/>or<text:s/>tickling<text:s/>affinity/</text:span></text:p>
      <text:p text:style-name="P1299"/>
      <text:p text:style-name="P1300"><text:span text:style-name="T1300_1">l<text:s/>-<text:s/></text:span><text:span text:style-name="T1300_2">Ahh...<text:s/>I<text:s/>see<text:s/>you're<text:s/>partial<text:s/>to<text:s/>tickling<text:s/>yourself.<text:s/>Maybe<text:s/>I<text:s/>could<text:s/>use<text:s/>you<text:s/>in<text:s/>a<text:s/>different<text:s/>way,<text:s/>cherry</text:span></text:p>
      <text:p text:style-name="P1301"/>
      <text:p text:style-name="P1302"><text:span text:style-name="T1302_1">/Tickling<text:s/>Thrall<text:s/>END/</text:span></text:p>
      <text:p text:style-name="P1303"/>
      <text:p text:style-name="P1304"><text:span text:style-name="T1304_1">/else/<text:s/></text:span><text:span text:style-name="T1304_2">/Tickle-slave<text:s/>END/</text:span></text:p>
      <text:p text:style-name="P1305"/>
      <text:p text:style-name="P1306"><text:span text:style-name="T1306_1">E</text:span><text:span text:style-name="T1306_2">NDINGS:</text:span></text:p>
      <text:p text:style-name="P1307"><text:span text:style-name="T1307_1">Uxhaul<text:s/>Citizen</text:span><text:span text:style-name="T1307_2">:</text:span></text:p>
      <text:p text:style-name="P1308"><text:span text:style-name="T1308_1">The<text:s/>orc-girls<text:s/>took<text:s/>Tina<text:s/>back<text:s/>to<text:s/>their<text:s/>home-world,<text:s/>Uxhaul<text:s/>Septus</text:span><text:span text:style-name="T1308_2">,<text:s/>a<text:s/>foot-lovers<text:s/>paradise.<text:s/>She<text:s/>was<text:s/>eagerly<text:s/>accepted<text:s/>and<text:s/>she<text:s/>found<text:s/>a<text:s/>new<text:s/>family<text:s/>there.<text:s/>She<text:s/>enjoyed<text:s/>a<text:s/>life<text:s/>filled<text:s/>with<text:s/>feet,<text:s/>something<text:s/>that<text:s/>was<text:s/>utterly<text:s/>disgusting<text:s/>to<text:s/>her<text:s/>before,<text:s/>now<text:s/>brought<text:s/>her<text:s/>immense<text:s/>pleasure<text:s/>and<text:s/>satisfaction.<text:s/>She<text:s/>was<text:s/>happy<text:s/>here.</text:span></text:p>
      <text:p text:style-name="P1309"/>
      <text:p text:style-name="P1310"><text:span text:style-name="T1310_1">Uxhaul<text:s/>Slave</text:span><text:span text:style-name="T1310_2">:</text:span></text:p>
      <text:p text:style-name="P1311"><text:span text:style-name="T1311_1">n<text:s/>-<text:s/>You're<text:s/>a<text:s/>cute<text:s/>one,<text:s/>aye<text:s/>you<text:s/>are.<text:s/>We're<text:s/>always<text:s/>looking<text:s/>for<text:s/>pretty,<text:s/>little<text:s/>things<text:s/>like<text:s/>you<text:s/>to<text:s/>be<text:s/>our<text:s/>foot<text:s/>slave.<text:s/>We're<text:s/>taking<text:s/>you<text:s/>back<text:s/>with<text:s/>us<text:s/>to<text:s/>Uxhaul<text:s/>Septus.<text:s/>You're<text:s/>gonna<text:s/>have<text:s/>a<text:s/>blast<text:s/>there<text:s/>and<text:s/>no<text:s/>mistake!<text:s/>You'll<text:s/>be<text:s/>buried<text:s/>under<text:s/>smelly,<text:s/>sweaty<text:s/>feet<text:s/>daily.<text:s/>You'll<text:s/>lick<text:s/>them<text:s/>all<text:s/>clean,<text:s/>or<text:s/>as<text:s/>much<text:s/>as<text:s/>you<text:s/>can.<text:s/>We'll<text:s/>give<text:s/>you<text:s/>our<text:s/>smelly<text:s/>socks<text:s/>to<text:s/>smell<text:s/>and<text:s/>suck.<text:s/></text:span><text:span text:style-name="T1311_2">You'll<text:s/>be<text:s/>drinking<text:s/>our<text:s/>foot<text:s/>sweat<text:s/>and<text:s/>eating<text:s/>or<text:s/>toe-jam.<text:s/>Don't<text:s/>make<text:s/>that<text:s/>face,<text:s/>it's<text:s/>only<text:s/>for<text:s/>a<text:s/>couple<text:s/>of<text:s/>thousand<text:s/>years.<text:s/>Then<text:s/>we<text:s/>might<text:s/>promote<text:s/>you<text:s/>to<text:s/>foot-bitch.<text:s/></text:span></text:p>
      <text:p text:style-name="P1312"/>
      <text:p text:style-name="P1313"><text:span text:style-name="T1313_1">Foot<text:s/>Worshiper</text:span><text:span text:style-name="T1313_2">:</text:span></text:p>
      <text:p text:style-name="P1314"><text:span text:style-name="T1314_1">gc<text:s/>-<text:s/>We<text:s/>welcome<text:s/>our<text:s/>newest<text:s/>sister<text:s/>into<text:s/>the<text:s/>fold,<text:s/>to<text:s/>worship<text:s/>the<text:s/>feet<text:s/>with<text:s/>us,<text:s/>to<text:s/>suck<text:s/>the<text:s/>toes<text:s/>with<text:s/>us,<text:s/>to<text:s/>lick<text:s/>the<text:s/>soles<text:s/>with<text:s/>us<text:s/>and<text:s/>nibble<text:s/>the<text:s/>heel.<text:s/></text:span><text:span text:style-name="T1314_2">Rejoice<text:s/>sisters<text:s/>for<text:s/>one<text:s/>more<text:s/>has<text:s/>seen<text:s/>the<text:s/>light,<text:s/>the<text:s/>truth,<text:s/>the<text:s/>divinity<text:s/>of<text:s/>the<text:s/>foot.<text:s/>Let<text:s/>this<text:s/>one<text:s/>be<text:s/>a<text:s/>beacon<text:s/>for<text:s/>others<text:s/>as<text:s/>have<text:s/>you<text:s/>for<text:s/>her<text:s/>so<text:s/>that<text:s/>others<text:s/>might<text:s/>learn<text:s/>from<text:s/>her.<text:s/>
</text:span></text:p>
      <text:p text:style-name="P1315"/>
      <text:p text:style-name="P1316"><text:span text:style-name="T1316_1">Foot<text:s/>Slave</text:span><text:span text:style-name="T1316_2">:</text:span></text:p>
      <text:p text:style-name="P1317"><text:span text:style-name="T1317_1">t<text:s/>-<text:s/>Of<text:s/>course!<text:s/>It<text:s/>all<text:s/>makes<text:s/>sense<text:s/>now!<text:s/>I<text:s/>deserve<text:s/>this.<text:s/>I<text:s/>deserve<text:s/>to<text:s/>be<text:s/>under<text:s/>smelly,<text:s/>sweaty<text:s/>feet.<text:s/>This<text:s/>is<text:s/>where<text:s/>I<text:s/>belong.<text:s/>How<text:s/>did<text:s/>I<text:s/>not<text:s/>see<text:s/>it<text:s/>sooner?<text:s/>Thank<text:s/>you<text:s/>for<text:s/>making<text:s/>me<text:s/>see<text:s/>the<text:s/>light!<text:s/>Even<text:s/>though<text:s/>I<text:s/>can<text:s/>never<text:s/>be<text:s/>your<text:s/>equal,<text:s/>I<text:s/>am<text:s/>content<text:s/>with<text:s/>being<text:s/>under<text:s/>you.<text:s/>I'm<text:s/>lucky<text:s/>enough<text:s/>to<text:s/>have<text:s/>that.<text:s/>
</text:span></text:p>
      <text:p text:style-name="P1318"/>
      <text:p text:style-name="P1319"><text:span text:style-name="T1319_1">Archangel<text:s/>guest</text:span><text:span text:style-name="T1319_2">:</text:span></text:p>
      <text:p text:style-name="P1320"><text:span text:style-name="T1320_1">arc<text:s/>-<text:s/>And<text:s/>here<text:s/>we<text:s/>are.</text:span></text:p>
      <text:p text:style-name="P1321"/>
      <text:p text:style-name="P1322"><text:span text:style-name="T1322_1">t<text:s/>-<text:s/>Thank<text:s/>you<text:s/>for<text:s/>saving<text:s/>me!<text:s/></text:span></text:p>
      <text:p text:style-name="P1323"/>
      <text:p text:style-name="P1324"><text:span text:style-name="T1324_1">arc<text:s/>-<text:s/>Hehe,<text:s/>yeah,<text:s/>sure,<text:s/>no<text:s/>problem.
</text:span></text:p>
      <text:p text:style-name="P1325"/>
      <text:p text:style-name="P1326"><text:span text:style-name="T1326_1">There<text:s/>were<text:s/>other<text:s/>archangels<text:s/>around<text:s/>her.<text:s/>They<text:s/>stared<text:s/>at<text:s/>Tina<text:s/>with<text:s/>a<text:s/>mixture<text:s/>of<text:s/>amusement<text:s/>and<text:s/>disgust.<text:s/></text:span><text:span text:style-name="T1326_2">The<text:s/>snickered.</text:span></text:p>
      <text:p text:style-name="P1327"/>
      <text:p text:style-name="P1328"><text:span text:style-name="T1328_1">t<text:s/>-<text:s/>So...will<text:s/>I<text:s/>be<text:s/>reincarnated?<text:s/>Or<text:s/>become<text:s/>an<text:s/>angel?</text:span></text:p>
      <text:p text:style-name="P1329"/>
      <text:p text:style-name="P1330"><text:span text:style-name="T1330_1">The<text:s/>angels<text:s/>started<text:s/>laughing.</text:span></text:p>
      <text:p text:style-name="P1331"/>
      <text:p text:style-name="P1332"><text:span text:style-name="T1332_1">arc<text:s/>-<text:s/>Please,<text:s/>mortal,<text:s/>don't<text:s/>get<text:s/>ahead<text:s/>of<text:s/>yourself.<text:s/>First,<text:s/>you<text:s/>need<text:s/>to<text:s/>be<text:s/>cleansed<text:s/>of<text:s/>the<text:s/>foul<text:s/>taint.<text:s/>
</text:span></text:p>
      <text:p text:style-name="P1333"/>
      <text:p text:style-name="P1334"><text:span text:style-name="T1334_1">t<text:s/>-<text:s/>What?</text:span></text:p>
      <text:p text:style-name="P1335"><text:span text:style-name="T1335_1">arc<text:s/>-<text:s/>You<text:s/>were<text:s/>in<text:s/>hell<text:s/>for<text:s/>a<text:s/>reason.<text:s/>Additionally,<text:s/>we<text:s/>can<text:s/>still<text:s/>smell<text:s/>the<text:s/>foul<text:s/>smell<text:s/>of<text:s/>the<text:s/>cultist's<text:s/>feet<text:s/>on<text:s/>you.<text:s/>You<text:s/>need<text:s/>to<text:s/>be<text:s/>cleaned.
</text:span></text:p>
      <text:p text:style-name="P1336"/>
      <text:p text:style-name="P1337"><text:span text:style-name="T1337_1">t<text:s/>-<text:s/>How<text:s/>will<text:s/>you<text:s/>do<text:s/>that?</text:span></text:p>
      <text:p text:style-name="P1338"/>
      <text:p text:style-name="P1339"><text:span text:style-name="T1339_1">scene<text:s/>feet</text:span></text:p>
      <text:p text:style-name="P1340"/>
      <text:p text:style-name="P1341"><text:span text:style-name="T1341_1">arc<text:s/>-<text:s/>By<text:s/>making<text:s/>you<text:s/>smell<text:s/>our<text:s/>feet,<text:s/>of<text:s/>course!</text:span></text:p>
      <text:p text:style-name="P1342"/>
      <text:p text:style-name="P1343"><text:span text:style-name="T1343_1">The<text:s/>archangel<text:s/>lifted<text:s/>her<text:s/>obsidian<text:s/>soles<text:s/>towards<text:s/>Tina.<text:s/>She<text:s/>could<text:s/>swear<text:s/>she<text:s/>could<text:s/>feel<text:s/>her<text:s/>flesh<text:s/>being<text:s/>torn<text:s/>to<text:s/>the<text:s/>bone.<text:s/>Nothing.<text:s/>Nothing<text:s/>she<text:s/>has<text:s/>ever<text:s/>experienced<text:s/>came<text:s/>even<text:s/>remotely<text:s/>close<text:s/>to<text:s/>this.</text:span></text:p>
      <text:p text:style-name="P1344"/>
      <text:p text:style-name="P1345"><text:span text:style-name="T1345_1">t<text:s/>-<text:s/>GHG--!!!</text:span></text:p>
      <text:p text:style-name="P1346"/>
      <text:p text:style-name="P1347"><text:span text:style-name="T1347_1">An<text:s/>invisible<text:s/>force<text:s/>restrained<text:s/>her<text:s/>and<text:s/>shut<text:s/>her<text:s/>mouth,<text:s/>forcing<text:s/>her<text:s/>to<text:s/>breathe<text:s/>through<text:s/>her<text:s/>nose.<text:s/></text:span></text:p>
      <text:p text:style-name="P1348"/>
      <text:p text:style-name="P1349"><text:span text:style-name="T1349_1">arc<text:s/>-<text:s/>Doesn't<text:s/>that<text:s/>smell<text:s/>great?<text:s/>Take<text:s/>it<text:s/>in,<text:s/>it's<text:s/>the<text:s/>smell<text:s/>of<text:s/>righteousness.<text:s/>Come<text:s/>here,<text:s/>sisters.
</text:span></text:p>
      <text:p text:style-name="P1350"/>
      <text:p text:style-name="P1351"><text:span text:style-name="T1351_1">arc<text:s/>-<text:s/>There<text:s/>we<text:s/>go,<text:s/>nice<text:s/>and<text:s/>smelly<text:s/>for<text:s/>her.<text:s/>With<text:s/>this<text:s/>much<text:s/>divine<text:s/>foot<text:s/>stench,<text:s/>you'll<text:s/>be<text:s/>cleansed<text:s/>in<text:s/>no<text:s/>time,<text:s/>only<text:s/>a<text:s/>couple<text:s/>of<text:s/>quintillion<text:s/>years<text:s/>at<text:s/>most.<text:s/>We'll<text:s/>see<text:s/>what<text:s/>we'll<text:s/>make<text:s/>of<text:s/>you<text:s/>then.</text:span></text:p>
      <text:p text:style-name="P1352"/>
      <text:p text:style-name="P1353"><text:span text:style-name="T1353_1">Tickle-Thrall</text:span><text:span text:style-name="T1353_2">:</text:span></text:p>
      <text:p text:style-name="P1354"><text:span text:style-name="T1354_1">scene<text:s/>-<text:s/>Tina<text:s/>is<text:s/>tickling<text:s/>a<text:s/>bound<text:s/>halfling<text:s/>on<text:s/>the<text:s/>soles<text:s/>of<text:s/>the<text:s/>feet.<text:s/>She's<text:s/>using<text:s/>her<text:s/>long<text:s/>nails.<text:s/>/</text:span></text:p>
      <text:p text:style-name="P1355"/>
      <text:p text:style-name="P1356"><text:span text:style-name="T1356_1">t<text:s/>-<text:s/>I<text:s/>do<text:s/>so<text:s/>love<text:s/>halfling<text:s/>feet.<text:s/>You<text:s/>can<text:s/>bunch<text:s/>them<text:s/>up<text:s/>like<text:s/>this<text:s/>and<text:s/>tickle<text:s/>them<text:s/>with<text:s/>just<text:s/>one<text:s/>hand<text:s/>-<text:s/>very<text:s/>convenient.<text:s/></text:span></text:p>
      <text:p text:style-name="P1357"/>
      <text:p text:style-name="P1358"><text:span text:style-name="T1358_1">vic<text:s/>-</text:span><text:span text:style-name="T1358_2"><text:s/>MMHPHMPHPMMHPM!!!</text:span></text:p>
      <text:p text:style-name="P1359"/>
      <text:p text:style-name="P1360"><text:span text:style-name="T1360_1">t<text:s/>-<text:s/>Had<text:s/>enough?<text:s/>Are<text:s/>you<text:s/>ready<text:s/>to<text:s/>accept<text:s/>the<text:s/>tickles<text:s/>into<text:s/>your<text:s/>life?</text:span></text:p>
      <text:p text:style-name="P1361"/>
      <text:p text:style-name="P1362"><text:span text:style-name="T1362_1">vic<text:s/>-<text:s/>HMHMHMHHMPPP!!!</text:span></text:p>
      <text:p text:style-name="P1363"/>
      <text:p text:style-name="P1364"><text:span text:style-name="T1364_1">t<text:s/>-<text:s/>Oh!<text:s/>Sorry!</text:span></text:p>
      <text:p text:style-name="P1365"/>
      <text:p text:style-name="P1366"><text:span text:style-name="T1366_1">/removes<text:s/>the<text:s/>gag/</text:span></text:p>
      <text:p text:style-name="P1367"/>
      <text:p text:style-name="P1368"><text:span text:style-name="T1368_1">vic<text:s/>-<text:s/>YES!<text:s/>WHATEVER<text:s/>YOU<text:s/>WANT!<text:s/>I'LL<text:s/>DO<text:s/>ANYTHING.<text:s/>JUST<text:s/>DON'T<text:s/>TICKLE<text:s/>MY<text:s/>FEET<text:s/>ANYMORE.<text:s/>I'LL<text:s/>---<text:s/>MMOHMPHM!!!</text:span></text:p>
      <text:p text:style-name="P1369"/>
      <text:p text:style-name="P1370"><text:span text:style-name="T1370_1">/the<text:s/>gag<text:s/>is<text:s/>replaced/</text:span></text:p>
      <text:p text:style-name="P1371"/>
      <text:p text:style-name="P1372"><text:span text:style-name="T1372_1">t<text:s/>-<text:s/>I<text:s/>don't<text:s/>know<text:s/>I'm<text:s/>not<text:s/>convinced<text:s/>yet.</text:span></text:p>
      <text:p text:style-name="P1373"/>
      <text:p text:style-name="P1374"><text:span text:style-name="T1374_1">scene<text:s/>-<text:s/>Tina<text:s/>extends<text:s/>a<text:s/>demonically<text:s/>long<text:s/>tongue<text:s/>that<text:s/>starts<text:s/>tickling<text:s/></text:span><text:span text:style-name="T1374_2">in<text:s/>tandem<text:s/>with<text:s/>the<text:s/>hand.<text:s/></text:span></text:p>
      <text:p text:style-name="P1375"/>
      <text:p text:style-name="P1376"><text:span text:style-name="T1376_1">t<text:s/>-<text:s/>I<text:s/>think<text:s/>you<text:s/>still<text:s/>need<text:s/>more<text:s/>tickles.<text:s/>Your<text:s/>heart's<text:s/>just<text:s/>not<text:s/>in<text:s/>it.<text:s/></text:span></text:p>
      <text:p text:style-name="P1377"/>
      <text:p text:style-name="P1378"><text:span text:style-name="T1378_1">Tick</text:span><text:span text:style-name="T1378_2">l</text:span><text:span text:style-name="T1378_3">e-slave</text:span><text:span text:style-name="T1378_4">:</text:span></text:p>
      <text:p text:style-name="P1379"><text:span text:style-name="T1379_1">l</text:span><text:span text:style-name="T1379_2"><text:s/>-<text:s/>I<text:s/>know<text:s/>you'll<text:s/>enjoy<text:s/>your<text:s/>stay<text:s/>here.<text:s/>I<text:s/>think<text:s/>we'll<text:s/>start<text:s/>with<text:s/></text:span><text:span text:style-name="T1379_3">some<text:s/>foot<text:s/>brushing.<text:s/>There,<text:s/>isn't<text:s/>that<text:s/>lovely?<text:s/></text:span></text:p>
      <text:p text:style-name="P1380"/>
      <text:p text:style-name="P1381"><text:span text:style-name="T1381_1">t<text:s/>-<text:s/>GHAGHGAHHHAHAHAHAHHA!!!!</text:span></text:p>
      <text:p text:style-name="P1382"/>
      <text:p text:style-name="P1383"><text:span text:style-name="T1383_1">l<text:s/>-<text:s/>Then,<text:s/>we'll<text:s/>just<text:s/>do<text:s/>tentacles<text:s/>all<text:s/>over<text:s/>your<text:s/>body.<text:s/>Tickling<text:s/>and<text:s/>spontaneous<text:s/>orgasms!<text:s/>Who<text:s/>wouldn't<text:s/>like<text:s/>that?
</text:span></text:p>
      <text:p text:style-name="P1384"/>
      <text:p text:style-name="P1385"><text:span text:style-name="T1385_1">t<text:s/>-HAHYGGYHAGYHAGYHAHAHHAHAHA!!!!</text:span></text:p>
      <text:p text:style-name="P1386"/>
      <text:p text:style-name="P1387"><text:span text:style-name="T1387_1">l<text:s/>-<text:s/>I<text:s/>know!<text:s/>Let's<text:s/>paralyze<text:s/>you<text:s/>and<text:s/>get<text:s/>some<text:s/>foot-licking<text:s/>going<text:s/>with<text:s/>a<text:s/>continuous<text:s/>orgasm.<text:s/>Light<text:s/>tickles<text:s/>all<text:s/>over<text:s/>your<text:s/>body<text:s/>as<text:s/>well.<text:s/></text:span></text:p>
      <text:p text:style-name="P1388"/>
      <text:p text:style-name="P1389"><text:span text:style-name="T1389_1">t<text:s/>-<text:s/>HGNNNNHNHHNNNNNNNN!!!!</text:span></text:p>
      <text:p text:style-name="P1390"/>
      <text:p text:style-name="P1391"><text:span text:style-name="T1391_1">l<text:s/>-<text:s/>Oh<text:s/>baby<text:s/>that's<text:s/>just<text:s/>the<text:s/>first<text:s/>couple<text:s/>of<text:s/>thousand<text:s/>years!<text:s/>We<text:s/>still<text:s/>have<text:s/>all<text:s/>of<text:s/>eternity<text:s/>to<text:s/>plan<text:s/>out!</text:span></text:p>
      <text:p text:style-name="P13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/>
    <style:font-face style:name="SimSun" svg:font-family="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SimSun" style:font-size-asian="12pt" style:font-name-complex="Arial" style:font-size-complex="12pt" fo:language="en" fo:language-asian="zh" fo:language-complex="hi" fo:country="US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9</meta:generator>
    <dc:title/>
    <meta:initial-creator/>
    <meta:creation-date>2019-08-25T14.05.14</meta:creation-date>
    <dc:creator/>
    <dc:date>2019-09-26T10.49.57</dc:date>
    <meta:editing-cycles>336</meta:editing-cycles>
    <meta:document-statistic meta:page-count="35" meta:paragraph-count="751" meta:row-count="0" meta:word-count="10567" meta:character-count="58778" meta:non-whitespace-character-count="48599"/>
  </office:meta>
</office:document-meta>
</file>