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afa0" officeooo:paragraph-rsid="000aafa0"/>
    </style:style>
    <style:style style:name="P2" style:family="paragraph" style:parent-style-name="Standard">
      <style:text-properties officeooo:rsid="000aafa0" officeooo:paragraph-rsid="0012c61c"/>
    </style:style>
    <style:style style:name="P3" style:family="paragraph" style:parent-style-name="Standard">
      <style:text-properties officeooo:rsid="000aafa0" officeooo:paragraph-rsid="0015a5c3"/>
    </style:style>
    <style:style style:name="P4" style:family="paragraph" style:parent-style-name="Standard">
      <style:text-properties officeooo:rsid="000aafa0" officeooo:paragraph-rsid="000c05e9"/>
    </style:style>
    <style:style style:name="P5" style:family="paragraph" style:parent-style-name="Standard">
      <style:text-properties officeooo:rsid="000aafa0" officeooo:paragraph-rsid="00195a10"/>
    </style:style>
    <style:style style:name="P6" style:family="paragraph" style:parent-style-name="Standard">
      <style:text-properties officeooo:rsid="000aafa0" officeooo:paragraph-rsid="002ceee2"/>
    </style:style>
    <style:style style:name="P7" style:family="paragraph" style:parent-style-name="Standard">
      <style:text-properties officeooo:rsid="000cc8df" officeooo:paragraph-rsid="000cc8df"/>
    </style:style>
    <style:style style:name="P8" style:family="paragraph" style:parent-style-name="Standard">
      <style:text-properties officeooo:rsid="0011723f" officeooo:paragraph-rsid="0011723f"/>
    </style:style>
    <style:style style:name="P9" style:family="paragraph" style:parent-style-name="Standard">
      <style:text-properties officeooo:rsid="0011723f" officeooo:paragraph-rsid="001483e9"/>
    </style:style>
    <style:style style:name="P10" style:family="paragraph" style:parent-style-name="Standard">
      <style:text-properties officeooo:rsid="0012c61c" officeooo:paragraph-rsid="0012c61c"/>
    </style:style>
    <style:style style:name="P11" style:family="paragraph" style:parent-style-name="Standard">
      <style:text-properties officeooo:rsid="0017a458" officeooo:paragraph-rsid="0017a458"/>
    </style:style>
    <style:style style:name="P12" style:family="paragraph" style:parent-style-name="Standard">
      <style:text-properties officeooo:rsid="001cff6d" officeooo:paragraph-rsid="001cff6d"/>
    </style:style>
    <style:style style:name="P13" style:family="paragraph" style:parent-style-name="Standard">
      <style:text-properties officeooo:rsid="0015a5c3" officeooo:paragraph-rsid="00228ac7"/>
    </style:style>
    <style:style style:name="P14" style:family="paragraph" style:parent-style-name="Standard">
      <style:text-properties officeooo:rsid="0015a5c3" officeooo:paragraph-rsid="00245ff7"/>
    </style:style>
    <style:style style:name="P15" style:family="paragraph" style:parent-style-name="Standard">
      <style:text-properties officeooo:rsid="0015a5c3" officeooo:paragraph-rsid="00195a10"/>
    </style:style>
    <style:style style:name="P16" style:family="paragraph" style:parent-style-name="Standard">
      <style:text-properties officeooo:rsid="001915d7" officeooo:paragraph-rsid="00195a10"/>
    </style:style>
    <style:style style:name="P17" style:family="paragraph" style:parent-style-name="Standard">
      <style:text-properties officeooo:rsid="00195a10" officeooo:paragraph-rsid="00195a10"/>
    </style:style>
    <style:style style:name="P18" style:family="paragraph" style:parent-style-name="Standard">
      <style:text-properties fo:font-style="italic" officeooo:rsid="0012c61c" officeooo:paragraph-rsid="0012c61c" style:font-style-asian="italic" style:font-style-complex="italic"/>
    </style:style>
    <style:style style:name="P19" style:family="paragraph" style:parent-style-name="Standard">
      <style:text-properties officeooo:rsid="00228ac7" officeooo:paragraph-rsid="00228ac7"/>
    </style:style>
    <style:style style:name="P20" style:family="paragraph" style:parent-style-name="Standard">
      <style:text-properties officeooo:rsid="00237b9e" officeooo:paragraph-rsid="00237b9e"/>
    </style:style>
    <style:style style:name="P21" style:family="paragraph" style:parent-style-name="Standard">
      <style:text-properties fo:font-style="normal" officeooo:rsid="0012c61c" officeooo:paragraph-rsid="0015a5c3" style:font-style-asian="normal" style:font-style-complex="normal"/>
    </style:style>
    <style:style style:name="P22" style:family="paragraph" style:parent-style-name="Standard">
      <style:text-properties fo:font-style="normal" officeooo:rsid="000aafa0" officeooo:paragraph-rsid="0015a5c3" style:font-style-asian="normal" style:font-style-complex="normal"/>
    </style:style>
    <style:style style:name="P23" style:family="paragraph" style:parent-style-name="Standard">
      <style:text-properties officeooo:rsid="00245ff7" officeooo:paragraph-rsid="00245ff7"/>
    </style:style>
    <style:style style:name="P24" style:family="paragraph" style:parent-style-name="Standard">
      <style:text-properties officeooo:rsid="00245ff7" officeooo:paragraph-rsid="00237b9e"/>
    </style:style>
    <style:style style:name="P25" style:family="paragraph" style:parent-style-name="Standard">
      <style:text-properties officeooo:rsid="00245ff7" officeooo:paragraph-rsid="0033d680"/>
    </style:style>
    <style:style style:name="P26" style:family="paragraph" style:parent-style-name="Standard">
      <style:text-properties officeooo:rsid="0028a6d3" officeooo:paragraph-rsid="0028a6d3"/>
    </style:style>
    <style:style style:name="P27" style:family="paragraph" style:parent-style-name="Standard">
      <style:text-properties officeooo:rsid="0028a6d3" officeooo:paragraph-rsid="00309d8f"/>
    </style:style>
    <style:style style:name="P28" style:family="paragraph" style:parent-style-name="Standard">
      <style:text-properties officeooo:rsid="0025510d" officeooo:paragraph-rsid="0025510d"/>
    </style:style>
    <style:style style:name="P29" style:family="paragraph" style:parent-style-name="Standard">
      <style:text-properties officeooo:rsid="0025510d" officeooo:paragraph-rsid="0033d680"/>
    </style:style>
    <style:style style:name="P30" style:family="paragraph" style:parent-style-name="Standard">
      <style:text-properties officeooo:rsid="00309d8f" officeooo:paragraph-rsid="00309d8f"/>
    </style:style>
    <style:style style:name="P31" style:family="paragraph" style:parent-style-name="Standard">
      <style:text-properties officeooo:rsid="0033d680" officeooo:paragraph-rsid="0033d680"/>
    </style:style>
    <style:style style:name="P32" style:family="paragraph" style:parent-style-name="Standard">
      <style:text-properties officeooo:rsid="0033d680" officeooo:paragraph-rsid="003652e8"/>
    </style:style>
    <style:style style:name="P33" style:family="paragraph" style:parent-style-name="Standard">
      <style:text-properties style:text-line-through-style="solid" style:text-line-through-type="single" officeooo:rsid="003652e8" officeooo:paragraph-rsid="003652e8"/>
    </style:style>
    <style:style style:name="P34" style:family="paragraph" style:parent-style-name="Standard">
      <style:text-properties officeooo:rsid="001483e9" officeooo:paragraph-rsid="0012c61c"/>
    </style:style>
    <style:style style:name="P35" style:family="paragraph" style:parent-style-name="Standard">
      <style:text-properties officeooo:rsid="0025510d" officeooo:paragraph-rsid="0033d680"/>
    </style:style>
    <style:style style:name="P36" style:family="paragraph" style:parent-style-name="Standard">
      <style:text-properties officeooo:rsid="000cc8df" officeooo:paragraph-rsid="000cc8df"/>
    </style:style>
    <style:style style:name="T1" style:family="text">
      <style:text-properties officeooo:rsid="000ce56b"/>
    </style:style>
    <style:style style:name="T2" style:family="text">
      <style:text-properties officeooo:rsid="0012c61c"/>
    </style:style>
    <style:style style:name="T3" style:family="text">
      <style:text-properties officeooo:rsid="001483e9"/>
    </style:style>
    <style:style style:name="T4" style:family="text">
      <style:text-properties officeooo:rsid="0015a5c3"/>
    </style:style>
    <style:style style:name="T5" style:family="text">
      <style:text-properties officeooo:rsid="001d7bae"/>
    </style:style>
    <style:style style:name="T6" style:family="text">
      <style:text-properties officeooo:rsid="00237b9e"/>
    </style:style>
    <style:style style:name="T7" style:family="text">
      <style:text-properties officeooo:rsid="00245ff7"/>
    </style:style>
    <style:style style:name="T8" style:family="text">
      <style:text-properties fo:font-style="normal" style:font-style-asian="normal" style:font-style-complex="normal"/>
    </style:style>
    <style:style style:name="T9" style:family="text">
      <style:text-properties fo:font-style="normal" officeooo:rsid="00245ff7" style:font-style-asian="normal" style:font-style-complex="normal"/>
    </style:style>
    <style:style style:name="T10" style:family="text">
      <style:text-properties fo:font-style="normal" officeooo:rsid="002f73a7" style:font-style-asian="normal" style:font-style-complex="normal"/>
    </style:style>
    <style:style style:name="T11" style:family="text">
      <style:text-properties fo:font-style="normal" officeooo:rsid="00309d8f" style:font-style-asian="normal" style:font-style-complex="normal"/>
    </style:style>
    <style:style style:name="T12" style:family="text">
      <style:text-properties fo:font-style="normal" officeooo:rsid="0036fa3f" style:font-style-asian="normal" style:font-style-complex="normal"/>
    </style:style>
    <style:style style:name="T13" style:family="text">
      <style:text-properties officeooo:rsid="0025510d"/>
    </style:style>
    <style:style style:name="T14" style:family="text">
      <style:text-properties officeooo:rsid="002ceee2"/>
    </style:style>
    <style:style style:name="T15" style:family="text">
      <style:text-properties officeooo:rsid="0033d680"/>
    </style:style>
    <style:style style:name="T16" style:family="text">
      <style:text-properties officeooo:rsid="0034fd4a"/>
    </style:style>
    <style:style style:name="T17" style:family="text">
      <style:text-properties officeooo:rsid="003652e8"/>
    </style:style>
    <style:style style:name="T18" style:family="text">
      <style:text-properties officeooo:rsid="0036fa3f"/>
    </style:style>
    <style:style style:name="T19" style:family="text">
      <style:text-properties officeooo:rsid="003809dd"/>
    </style:style>
    <style:style style:name="T20" style:family="text">
      <style:text-properties officeooo:rsid="0039ba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8"/>
      <text:p text:style-name="P10">(BG – sunset snow bg?)</text:p>
      <text:p text:style-name="P8">1: K: <text:span text:style-name="T5">Nooooo </text:span>I’<text:span text:style-name="T14">ve</text:span> nearly finished <text:span text:style-name="T14">spinning all</text:span> the blue thread.<text:line-break/>C: Good for you. You can finish it <text:span text:style-name="T5">next week.</text:span></text:p>
      <text:p text:style-name="P8"/>
      <text:p text:style-name="P8">2: K: But <text:span text:style-name="T2">it’s still really early.</text:span></text:p>
      <text:p text:style-name="P9">C: <text:span text:style-name="T3">And</text:span> <text:span text:style-name="T3">h</text:span>ow many exams do you have coming up?<text:line-break/><text:line-break/>3:<text:line-break/><text:span text:style-name="T3">K: . . .</text:span><text:line-break/></text:p>
      <text:p text:style-name="P9"><text:span text:style-name="T3">4 C: </text:span>Go home. <text:span text:style-name="T2">Do your assignments. </text:span>Sleep. You look like a wreck.</text:p>
      <text:p text:style-name="P8"><text:line-break/><text:span text:style-name="T3">5</text:span> : <text:span text:style-name="T5">C: </text:span>. . . <text:span text:style-name="T5">(horrified)</text:span></text:p>
      <text:p text:style-name="P1"/>
      <text:p text:style-name="P6"><text:span text:style-name="T3">6 </text:span>C: Am I <text:span text:style-name="T5">being too bossy? Am I smothering you? Is this inappropriate?</text:span><text:line-break/></text:p>
      <text:p text:style-name="P6"><text:span text:style-name="T14">7) </text:span>K: <text:span text:style-name="T5">You’re always bossy. Why are you being weird???<text:line-break/></text:span></text:p>
      <text:p text:style-name="P34">8) C: I… nothing. Nevermind.</text:p>
      <text:p text:style-name="P2"/>
      <text:p text:style-name="P2"/>
      <text:p text:style-name="P18">Scene 2</text:p>
      <text:p text:style-name="P21">Cecily is packing up – thinks that at least she can trust Killian to be honest with her.<text:line-break/>It’s getting late and if she doesn’t call Lachlan soon he’ll be asleep.</text:p>
      <text:p text:style-name="P22"/>
      <text:p text:style-name="P14"><text:span text:style-name="T8">She calls, not sure if Lachlan will tell her if she’s being too bossy, not sure if she can broach the subject of Josette with him, not sure what she’s going to say, but not wanting him to go to sleep without hearing that she loves him.<text:line-break/><text:line-break/></text:span><text:span text:style-name="T9">1) </text:span><text:span text:style-name="T10">Night sky</text:span><text:span text:style-name="T9"><text:line-break/>2) </text:span><text:span text:style-name="T10">C: You off?<text:line-break/>W: Yep~ <text:s/></text:span><text:span text:style-name="T12">ice-skating ice-skating</text:span><text:span text:style-name="T9"><text:line-break/>3) </text:span><text:span text:style-name="T10">W: Say hi to Lachlan for me!</text:span></text:p>
      <text:p text:style-name="P14"><text:span text:style-name="T9">C: </text:span><text:span text:style-name="T10">You don’t want to wait </text:span><text:span text:style-name="T12">for him to call</text:span><text:span text:style-name="T10">? </text:span><text:span text:style-name="T12">It should be soon.</text:span><text:span text:style-name="T10"><text:line-break/>4) C: And I’m sure he’ll have a brand new jar of insects </text:span><text:span text:style-name="T11">he just can’t wait to show you.<text:line-break/>5) W – awkward smile</text:span><text:span text:style-name="T9"><text:line-break/>5)</text:span><text:span text:style-name="T10"> W: </text:span><text:span text:style-name="T11">Alas I must leave now or I’ll be late. It’s a pity but these things just happen.<text:line-break/><text:line-break/></text:span><text:line-break/>Scene 3</text:p>
      <text:p text:style-name="P19">1) L: And look at this! It’s so big! It’s <text:span text:style-name="T7">amazing!</text:span><text:line-break/>2) – shot of <text:span text:style-name="T6">weird beetle</text:span> – <text:span text:style-name="T7">L: </text:span>grandma says she doesn’t even know what it’s called :D<text:line-break/>3) <text:span text:style-name="T6">C: Huh.<text:line-break/>4) L: Do you think I found a brand new beetle no one’s ever seen before?<text:line-break/>5) C: I couldn’t say. I’m only familiar with the sorts of beetless that you grind up to turn into dye<text:line-break/>6) L: Ewww. That’s disgusting.</text:span></text:p>
      <text:p text:style-name="P20">7) C: <text:span text:style-name="T14">They make funny, crunchy noises.<text:line-break/>L: EWWW!</text:span></text:p>
      <text:p text:style-name="P20"/>
      <text:p text:style-name="P23">Scene 4:</text:p>
      <text:p text:style-name="P23"><text:soft-page-break/>1) L: And then grandpa said – oooh what are you eating? <text:span text:style-name="T18">That looks delicious.</text:span></text:p>
      <text:p text:style-name="P23">2) C: Ah. (bugger)</text:p>
      <text:p text:style-name="P25">3) C: It’s… <text:span text:style-name="T13">uh… I don’t remember. Something something lemon pasta?</text:span></text:p>
      <text:p text:style-name="P25"/>
      <text:p text:style-name="P25">[<text:span text:style-name="T13">I don’t want to talk to Lachlan about Josette now. ]</text:span></text:p>
      <text:p text:style-name="P29"><text:line-break/>4) C: Josette made it.</text:p>
      <text:p text:style-name="P23"/>
      <text:p text:style-name="P29">[<text:span text:style-name="T15">But I have to be honest with him. I have to.]</text:span></text:p>
      <text:p text:style-name="P23"/>
      <text:p text:style-name="P29">5) L …<text:span text:style-name="T15"><text:line-break/><text:line-break/></text:span>6<text:span text:style-name="T19">)</text:span> the two face each other</text:p>
      <text:p text:style-name="P28"/>
      <text:p text:style-name="P30"><text:span text:style-name="T15">7) C: Would you rather I don’t spend time with her?<text:line-break/></text:span><text:line-break/><text:span text:style-name="T15">[I don’t need to ask this question.]</text:span><text:line-break/><text:line-break/><text:span text:style-name="T15">8) L: … of course not. I told you to it was okay before.</text:span></text:p>
      <text:p text:style-name="P30"/>
      <text:p text:style-name="P31">[He’s said this so many times already.]</text:p>
      <text:p text:style-name="P31"/>
      <text:p text:style-name="P31">9) L: And I’m not a liar, I meant what I said!</text:p>
      <text:p text:style-name="P31"/>
      <text:p text:style-name="P31">[<text:span text:style-name="T20">But I </text:span>need the reassurance that this is <text:span text:style-name="T19">all </text:span>still okay.]<text:line-break/><text:line-break/>10) L: I just don’t want to spend time with her, <text:span text:style-name="T19">or talk to her, </text:span>or anything else.<text:line-break/></text:p>
      <text:p text:style-name="P31">[That it’s okay to keep on waiting]</text:p>
      <text:p text:style-name="P31"/>
      <text:p text:style-name="P32">11) C: - bittersweet smile -</text:p>
      <text:p text:style-name="P32"><text:line-break/>[<text:span text:style-name="T17">that it’s okay to keep on hoping that this will all work out]</text:span></text:p>
      <text:p text:style-name="P31"/>
      <text:p text:style-name="P32">12) L: I don’t want to talk about your dinner anymore, let’s talk about something else.</text:p>
      <text:p text:style-name="P32"/>
      <text:p text:style-name="P33">[that it’s okay to keep on waiting until I can find a solution]</text:p>
      <text:p text:style-name="P32"><text:line-break/>C: <text:span text:style-name="T16">Okay. How about I go up on the roof so you can see the snow?<text:line-break/>L: Oooh yes!</text:span></text:p>
      <text:p text:style-name="P31"/>
      <text:p text:style-name="P27"/>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4"/>
      <text:p text:style-name="P13"><text:line-break/>Lachlan shows her all! The! Cool! Insects! He found! On the mountain! Where her parents are!<text:line-break/><text:line-break/>Cecily’s happy to talk to him.<text:line-break/><text:line-break/>Lachlan comments on the food she’s eating – and Cecily admits that Josette made it.</text:p>
      <text:p text:style-name="P3"/>
      <text:p text:style-name="P11">Lachlan is visibly upset and Cecily blurts out “Do you want me to stop seeing Josette?” which isn’t what she wanted to say at all, but he looks so so sad.<text:line-break/></text:p>
      <text:p text:style-name="P15">Lachlan, very emphatically, does not want her to. He’s told her this before, geez. When Cecily had first asked him he’d told her to spend time with Josette and he’s not a liar<text:line-break/><text:line-break/>I don’t… I don’t want you to stop seeing Josette for him, he just doesn’t want to spend time with her, he doesn’t want her to be part of his family. He only needs Cecily. So there’s no need for him to ever talk to Josette ever.<text:line-break/></text:p>
      <text:p text:style-name="P12">[Cecily thinks – she doesn’t think pointing out that Lachlan’s currently staying with her parents and do they count as family will go well, so she doesn’t]</text:p>
      <text:p text:style-name="P12"/>
      <text:p text:style-name="P12">C: You know… it’s okay to change your mind. If you don’t want me to see Josette anymore, you should tell me. I want to know.<text:span text:style-name="T4"><text:line-break/><text:line-break/>L: I haven’t changed my mind. I’m not a liar.</text:span></text:p>
      <text:p text:style-name="P12"><text:line-break/>Cecily thinks then – can she ask him for a favour?<text:line-break/><text:line-break/>Will Lachlan let her know if she’s being too bossy?<text:line-break/><text:line-break/>L: Of course!<text:line-break/><text:line-break/>C: Even if you think it’ll hurt my feelings, I want you to tell me the truth. Are you sure that you can do this?<text:line-break/><text:line-break/>L thinks about it seriously: Yes, I can.<text:line-break/><text:line-break/>C: Thank you :)<text:line-break/>That means a lot to me.<text:line-break/><text:line-break/>C: Was I too bossy today?<text:line-break/><text:line-break/>L: Nope! You’re wrong about changing my mind, but you’re not too bossy.<text:line-break/><text:line-break/>C: -smiles wryly – I can live with that</text:p>
      <text:p text:style-name="P16"><text:line-break/>She and Lachlan will have to talk about Josette one day. Once Cecily’s sure about what she really wants. Once she’s brave enough to say it.</text:p>
      <text:p text:style-name="P5"/>
      <text:p text:style-name="P17"><text:soft-page-break/>But at least, when she does, she can trust that Lachlan won’t let her take charge steamroller the conversation. As long as she asks him if she’s being too bossy she’s certain he’ll tell her the truth.<text:line-break/></text:p>
      <text:p text:style-name="P3"/>
      <text:p text:style-name="P3"><text:span text:style-name="T4"><text:line-break/></text:span><text:line-break/></text:p>
      <text:p text:style-name="P1"/>
      <text:p text:style-name="P1"/>
      <text:p text:style-name="P1"/>
      <text:p text:style-name="P1"/>
      <text:p text:style-name="P1"/>
      <text:p text:style-name="P1"/>
      <text:p text:style-name="P1"/>
      <text:p text:style-name="P1"/>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8T10:54:54.463000000</meta:creation-date>
    <dc:date>2019-03-18T18:39:19.996000000</dc:date>
    <meta:editing-duration>PT4H30M5S</meta:editing-duration>
    <meta:editing-cycles>17</meta:editing-cycles>
    <meta:generator>LibreOffice/5.4.7.2$Windows_X86_64 LibreOffice_project/c838ef25c16710f8838b1faec480ebba495259d0</meta:generator>
    <meta:document-statistic meta:table-count="0" meta:image-count="0" meta:object-count="0" meta:page-count="4" meta:paragraph-count="42" meta:word-count="920" meta:character-count="4577" meta:non-whitespace-character-count="3651"/>
  </office:meta>
</office:document-meta>
</file>