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20a61f" officeooo:paragraph-rsid="0020a61f" style:font-size-asian="14pt" style:font-size-complex="14pt"/>
    </style:style>
    <style:style style:name="P2" style:family="paragraph" style:parent-style-name="Standard">
      <style:text-properties style:font-name="Times New Roman" fo:font-size="14pt" officeooo:rsid="0025395b" officeooo:paragraph-rsid="0025395b" style:font-size-asian="14pt" style:font-size-complex="14pt"/>
    </style:style>
    <style:style style:name="P3" style:family="paragraph" style:parent-style-name="Standard">
      <style:text-properties style:font-name="Times New Roman" fo:font-size="14pt" officeooo:rsid="0026e514" officeooo:paragraph-rsid="0026e514" style:font-size-asian="14pt" style:font-size-complex="14pt"/>
    </style:style>
    <style:style style:name="P4" style:family="paragraph" style:parent-style-name="Standard">
      <style:text-properties style:font-name="Times New Roman" fo:font-size="14pt" officeooo:rsid="002f5d24" officeooo:paragraph-rsid="002f5d24" style:font-size-asian="14pt" style:font-size-complex="14pt"/>
    </style:style>
    <style:style style:name="P5" style:family="paragraph" style:parent-style-name="Standard">
      <style:text-properties style:font-name="Times New Roman" fo:font-size="14pt" officeooo:rsid="0030100d" officeooo:paragraph-rsid="0030100d" style:font-size-asian="14pt" style:font-size-complex="14pt"/>
    </style:style>
    <style:style style:name="P6" style:family="paragraph" style:parent-style-name="Standard">
      <style:text-properties style:font-name="Times New Roman" fo:font-size="14pt" officeooo:rsid="0032a1a8" officeooo:paragraph-rsid="0032a1a8" style:font-size-asian="14pt" style:font-size-complex="14pt"/>
    </style:style>
    <style:style style:name="P7" style:family="paragraph" style:parent-style-name="Standard">
      <style:text-properties style:font-name="Times New Roman" fo:font-size="14pt" officeooo:rsid="003857ec" officeooo:paragraph-rsid="003857ec" style:font-size-asian="14pt" style:font-size-complex="14pt"/>
    </style:style>
    <style:style style:name="P8" style:family="paragraph" style:parent-style-name="Standard">
      <style:text-properties style:font-name="Times New Roman" fo:font-size="14pt" officeooo:rsid="003857ec" officeooo:paragraph-rsid="003e0abd" style:font-size-asian="14pt" style:font-size-complex="14pt"/>
    </style:style>
    <style:style style:name="P9" style:family="paragraph" style:parent-style-name="Standard">
      <style:text-properties style:font-name="Times New Roman" fo:font-size="14pt" officeooo:rsid="003a7bf8" officeooo:paragraph-rsid="003a7bf8" style:font-size-asian="14pt" style:font-size-complex="14pt"/>
    </style:style>
    <style:style style:name="P10" style:family="paragraph" style:parent-style-name="Standard">
      <style:text-properties style:font-name="Times New Roman" fo:font-size="14pt" officeooo:rsid="003a7bf8" officeooo:paragraph-rsid="003e0abd" style:font-size-asian="14pt" style:font-size-complex="14pt"/>
    </style:style>
    <style:style style:name="P11" style:family="paragraph" style:parent-style-name="Standard">
      <style:text-properties style:font-name="Times New Roman" fo:font-size="14pt" officeooo:rsid="003cca78" officeooo:paragraph-rsid="003cca78" style:font-size-asian="14pt" style:font-size-complex="14pt"/>
    </style:style>
    <style:style style:name="P12" style:family="paragraph" style:parent-style-name="Standard">
      <style:text-properties style:font-name="Times New Roman" fo:font-size="14pt" officeooo:rsid="003ebe37" officeooo:paragraph-rsid="003ebe37" style:font-size-asian="14pt" style:font-size-complex="14pt"/>
    </style:style>
    <style:style style:name="P13" style:family="paragraph" style:parent-style-name="Standard">
      <style:text-properties style:font-name="Times New Roman" fo:font-size="14pt" officeooo:rsid="00430eeb" officeooo:paragraph-rsid="00430eeb" style:font-size-asian="14pt" style:font-size-complex="14pt"/>
    </style:style>
    <style:style style:name="P14" style:family="paragraph" style:parent-style-name="Standard">
      <style:text-properties style:font-name="Times New Roman" fo:font-size="14pt" officeooo:rsid="0046463b" officeooo:paragraph-rsid="0046463b" style:font-size-asian="14pt" style:font-size-complex="14pt"/>
    </style:style>
    <style:style style:name="P15" style:family="paragraph" style:parent-style-name="Standard">
      <style:text-properties style:font-name="Times New Roman" fo:font-size="14pt" officeooo:rsid="004b0f5c" officeooo:paragraph-rsid="004b0f5c" style:font-size-asian="14pt" style:font-size-complex="14pt"/>
    </style:style>
    <style:style style:name="P16" style:family="paragraph" style:parent-style-name="Standard">
      <style:text-properties style:font-name="Times New Roman" fo:font-size="14pt" officeooo:rsid="004d6105" officeooo:paragraph-rsid="004d6105" style:font-size-asian="14pt" style:font-size-complex="14pt"/>
    </style:style>
    <style:style style:name="P17" style:family="paragraph" style:parent-style-name="Standard">
      <style:text-properties style:font-name="Times New Roman" fo:font-size="14pt" officeooo:rsid="004eac4b" officeooo:paragraph-rsid="004eac4b" style:font-size-asian="14pt" style:font-size-complex="14pt"/>
    </style:style>
    <style:style style:name="P18" style:family="paragraph" style:parent-style-name="Standard">
      <style:text-properties style:font-name="Times New Roman" fo:font-size="14pt" officeooo:rsid="0050324c" officeooo:paragraph-rsid="0050324c" style:font-size-asian="14pt" style:font-size-complex="14pt"/>
    </style:style>
    <style:style style:name="P19" style:family="paragraph" style:parent-style-name="Standard">
      <style:text-properties style:font-name="Times New Roman" fo:font-size="14pt" officeooo:rsid="00519903" officeooo:paragraph-rsid="00519903" style:font-size-asian="14pt" style:font-size-complex="14pt"/>
    </style:style>
    <style:style style:name="P20" style:family="paragraph" style:parent-style-name="Standard">
      <style:text-properties style:font-name="Times New Roman" fo:font-size="14pt" officeooo:rsid="0051ba0e" officeooo:paragraph-rsid="0051ba0e" style:font-size-asian="14pt" style:font-size-complex="14pt"/>
    </style:style>
    <style:style style:name="P21" style:family="paragraph" style:parent-style-name="Standard">
      <style:text-properties style:font-name="Times New Roman" fo:font-size="14pt" officeooo:rsid="00546b1b" officeooo:paragraph-rsid="00546b1b" style:font-size-asian="14pt" style:font-size-complex="14pt"/>
    </style:style>
    <style:style style:name="P22" style:family="paragraph" style:parent-style-name="Standard">
      <style:text-properties style:font-name="Times New Roman" fo:font-size="14pt" officeooo:rsid="005617ff" officeooo:paragraph-rsid="005617ff" style:font-size-asian="14pt" style:font-size-complex="14pt"/>
    </style:style>
    <style:style style:name="T1" style:family="text">
      <style:text-properties officeooo:rsid="0020b58d"/>
    </style:style>
    <style:style style:name="T2" style:family="text">
      <style:text-properties officeooo:rsid="00216560"/>
    </style:style>
    <style:style style:name="T3" style:family="text">
      <style:text-properties officeooo:rsid="002336af"/>
    </style:style>
    <style:style style:name="T4" style:family="text">
      <style:text-properties officeooo:rsid="0025395b"/>
    </style:style>
    <style:style style:name="T5" style:family="text">
      <style:text-properties officeooo:rsid="0026e514"/>
    </style:style>
    <style:style style:name="T6" style:family="text">
      <style:text-properties officeooo:rsid="0028d148"/>
    </style:style>
    <style:style style:name="T7" style:family="text">
      <style:text-properties officeooo:rsid="002922c4"/>
    </style:style>
    <style:style style:name="T8" style:family="text">
      <style:text-properties officeooo:rsid="002aeb1a"/>
    </style:style>
    <style:style style:name="T9" style:family="text">
      <style:text-properties officeooo:rsid="002ba1b7"/>
    </style:style>
    <style:style style:name="T10" style:family="text">
      <style:text-properties officeooo:rsid="002ccf39"/>
    </style:style>
    <style:style style:name="T11" style:family="text">
      <style:text-properties officeooo:rsid="002df4c8"/>
    </style:style>
    <style:style style:name="T12" style:family="text">
      <style:text-properties officeooo:rsid="0030100d"/>
    </style:style>
    <style:style style:name="T13" style:family="text">
      <style:text-properties officeooo:rsid="0030f13b"/>
    </style:style>
    <style:style style:name="T14" style:family="text">
      <style:text-properties officeooo:rsid="0035085a"/>
    </style:style>
    <style:style style:name="T15" style:family="text">
      <style:text-properties officeooo:rsid="0035d534"/>
    </style:style>
    <style:style style:name="T16" style:family="text">
      <style:text-properties officeooo:rsid="003703f8"/>
    </style:style>
    <style:style style:name="T17" style:family="text">
      <style:text-properties officeooo:rsid="0037fca8"/>
    </style:style>
    <style:style style:name="T18" style:family="text">
      <style:text-properties officeooo:rsid="003857ec"/>
    </style:style>
    <style:style style:name="T19" style:family="text">
      <style:text-properties officeooo:rsid="003946cb"/>
    </style:style>
    <style:style style:name="T20" style:family="text">
      <style:text-properties officeooo:rsid="003a2b2f"/>
    </style:style>
    <style:style style:name="T21" style:family="text">
      <style:text-properties officeooo:rsid="003b420f"/>
    </style:style>
    <style:style style:name="T22" style:family="text">
      <style:text-properties officeooo:rsid="003b80ad"/>
    </style:style>
    <style:style style:name="T23" style:family="text">
      <style:text-properties officeooo:rsid="003fc7b6"/>
    </style:style>
    <style:style style:name="T24" style:family="text">
      <style:text-properties officeooo:rsid="00413a58"/>
    </style:style>
    <style:style style:name="T25" style:family="text">
      <style:text-properties officeooo:rsid="00430eeb"/>
    </style:style>
    <style:style style:name="T26" style:family="text">
      <style:text-properties officeooo:rsid="00456d2f"/>
    </style:style>
    <style:style style:name="T27" style:family="text">
      <style:text-properties officeooo:rsid="00462ce6"/>
    </style:style>
    <style:style style:name="T28" style:family="text">
      <style:text-properties officeooo:rsid="0046463b"/>
    </style:style>
    <style:style style:name="T29" style:family="text">
      <style:text-properties officeooo:rsid="004817db"/>
    </style:style>
    <style:style style:name="T30" style:family="text">
      <style:text-properties officeooo:rsid="00493a07"/>
    </style:style>
    <style:style style:name="T31" style:family="text">
      <style:text-properties officeooo:rsid="004c1f7d"/>
    </style:style>
    <style:style style:name="T32" style:family="text">
      <style:text-properties officeooo:rsid="004c854e"/>
    </style:style>
    <style:style style:name="T33" style:family="text">
      <style:text-properties officeooo:rsid="004d6105"/>
    </style:style>
    <style:style style:name="T34" style:family="text">
      <style:text-properties officeooo:rsid="004f571b"/>
    </style:style>
    <style:style style:name="T35" style:family="text">
      <style:text-properties officeooo:rsid="0050324c"/>
    </style:style>
    <style:style style:name="T36" style:family="text">
      <style:text-properties officeooo:rsid="00519903"/>
    </style:style>
    <style:style style:name="T37" style:family="text">
      <style:text-properties officeooo:rsid="0053cf42"/>
    </style:style>
    <style:style style:name="T38" style:family="text">
      <style:text-properties officeooo:rsid="00546b1b"/>
    </style:style>
    <style:style style:name="T39" style:family="text">
      <style:text-properties officeooo:rsid="005536b0"/>
    </style:style>
    <style:style style:name="T40" style:family="text">
      <style:text-properties officeooo:rsid="005617ff"/>
    </style:style>
    <style:style style:name="T41" style:family="text">
      <style:text-properties officeooo:rsid="0058a86c"/>
    </style:style>
    <style:style style:name="T42" style:family="text">
      <style:text-properties officeooo:rsid="0059a3a2"/>
    </style:style>
    <style:style style:name="T43" style:family="text">
      <style:text-properties officeooo:rsid="0059d139"/>
    </style:style>
    <style:style style:name="T44" style:family="text">
      <style:text-properties officeooo:rsid="005b247a"/>
    </style:style>
    <style:style style:name="T45" style:family="text">
      <style:text-properties officeooo:rsid="005cf929"/>
    </style:style>
    <style:style style:name="T46" style:family="text">
      <style:text-properties officeooo:rsid="005d2ab8"/>
    </style:style>
    <style:style style:name="T47" style:family="text">
      <style:text-properties officeooo:rsid="005d70d3"/>
    </style:style>
    <style:style style:name="T48" style:family="text">
      <style:text-properties officeooo:rsid="005d832c"/>
    </style:style>
    <style:style style:name="T49" style:family="text">
      <style:text-properties officeooo:rsid="005da79a"/>
    </style:style>
    <style:style style:name="T50" style:family="text">
      <style:text-properties officeooo:rsid="005e4a3f"/>
    </style:style>
    <style:style style:name="T51" style:family="text">
      <style:text-properties officeooo:rsid="0060fe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wins were old enough that <text:span text:style-name="T1">it </text:span><text:span text:style-name="T2">should be thought not worth </text:span>seeing them off on the first day of a new school year, <text:span text:style-name="T2">but this year </text:span><text:span text:style-name="T3">was different. After attending Redstone High for the </text:span><text:span text:style-name="T41">past</text:span><text:span text:style-name="T3"> couple years it was ‘decided’ that the two would be better served at the larger public school in the nearby city. </text:span><text:span text:style-name="T4">A decision/request (depending on the party) that had the downside of the teens not being able to see their friends on the regular and now requiring a 45-minute bus ride to and from school.</text:span></text:p>
      <text:p text:style-name="P1"/>
      <text:p text:style-name="P2">So Tiffany and Barry <text:span text:style-name="T10">walking</text:span> the <text:span text:style-name="T10">teens</text:span> out to the end of the long driveway leading up to their farm was as much <text:span text:style-name="T5">a mark of the momentous occasion as it was ensuring that they were out there early enough to catch the bus.</text:span></text:p>
      <text:p text:style-name="P2"/>
      <text:p text:style-name="P3">There wasn’t much fear of the kids not getting on the bus. Noel and <text:span text:style-name="T6">Veronica </text:span><text:span text:style-name="T7">were firmly on the side of wanting to attend the larger school, and had even floated the idea </text:span><text:span text:style-name="T8">to their parents </text:span><text:span text:style-name="T9">before the principal at Redstone </text:span><text:span text:style-name="T42">(politely) forced</text:span><text:span text:style-name="T9"> the prospect after one too many phonecalls to the Underwood farm. </text:span><text:span text:style-name="T11">They could always see their friends after school or on weekends, they argued; that wasn’t a negative as much as their parents feared.</text:span></text:p>
      <text:p text:style-name="P3"/>
      <text:p text:style-name="P4">Their parents, especially their mother, did have other concerns about the ramifications of this change, and as the double-wide yellow bus appeared on the horizon Tiffany put a hand on each of the twins’ shoulders and said</text:p>
      <text:p text:style-name="P4"/>
      <text:p text:style-name="P4">“Remember <text:span text:style-name="T12">to give yourself time to adjust to your new school. There’ll be so many people, and it’ll take time to learn where everything is. </text:span><text:span text:style-name="T43">It’s okay if it’s overwhelming at first.</text:span><text:span text:style-name="T12">”</text:span></text:p>
      <text:p text:style-name="P4"/>
      <text:p text:style-name="P4">“<text:span text:style-name="T12">We’ll be fine, Mom,” Noel said.</text:span></text:p>
      <text:p text:style-name="P4"/>
      <text:p text:style-name="P4">“<text:span text:style-name="T12">Just don’t overdo it on your first day.”</text:span></text:p>
      <text:p text:style-name="P4"/>
      <text:p text:style-name="P5">That was the true crux of the conversation. She wasn’t worried about her children being <text:span text:style-name="T44">overcome</text:span> by the new school; she was worried about them taking things too far.</text:p>
      <text:p text:style-name="P5"/>
      <text:p text:style-name="P5">Though when talking about a pair of 700-pound teenagers, who were right now standing by their 1,200-pound father, ‘too far’ was a relative term. No pun intended.</text:p>
      <text:p text:style-name="P5"/>
      <text:p text:style-name="P5">The bus stopped parallel to the family, and the extra-wide door opened up. The driver, safe behind a set of metal bars, didn’t greet the Underwoods, he just waited as the twins hoisted themselves inside. Noel went first, then Veronica stepped up and had to position herself just right so that the outer edges of her hips <text:span text:style-name="T45">were only slightly squeezed </text:span><text:span text:style-name="T46">by the door</text:span>.</text:p>
      <text:p text:style-name="P5"/>
      <text:p text:style-name="P5"><text:soft-page-break/>“How long before she’s struggling to get in and out of there?” Barry chuckled as the doors closed and the bus drove off. Veronica’s bottom-heavy physique set her apart from the rest of the big eaters in the family: Barry and Noel, the men, were both absolute belly-heavy even as their torsos were wider than a fridge, while the twins’ older sister Ramona gravitated more towards an apple shape as well, with her extra padding in the rear jutting behind her instead of bubbling out in all directions.</text:p>
      <text:p text:style-name="P5"/>
      <text:p text:style-name="P5">But Veronica carried most of her weight in her butt, hips and thighs, giving her a pronounced waddle when she wasn’t even half her current size and making doorways and regular halls an issue for her. <text:span text:style-name="T13">As she got fatter that issue would only be compounded.</text:span></text:p>
      <text:p text:style-name="P5"/>
      <text:p text:style-name="P6">And it wasn’t a question of ‘if’ but ‘when,’ because like her father and siblings Veronica’s appeti<text:span text:style-name="T14">te </text:span><text:span text:style-name="T15">was naturally exceptional and she had been raised in a house that treated a full belly as one of the </text:span><text:span text:style-name="T16">fundamental necessities of a contented life. </text:span><text:span text:style-name="T17">Though where previous generations of Underwoods, including her father, </text:span><text:span text:style-name="T18">saw their hunger as something that could be tamed by satisfying it early and often, Veronica and Noel didn’t think of eating as something to take care of so they could then be free to pursue other interests.</text:span></text:p>
      <text:p text:style-name="P6"/>
      <text:p text:style-name="P8">Eating was the end goal. The best hobby, the most fulfilling activity, something that they could never get tired of. If the twins weren’t eating it was <text:span text:style-name="T19">probably </text:span>because there wasn’t any food aroun<text:span text:style-name="T20">d or they weren’t allowed to eat what there was.</text:span></text:p>
      <text:p text:style-name="P8"/>
      <text:p text:style-name="P10">That had been the problem with Redstone High. It wasn’t a big school, only a few hundred students, and the twins’ older sister Ramona had made a reputation for herself when she had passed through. The younger Underhills found themselves constantly scrutinized by the teachers and other staff, an adult always seeming to hover around them in the hallway or locker room, making sure they didn’t eat their classmates.</text:p>
      <text:p text:style-name="P7"/>
      <text:p text:style-name="P9">Of course the twins made a slight dent in the student population over two years; they couldn’t be watched all the time. Finally it had been too much, the last straw the twins eating three classmates apiece, including the football team’s quarterback, right before <text:span text:style-name="T21">the annual match against Clover High, Redstone’s rival. </text:span><text:span text:style-name="T22">It couldn’t be proven the twins were responsible for all six vanishings, but at the same time… No. There were a couple other preds in the student body, but they didn’t have half the appetite or </text:span><text:span text:style-name="T47">selfish</text:span><text:span text:style-name="T22"> ego Veronica and Noel did.</text:span></text:p>
      <text:p text:style-name="P9"/>
      <text:p text:style-name="P11">But this wouldn’t be a problem at their new school. What was it called again? Edgerton High? Everton High?</text:p>
      <text:p text:style-name="P11"/>
      <text:p text:style-name="P11"><text:soft-page-break/>Whatever. The point was the school was located in the nearest city, where almost half a million people lived. This meant the twins wouldn’t be going to school alongside a few hundred other teens; there would be almost 2,400. No way the teachers there would be concerned with preventing every act of vore that they could. Hell, based on some of the faculty pictures on the school’s website a few of the teachers were snacking on students regularly themselves.</text:p>
      <text:p text:style-name="P11"/>
      <text:p text:style-name="P12">They weren’t even going to wait to get to school <text:span text:style-name="T23">to start enjoying themselves. Once on the bus Noel made his way down the aisle, both sides of his belly brushing against the seats, </text:span><text:span text:style-name="T24">with Veronica right behind him. They smiled at the other students on the bus – there weren’t too many, the bus was a little under half full – who were rightfully afraid of the new arrivals, but they didn’t do anything at first. </text:span><text:span text:style-name="T25">Finding a pair of empty seats halfway down the bus, they each took a full bench (Noel’s belly and Veronica’s hip overflowing into the aisle) and got as comfortable as they could.</text:span></text:p>
      <text:p text:style-name="P12"/>
      <text:p text:style-name="P13"><text:span text:style-name="T26">They waited as t</text:span>he bus, driving along mostly empty country roads, made a couple more stops. <text:span text:style-name="T27">Sharing a glance, the two </text:span><text:span text:style-name="T28">smiled at how there wasn’t a single other pred riding with them. They truly had their pick of food.</text:span></text:p>
      <text:p text:style-name="P13"><text:line-break/><text:span text:style-name="T28">When the bus turned around and started up a long, barren stretch of road, the twins started eating.</text:span></text:p>
      <text:p text:style-name="P13"/>
      <text:p text:style-name="P14">There wasn’t an<text:span text:style-name="T29">y formality or preplanning to it. The twins had talked about having a nice splurge on the ride to school, showing up their first day with stuffed bellies, but they hadn’t planned anything out. </text:span><text:span text:style-name="T30">Just wait for the right time and dig in.</text:span></text:p>
      <text:p text:style-name="P14"/>
      <text:p text:style-name="P15">In the limited space of the bus it <text:span text:style-name="T34">didn’t start out as</text:span> the rapid-fire feeding frenzy the two teens had dreamt of. Before they could even start eating they had to pull themselves out of <text:span text:style-name="T31">their respective seats; easier said than done with their bellies (and in Veronica’s case, her ass) </text:span><text:span text:style-name="T48">wedged in-</text:span><text:span text:style-name="T49">between benches</text:span><text:span text:style-name="T31">. And when they started to move most of the others on the bus either knew what was up or </text:span><text:span text:style-name="T32">out of instinctive fear acted as if they did. As first Veronica then her brother grabbed someone and pulled them up to eat, the others got up from their </text:span><text:span text:style-name="T33">seats and moved to either the front or the back of the bus.</text:span></text:p>
      <text:p text:style-name="P15"/>
      <text:p text:style-name="P16">How considerate for the Underwood teens. While it was true neither of the preds could race down the aisle, their girth also made it impossible for the other teens to flee anywhere. As Veronica moved to the front and Noel took the rear, they found their potential victims hemmed in and easy for picking.</text:p>
      <text:p text:style-name="P16"/>
      <text:p text:style-name="P17">The final leg of the bus’ route, from picking up the last student to <text:span text:style-name="T34">reaching the school, took almost half an hour. Longer sometimes due to traffic or red lights. This gave the preds all the time they needed to grab and gulp and grab, their inflating bellies helping to </text:span><text:soft-page-break/><text:span text:style-name="T34">pen in the kids they hadn’t eaten. </text:span><text:span text:style-name="T35">Four people apiece, five, six, seven, </text:span><text:span text:style-name="T50">push it to eight</text:span><text:span text:style-name="T35">. It had been much too long since Noel and Veronica had been able to stuff themselves so thoroughly, their bellies both expanding so wide and so far ahead they were in danger of getting trapped on the bus themselves.</text:span></text:p>
      <text:p text:style-name="P17"/>
      <text:p text:style-name="P18">But when <text:span text:style-name="T36">the bus finally arrived at the school the driver opened not only the door at the front, he activated the emergency exit at the back. Several students, the ones fortunate enough to be out of Noel’s reach, fell backwards onto the pavement, banged up but still alive. Then Noel came spilling out of the bus, his belly pushing out of the exit until finally popping like a wine cork, then the rest of him bouncing down to the ground.</text:span></text:p>
      <text:p text:style-name="P18"/>
      <text:p text:style-name="P19">Veronica was having a harder time, her belly just fat enough it gave her trouble to squeeze out of the door and then her butt getting wedged in despite all her pulling.</text:p>
      <text:p text:style-name="P19"/>
      <text:p text:style-name="P19">“Noel, a little help here?”</text:p>
      <text:p text:style-name="P19"/>
      <text:p text:style-name="P20">Noel had to waddle around and help his sister get free, tugging on one arm while she braced herself against the <text:span text:style-name="T37">door with her other. After a full minute of yanking and </text:span><text:span text:style-name="T38">tugging Veronica came tumbling out; were her brother not as bulky as he was she would have steamrolled over him.</text:span></text:p>
      <text:p text:style-name="P20"/>
      <text:p text:style-name="P21">Now free, the two turned and took in their new school for the first time. Throngs of students were streaming into the main building, several bearing the telltale size of predators but none, so far as they saw, matching the twins in girth. It helped that they were both so stuffed <text:span text:style-name="T39">at the moment that their bellies were big enough to rest on the ground, spreading as wide as two of them, </text:span><text:span text:style-name="T51">their guts exposed to the morning air.</text:span></text:p>
      <text:p text:style-name="P21"/>
      <text:p text:style-name="P21">“<text:span text:style-name="T40">You still hungry, sis?”</text:span></text:p>
      <text:p text:style-name="P21"/>
      <text:p text:style-name="P21">“<text:span text:style-name="T40">I could make room,” Veronica licked her lips </text:span><text:span text:style-name="T51">despite the almost uncomfortable fullness of her belly.</text:span><text:span text:style-name="T40"> “But Mom was right. We should take things slow our first day.”</text:span></text:p>
      <text:p text:style-name="P21"/>
      <text:p text:style-name="P22">Leaning back to hoist their bellies a bit off the ground, the two waddled into Edgewood High for their first day of class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3T18:41:26.877000000</meta:creation-date>
    <dc:date>2023-11-09T10:04:40.273000000</dc:date>
    <meta:editing-duration>PT3H9S</meta:editing-duration>
    <meta:editing-cycles>85</meta:editing-cycles>
    <meta:generator>LibreOffice/7.5.4.2$Windows_X86_64 LibreOffice_project/36ccfdc35048b057fd9854c757a8b67ec53977b6</meta:generator>
    <meta:document-statistic meta:table-count="0" meta:image-count="0" meta:object-count="0" meta:page-count="4" meta:paragraph-count="33" meta:word-count="1732" meta:character-count="9645" meta:non-whitespace-character-count="7943"/>
  </office:meta>
</office:document-meta>
</file>