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style>
    <style:style style:name="P3" style:family="paragraph" style:parent-style-name="Text_20_body">
      <style:paragraph-properties fo:margin-top="0in" fo:margin-bottom="0in"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in the Alley</text:p>
      <text:p text:style-name="P3"><text:tab/>The sidewalks of the city were a bustle of walking feet as the sun began to set in the distance. The night began to come alive with bodies as the local clubs began to become crowded with patrons. The weekend night was in full swing as music, loud talk, and cheers filled the air. This length of particular road had ten bars on each side and stretched out for five blocks. It was easily the most well known party district in the city and the most active area on a late Saturday night. The streets were even crowded to the point that barely any traffic could get through, in fact many of the people that were in the area had walked from their own nearby homes. </text:p>
      <text:p text:style-name="P3"><text:tab/>Three felines in particular came stumbling out from a close by club that had loud dubstep flowing from within. A large bouncer stood behind them, growling and glaring as they left in a scene that told the trio had just been thrown out. </text:p>
      <text:p text:style-name="P3"><text:tab/>"Well, shit," a tiger named Fin laughed as he lead his two friends down the sidewalk. "What now?" He was a brawny looking cat, his torso adorned with a black tank top and a pair of navy blue shorts that hung from his waist. </text:p>
      <text:p text:style-name="P3"><text:tab/>"There's always the note that one girl gave you," the feline at his right reminded him, a panther named Wisk, that was the thinnest of the group but nonetheless spunky. A bright green mow hawk stretched across his head that matched the green shirt and pants that dragged across the ground. The tiger's ears perked up as he remembered the little bit of bar napkin that he had stuffed away in his pocket. His paw went down and gripped at it quickly, pulling it up to his face under the gaze of a close by streetlamp. </text:p>
      <text:p text:style-name="P3"><text:tab/>"What does it say?" the cat to his left inquired, a jaguar named Al that was taller than the others. He loomed behind his striped friend at about a head taller, looking at the white scrap as well.</text:p>
      <text:p text:style-name="P3"><text:tab/>"Just 'Meet me between The Silver Claw and Trux's'," the tiger explained with a smirk, turning the napkin over and unfolding it further to see if there was anything else written on it.</text:p>
      <text:p text:style-name="P3"><text:tab/>"Seems simple enough," the panther spoke up and shivered as he felt the breeze pick up across his back. The Silver Crux was a night club at the end of the street, one of the very last establishments and was the most well known for being the largest and loudest. Crux's was similar to the Silver Club in its size, but was the newest club and appealed more to the city's college population more than anything else. Both establishments were side by side, sharing a single dark alleyway that was about teen feet wide just large enough for a few garbage receptacles. </text:p>
      <text:p text:style-name="P3"><text:tab/>The trio of cats continued on their way, pressing on through the crowd of people that were collecting out from each of the bars in pursuit of jumping to another to continue their own nights of fun. It was only a couple of blocks before they made it to their destination. There was a line of people coming from both The Silver Claw and Crux's that spanned down another block or so into other local businesses of the city. The three came to a stop between them and peered down the dark alley, barely lit by anything except the strobeing lights of the nearby clubs and a faint glow of street lamps. </text:p>
      <text:p text:style-name="P3"><text:tab/>"Hello?" Al called down the alley. </text:p>
      <text:p text:style-name="P3"><text:soft-page-break/><text:tab/>"Hey, boys," a voice answered back, small, cute, and feminine. It took a bit of time for their eyes to adjust to the darkness but the three males soon saw a figure sitting a top one of the garbage cans. It was easy to tell what she was, a red panda with a very curvy frame, wide hips, and large breasts that were barely popping the buttons on the shirt that clung to her form. She had her legs cross, both sticking out from a very loose, brown skirt that stopped at her knees.</text:p>
      <text:p text:style-name="P3"><text:tab/>"What are you doing all the way back here?" The Jaguar inquired with a grin as the felines began to advance towards her. "Lets get out of here and go somewhere a bit more classy." The girl laughed and gave a shrug before responding.</text:p>
      <text:p text:style-name="P3"><text:tab/>"These clubs are so boring. I want something a bit more fun that none of them can really offer," she said, looking between the others that came to a stop about a foot away. </text:p>
      <text:p text:style-name="P3"><text:tab/>"So you're looking for fun?" the tiger chuckled, taking in the imagery of the gorgeous girl like a savory drink. </text:p>
      <text:p text:style-name="P3"><text:tab/>"Mhmm, a special kind of fun that you three can more than help me indulge in," she continued and uncrossed her legs. In the flickering lights across the street that got past the three felines' forms, the depths between her legs were exposed, flashing a quick glimpse of her untamed pussy that wasn't held back by a pair of panties. The tiger grinned and gave a playful elbow to the panther at his side, exchanging a chuckle as they both caught the sight. The jaguar could only lick his lips and clear his throat. </text:p>
      <text:p text:style-name="P3"><text:tab/>“So what's your name, love?” Fin called out.</text:p>
      <text:p text:style-name="P3"><text:tab/>The red panda giggled, “You can call me Ginger.”</text:p>
      <text:p text:style-name="P3"><text:tab/>“Well, Ginger,” the tiger continued, “My name is Fin, this is Al,” he said, pointing to the jaguar, “and this is Wisk,” he concluded by pointing to the panther.</text:p>
      <text:p text:style-name="P3"><text:tab/>“Very nice to meet you all,” he girl said and kept her legs spread wide enough for them all to get a very nice show of what she was offering, her paw coming down to press a finger against the well kept slit and dipping into her wet depths. The felines began to feel blood pump down into their groins, the sheaths between their legs beginning to swell with bright red tips poking out of each. The longer they watched the more prominent their bulges became from behind their clothes. The red panda had begun to press a second finger into her pussy, leaning back and hiking her skirt up high enough so that all three of them wouldn't have a hard time at all with seeing her little show. </text:p>
      <text:p text:style-name="P3"><text:tab/>With her other paw she beckoned the panther with a finger, which he was glad to obey. He stepped up to her front with a smirk, his gaze darting from her own and down between her legs as he didn't want to miss a second of her play. Her paw was like lightning as it was quick to undo his pants and yank them down to his knees along with the underwear that was underneath. She grabbed the hardening cock and began to pump it as best she could as only a few inches were sticking up from his sheath. The other two felines didn't need that much of a cue, and they surrounded her like prey. The tiger knelt down between her legs, his muzzle replacing her fingers as he opened his maw and began to stroke his broad tongue against her dripping lips. </text:p>
      <text:p text:style-name="P3"><text:tab/>The Ginger moaned out loudly, though it was drowned away by the thundering music of both clubs that sandwiched the alley. The jaguar came up to the side opposite of the panther with his paws taking a hold of her breasts through her shirt. She gasped again and fixed her eyes on the tall feline and gave a devious grin. Her paw came down and began to fish the cock from his pants as well while his paws yanked open her shirt, popping buttons left and right with as much force as he exerted. Much like with her panties, her bra was nowhere to be seen and so her breasts fell free with little effort. They were huge and round with a large nipple centered at each. </text:p>
      <text:p text:style-name="P3"><text:tab/>Al grabbed at them with vigor, one paw barely doing anything to encompass one of her breasts. He squeezed and groped at them, making the girl squirm against the tiger's mouth as his tongue worked harder against her pink folds, slurping up her juices that were continuing to flow like a river. He drank down the fluid that collected on his tongue and only went back for more, his paws coming up to keep her legs spread open so that he may enjoy her sweet cunt. Both felines at her side were now fully erect, <text:soft-page-break/>precum oozing down both shafts and telling the girl that all of them were ready to amp up their play.</text:p>
      <text:p text:style-name="P3"><text:tab/>"That's enough, boys," she moaned out and shifted back a bit more on the garbage can, pulling back from the tiger's hungry mouth and pushing the cats at her side to the front. The red panda continued to move around until she was situated across another lid so that she could lay herself all the way back. She kept her legs open and leaned up a bit only to wink and reach a paw down to give her pussy a pat, offering herself to the three big cats. </text:p>
      <text:p text:style-name="P3"><text:tab/>The way they dove in towards her made the scene look like she was a simple meal to the predators. The panther was first to get between her legs, receiving him a growl from the other two but that quickly died away when she spoke.</text:p>
      <text:p text:style-name="P3"><text:tab/>"Now now, everyone will get a turn," she giggled and groaned out as she felt the thick cock of the feline press inside of her hot pussy, going all the way in with one quick thrust and slamming hard against her cervix. The tiger and jaguar went to her sides, both taking a hold of a breast. The girl began to pant as she felt the panther start to thrust, her body jostling with each strong rut of his powerful hips. Her head turned and in a second she had the jaguar's cock in her mouth, sucking at his lengthy meat as her paw savagely dove into the shorts of the tiger to pull out his completely hard cock. </text:p>
      <text:p text:style-name="P3"><text:tab/>"Oooh fuck!" the panther moaned out, closing his eyes and tilting his head back as he began to make longer thrusts of his hips, drawing nearly all the way out before slamming back inside. The harsh rocking of her body made the two trash cans that she was situated on rustle loudly. Her constant rough jostling also translated to the cock in her mouth, making her muzzle bob roughly on it and slurping out lewdly with saliva dripping from her lips. The member in her hand was being stroked rapidly, pumping it from base to tip with pre cum spurting from the tip in arks that landed on her breasts. </text:p>
      <text:p text:style-name="P3"><text:tab/>The red panda slid her maw away from the jaguar and turned to the tiger, sliding his thicker, yet shorter cock along her tongue to lick away his liquid musk before taking into her throat with one move. The rough swinging continued, harder than before from the panther as his paws took a hold of her hips for better leverage, roaring out as the pleasure began to encompass his form like a blanket. Her paw started to work the jaguar much like she had the tiger before as her mouth was filled with his delicious shaft, nursing on it roughly and doing her best to milk it of all the cum he could offer. </text:p>
      <text:p text:style-name="P3"><text:tab/>The felines were hissing and groaning out, almost in unison as the red panda worked each of them so expertly. If anyone had been watching they would have been able to easily tell that this wasn't the first time she had fucked three guys at once. </text:p>
      <text:p text:style-name="P3"><text:tab/>Minutes passed before she switched off again, turning her mouth on the jaguar and slurping along the underside of her girth when the panther gave a strange grunt and his head turned up. The immense pleasure that the red panda's pussy had been giving him finally started to build up as a rolling ball of ecstasy in the pits of his groin. </text:p>
      <text:p text:style-name="P3"><text:tab/>It swelled up and finally made its way from his balls to his cock and rocketed up the length like a bullet. With a tremendous snarl, Wisk erupted with cum inside of the girl, a thick spray of his seed that blasted her pussy walls. The white fluid soaked her insides and flooded out from her opening with each rough pump of his shaft. The cat stayed rigid between her legs, riding out his orgasm as long as he could stand. </text:p>
      <text:p text:style-name="P3"><text:tab/>The girl gasped out, taking her mouth away from the cock to watch the male at her front as he finished spurting that last few strings of his cream. When the pleasure finally subsided, his form relaxed and slumped a bit, his cock beginning to soften as he pulled back. A gush of fluid spilled from her gaping cunny and splashed to the concrete of the alley. </text:p>
      <text:p text:style-name="P3"><text:tab/>"Mmmh, good boy. Now who's next?" she cooed, stroking both cocks with her paws as she glanced between the two males at her side. The tiger was first to jump at the opportunity, nudging the panther out of the way as his cock brushed against Gigner's inner thigh. He lifted his dick and gave it a light smack against her leg, smirking as he crouched a bit and began to grind his member against her ass and under her tail.</text:p>
      <text:p text:style-name="P3"><text:tab/>"I hope you don't mind me taking your other hole. I don't much like sloppy seconds," the tiger <text:soft-page-break/>teased and winked, the tip of his throbbing cock finding her soft pucker hidden between her rather large butt cheeks.</text:p>
      <text:p text:style-name="P3"><text:tab/>"Not at all," she moaned some, gesturing with her finger for the panther to come closer to her. He did as he was asked, stepping up to her side, replacing the tiger as it were. She reached out with her muzzle and latched onto his slowly shrinking cock, still wet and soaked with thick cum. Her tongue went to work with slurping it away, moaning as she loved the taste of his still warm spunk in her maw. </text:p>
      <text:p text:style-name="P3"><text:tab/>She swallowed down every last drop, yipping out as she felt the tiger's cock push past her anal ring and begin to sink into her asshole. She squirmed in her position to get comfortable. It was the largest piece of meat she had taken in her ass for quite a while, and she was glad the male had a chance to get his cock lubed up before attempting such a rough entry.</text:p>
      <text:p text:style-name="P3"><text:tab/>The jostling began again as the tiger hilted himself and began thrusting, his hips moving in a rolling motion to drive against her form like the panther had before. She had just sucked down the remnants of Wisk's cum, getting him back to a full stand before she felt the jaguar at her other side stiffen up, a tall tell sign that he was getting close to cumming as well. </text:p>
      <text:p text:style-name="P3"><text:tab/>She quickly pulled her muzzle back and turned to face the other feline as fast as she could. She barely got her lips wrapped around Al's tip before a blast of his cum erupted against the back of her throat and filled her mouth to the point that her cheeks bulged out. She swallowed back as much as she could, slurping down on his shaft as her other paw worked to keep the panther still hard by pumping his cock vigorously. </text:p>
      <text:p text:style-name="P3"><text:tab/>As hard as she tried, she couldn't swallow fast enough and soon cum came spurting out from the sides of her mouth and even out through her nose. She leaned back with a rough cough, closing her eyes as cum began to spurt and spray over her face and breasts, giving her one of the messiest facials she had ever received. The amount of cum from him was very surprising, he was easily giving out the most of them so far. She gulped down load after load of semen, the torrent coming to a trickle after a while that allowed her to get caught up on it. </text:p>
      <text:p text:style-name="P3"><text:tab/>A swift smack on her ass made the red panda jump, the tiger getting back into a rough drive as his hips became a blur of speed. She couldn't believe how strong he was being, as with each buck forward caused her entire body to move, her large breasts even bouncing around like crazy. Fin loved the sound of how she would cry out with every breath from her ass getting fucked and the slapping noise that would be made every time their hips would meet. Her legs spread out further, keeping high and nearly settling down on his shoulders as the amount of noise the four were making started to almost overpower the music of the nearby clubs. </text:p>
      <text:p text:style-name="P3"><text:tab/>The red panda felt her asshole begin to gape open as much as her pussy had when the panther was done fucking it. She could feel every inch that forced its way up inside of her bowels, even feeling her chubby belly faintly bulging with each movement. She wanted his cum so badly, and her ass flexed around his cock as she began to feel her orgasm come on. She bit her lip to muffle a scream, pushing herself harder onto the tiger's shaft in hopes of bringing up his own flood of seed. She couldn't remember the last time she had cum with her ass, but the more she thought about it, it was with a team of stallions instead of a group of cats.</text:p>
      <text:p text:style-name="P3"><text:tab/>She slurped away at the jaguar's spent cock, drinking up the left over cum that was there before licking away at as much cum on her muzzle and face that she could get. As Ginger licked across the tip of Al's cock and wrapped her paw around his still very heavy balls, she felt the pleasure that had been building inside of her belly suddenly release. She cried out around the cock in her mouth as a spray of her juices splashed out from her pussy, expelling the remnants of the panther's cum from her cunt and instead splashed against the tiger's lower stomach. </text:p>
      <text:p text:style-name="P3"><text:tab/>The sudden release from the red panda caused her ass to constrict around the tiger's moving shaft, rapidly sending him over the edge that he had hoped he would have been able to fend off for a few more minutes. In a fit of roars and growls, the girl felt a torrent of his seed splash and flood the passage of her rectum, delving deep inside of her belly and filling her with a warmth that made her coo <text:soft-page-break/>and groan. She kept herself locked around the tiger for as long as she could, not letting up until both orgasms had subsided. </text:p>
      <text:p text:style-name="P3"><text:tab/>The feline cock slipped away from her ass, letting loose a gush of cum to come flowing out as her gaping hole relaxed open. She was panting hard, her body racked with convulses as sperm spurted from her anus in small squirts. As she took turns moving her maw between the panther and jaguar, the tiger stepped back to catch his breath. The girl took this as an opportunity and began to move around. </text:p>
      <text:p text:style-name="P3"><text:tab/>She eased away from the two cats at her sides and turned over on the garbage cans. She was surprisingly agile and well balanced on such an awkward platform, but she completed her movements without much of a hassle it seemed. She nestled herself on her knees and hiked her rear end out with her large red and white ringed tail looming over her back. </text:p>
      <text:p text:style-name="P3"><text:tab/>"Anyone up for round two?" she said with a grin, looking around at the felines that surrounded her. The tiger chuckled and stepped up to her front, his cock dripping with cum still, wanting to get cleaned up and prepped for another go. The jaguar was more than happy to jump at the opportunity to fuck her, and was around to her ass in no time at all. He took a hold of his freshly erect cock and placed it against her pussy, feeling some of the panther's cum on the outside of her lips before he pushed himself in. At about the same time that he penetrated the red panda, the girl took Fin's large prick between her lips and went to work on cleaning it as thoroughly as she had the others. The panther stepped back and began to idly stroke his tall cock, watching his friends begin to work back and forth on their play toy. </text:p>
      <text:p text:style-name="P3"><text:tab/>As the jaguar would thrust forward into her cunt, she would dive back down onto the tiger's shaft, slurping up the wet mixture of saliva and semen that had collected there. She had to take a breath to swallow down the contents, but when she had she moaned out for more and dove the striped cat's shaft completely down her throat until her nose was buried against his pelvis. The two males groaned and growled as they moved in unison, at first starting out in a sawing action that when one would thrust in it would cause the girl to push onto the other's cock. Not long after that they began to push in and out at the same time. </text:p>
      <text:p text:style-name="P3"><text:tab/>The red panda stayed still and enjoyed their aggressive assault. The tiger took a hold of the back of her head and began to buck wildly against her mouth as she just kept it open with her tongue lolling out, creating a great surface for the male to grind against. The jaguar on the other end took a hold of her hips as he leaned his chest forward against her back, making for great leverage for him to slam his entire girth into the depths of her pussy. </text:p>
      <text:p text:style-name="P3"><text:tab/>The girl couldn't believe the world of pure bliss that she had entered into. Her mind was nearly blank with the constant motion of the males, loving every last second of it as she was so aggressively used. She felt the tip of the jaguar's cock push hard against her cervix with about as much force as the tiger was slamming back against her throat. If not for the constant movement she knew she wouldn't have been able to breath very well. </text:p>
      <text:p text:style-name="P3"><text:tab/>Al smacked her ass, making it bounce and jiggle even more than what his rutting hips were providing. It had been quite some time since he had gotten laid, and he was so thankful it was this night for him to get a chance to fuck such a wonderfully tight cunt. He began to lose himself in the void of pleasure similar to the girl, time becoming a blur much like his rapidly driving hips. He pounded away at her with all his might and energy, his maw opening to pant and take in deep gulps of air. It was almost as if he was on auto pilot and he was only experiencing the pleasure of his cock as it dove again and again into her warm body. </text:p>
      <text:p text:style-name="P3"><text:tab/>The jaguar's orgasm hit him like a ton of rocks, and he soon felt cum spray from his shaft like a fire hose, splashing against the cervix of her pussy and erupting backwards to coat his hips in a layer of his own seed. It wasn't nearly the same volume as before when he came in the red panda's mouth, but it was close. It took several long seconds for the flow of seed to dwindle down, nearly every drop slipping from between his shaft and her lips to splash down into the rather sizable puddle between trashcans. The roar that escaped his lips called above the thrumming nearby music, his body going rigid <text:soft-page-break/>through the entire sensation. When he felt himself become completely empty, weakness struck his form about as hard as his peak, and he felt himself stumble backwards. His cock popped free with a lewd slurping noise and dripped across the pavement.</text:p>
      <text:p text:style-name="P3"><text:tab/>The jaguar moved away until he felt his back come into contact with the cool brick wall of the club before he slowly slid down to a sitting position on the ground. He panted hard with his maw open and tongue hanging out. The sudden action elicited a laugh from the panther as he watched his friend become so defeated by the action and took it upon himself to fill the now vacant position.</text:p>
      <text:p text:style-name="P3"><text:tab/>The red panda was feeling the tiger grind his cock against her throat when the other male came up from behind. Her pussy was sodden with cum, gaping as it was. At first she thought he was going to fuck her cunt, but instead the panther dragged his long shaft against her pussy and then began to press it hard under her tail. She gagged on the tiger's shaft when she felt her asshole become penetrated once again, causing her to choke down and swallow around the Fin's throbbing girth. Both cats moaned out, the panther sinking completely into the girl's well lubed asshole, feeling as if it was sucking him in. Wisk took a few moments to adjust to the tightness before he began to work back and forth.</text:p>
      <text:p text:style-name="P3"><text:tab/>The tiger joined in on the action and they were sawing the girl back and forth like before, causing her to groan loudly on the shaft in her mouth. She tried to keep as still as she could and just let the cocks pound into her like before, but the off set rutting action of both bodies made her move around quite a bit. As the panther dug his claws into her, Ginger brought her paw up and began to fondle Fin's heavy sack, enjoying the heftiness of it. She was surprised that the tiger was holding out for so long, usually felines were quicker to cum than this, but the more she rubbed her tongue harder against his cock, she could feel that his defenses were falling and he was close to his climax. </text:p>
      <text:p text:style-name="P3"><text:tab/>Fin bit down on his lip harder and closed his eyes tightly. He wanted to last longer than before, but just the way that she gulped around his cock and the way she expertly encircled his shaft with her tongue made him peak much faster than before. He brought a paw to his head and grunted hard, a wave of pleasure building in his groin and springing up faster through his balls and cock. </text:p>
      <text:p text:style-name="P3"><text:tab/>With an abrupt snarl, a river of his tiger cum sprung from the tip of his cock and deep into the awaiting red panda's throat. She began to gulp down the flowing spunk, her throat flexing with each deep swallow that she made. She worked back and forth on his length, making sure to take in every last drop he had to offer before pulling off and giving the softening tip a quick lick. She gazed up at the feline in front of her and grinned playfully. </text:p>
      <text:p text:style-name="P3"><text:tab/>The tiger was panting hard, his legs feeling wobbly much like the jaguar's. He took a few steps back and collapsed against the opposite brick wall from his friend, sliding down to be on his tail. The girl chuckled to herself and reared back on her knees, pressing herself hard against the thrusting hips of the feline in her ass. The panther's paws came around and gripped at her breasts, feeling over the cum that was still wet and thick there from the earlier fun. </text:p>
      <text:p text:style-name="P3"><text:tab/>"Come on, babe! Fill my ass," she cheered and began to rut her hips harder down against his. The feline roared out and gritted his teeth, claws even digging against her nipples as he kept himself clinging against her. Her ass cheeks clapped with each rut, smacking his hips and settling perfectly into his groin. She could feel his cock digging in so deep into her belly she could practically taste it, so well lubed from the tiger's amount of jizz that was still stuck within. </text:p>
      <text:p text:style-name="P3"><text:tab/>The feline was happy to comply with her request, however, and it wasn't long after she called out to him that he began to flood her bowels with a steady stream of spunk. He continued to thrust faster, seeming like he didn't want to stop even though he felt the energy become quickly sapped away from his body. His shaft throbbed and wiggled as deep as it could, depositing wad after wad of his seed into her bowels in an attempt to fill her to the max. </text:p>
      <text:p text:style-name="P3"><text:tab/>Ginger had to admit, she could feel it pooling within. It was so warm in fact, she didn't even want to let it go. She wasn't able to hold herself back, and for the second time of the night she came again, splashing another wave of her juices from her pussy with enough force to coat the feline's balls in her musk. She was groaning, trying not to scream but instead let out a long moan that rose in volume <text:soft-page-break/>as she rode out her extended orgasm.</text:p>
      <text:p text:style-name="P3"><text:tab/>With a few more hard bucks of his hips, the panther was finished, panting and laying limp against her back. He eventually withdrew though, his cock pulling away from her incredibly loose and well used orifice, leaking out a gush of cum that splashed to the ground like a bucket being emptied. The panther gave a heavy sigh and slowly sat back, resting against his paws as he reclined against the ground. He felt completely drained, like he spent the last hour running. Not that it was too far from the truth. </text:p>
      <text:p text:style-name="P3"><text:tab/>Ginger was panting as well, shivering even as she finally came back down from her quick climax. She didn't expect to get to that point from only getting ass fucked, but it wasn't like she was complaining at all. She took a moment to look around at the three cats as they stayed back and tried to recuperate. She giggled and slowly got down from the cans, being careful not to fall. She went to work with cleaning herself up, scooping as much of the lying spunk that was still stuck on her breasts and inner thighs and brought it up to her mouth to lick it away.</text:p>
      <text:p text:style-name="P3"><text:tab/>From what cum she couldn't get she grabbed a pair of green pants that had been discarded at the very beginning of their fun and wiped away what was left, making her completely clean. After a few more moments she pulled down her skirt and unruffled it from the crumpled mess it had become. She tried her best to button up her shirt, but quite a few of them had been popped off. After a few moments she gave a sigh and shrugged, deciding that it didn't bother her very much to have some of her breasts exposed to the public. She made sure she was as presentable as possible before walking out towards the entrance of the alley. </text:p>
      <text:p text:style-name="P3"><text:tab/>"Have a good night, boys. It was really fun!" she called out behind her, chancing a glance back to see that none of them even moved, that they were still catching their breath and relaxing. When she got to the end she rounded the corner and began to walk down the sidewalk, flicking her tail up happily and proudly, leaving the three veracious felines in their tired, spent stat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10T19:27:16.86</meta:creation-date>
    <dc:date>2017-08-02T11:33:13.78</dc:date>
    <meta:editing-duration>P6DT9H50M53S</meta:editing-duration>
    <meta:editing-cycles>13</meta:editing-cycles>
    <meta:generator>OpenOffice/4.1.2$Win32 OpenOffice.org_project/412m3$Build-9782</meta:generator>
    <meta:document-statistic meta:table-count="0" meta:image-count="0" meta:object-count="0" meta:page-count="7" meta:paragraph-count="63" meta:word-count="5267" meta:character-count="27814"/>
  </office:meta>
</office:document-meta>
</file>