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ottomless Bar</text:p>
      <text:p text:style-name="P1">Chapter 13</text:p>
      <text:p text:style-name="P2"><text:tab/>It was easy to tell right away in the evening that Merun was in a sour mood. Interestingly enough, what most might not have realized is that his usual happy and energetic self was the norm, and so the lack thereof was a dead give away for something bad having happened. Not that anyone expected him to be in the greatest wood after having Riina go back home, but no one knew what the real circumstance was.</text:p>
      <text:p text:style-name="P2"><text:tab/>The husky delved into his work like usual though he wasn't making much conversation with the guests or the other staff members. If anything, he came off like Luthor, of whom was unsettled by the other dog's stoic nature. Little communication was had between Merun, Luthor, Jasmine, and Rey as they worked, simply going about their nightly duties even though the bar was packed and Alice was occupying a crowd in the dance room. </text:p>
      <text:p text:style-name="P2"><text:tab/>When there was a slight lull in traffic, Luthor took an opportunity to come up and give Merun a nudge on the shoulder. The husky was busily drying a glass, though he hadn't quite realized that he had been drying the same one for a full minute as he was lost in thought. The doberman was able to wake him up from such a thing. </text:p>
      <text:p text:style-name="P2"><text:tab/>“Hey, how are things going?” Luthor asked and tilted his head. Jasmine and Rey took notice of the conversation but didn't make it obvious that they were listening in. </text:p>
      <text:p text:style-name="P2"><text:tab/>Merun gave a shrug of his shoulders and sighed. “It's going, I suppose.” </text:p>
      <text:p text:style-name="P2"><text:tab/>Luthor nodded and folded his arms over his chest as he pondered what else he should say. “I know that...long distance relationships can be hard, but Riina will be around again soon. Before you know it she'll be...you know...back.” The doberman looked over his shoulder at the two girls and he got <text:s/>back confused and horrified looks for how terrible he was handling this. Rey pulled herself away from serving a customer and came around Luthor's side. </text:p>
      <text:p text:style-name="P2"><text:tab/>“It sucks,” the white fox began as she came up closer to her boss. “But there's always Skype. In no time at all you'll be planning her next trip down here.” </text:p>
      <text:p text:style-name="P2"><text:tab/>Merun smiled sadly and gave another shrug. “No, I don't think that will be happening. Riina and I have decided to go our separate ways for the time being.” </text:p>
      <text:p text:style-name="P2"><text:tab/>Rey frowned and her shoulders slumped. “Oh, Merun, I'm sorry.” She came closer and wrapped her arms as best she could around his sides to give him a hug. “What had happened?”</text:p>
      <text:p text:style-name="P2"><text:tab/>“The distance turned out to be a larger hurdle than we expected. It's for the better anyway.” The husky nodded to himself and looked down at the white fox. He set his paw thankfully on her shoulder and patted. “Thank you though. It means a lot that I have friends here to support me through this.”</text:p>
      <text:p text:style-name="P2"><text:tab/>“Do you wanna hang out at all after tonight?” Rey asked as she looked up at her boss. </text:p>
      <text:p text:style-name="P2"><text:tab/>“No, I'll be fine.” He smiled then and looked into the woman's eyes with an endearing gaze. She smiled as well and let her arms fall from his body as she took a step back. The three returned to their duties once again as the night wore on and not much else was said about the topic. </text:p>
      <text:p text:style-name="P2"><text:tab/>Merun's mood did lighten up a bit and Rey made it a goal to nudge and poke at him enough that he would chuckle or smile more often. In truth he was starting to come around more but he certainly wasn't sure. To help alleviate his mind he began to buy himself drinks when things became a bit less crowded and busy. </text:p>
      <text:p text:style-name="P2"><text:tab/>Amid their normal duties however, Jasmine feigned a need to use the restroom and managed to sneak off without anyone noticing. It was the DJ booth that she truly wished to visit, since she knew Alice would like to know of this most recent development. </text:p>
      <text:p text:style-name="P2"><text:soft-page-break/><text:tab/>Despite Merun being largely on autopilot, when the night finally began to come to an end he felt exhausted. Not that this night was any different from any other or harder by any measure, but nothing could really keep his mind from constantly going back to Riina and how the day had started out so well. </text:p>
      <text:p text:style-name="P2"><text:tab/>It was a half hour until closing and Merun had excused himself to the breakroom to catch his breath and settle his mind. He had been nursing at a beer for the last few minutes and so he brought it with him as he dipped out of the public eye.</text:p>
      <text:p text:style-name="P2"><text:tab/>The breakroom was pretty quiet and the lights were somewhat dim. The towering canine meandered over to the table that dominated the room and pulled out a chair and settled into it. His beer was clenched in one paw and rested on the table as he continued to think about everything that had gone on that day. </text:p>
      <text:p text:style-name="P2"><text:tab/>It was about then that the door at the back of the breakroom opened and in walked the familiar raccoon DJ that had just finished her set for the night and had gotten done turning off her equipment. Merun turned his head and gave a slight smile as Alice approached him. “Hey there. Great job as always tonight.” Alice didn't reply though, instead she wordlessly came around to his front and suddenly straddled his lap. </text:p>
      <text:p text:style-name="P2"><text:tab/>Merun blinked with surprise and confusion as she pushed herself up to the point that her chest was pushed against his. “What-” Merun began but was suddenly cut off when she pressed her lips to his. The husky was so stunned by the abrupt action that he meant to lean back and continue with his thought but the feeling of affection felt so good. Instead of pushing her away he leaned in and tilted his head a bit to make it deeper. His eyes drifted shut like hers and hey stayed like that for several intimate seconds before she suddenly pulled back. </text:p>
      <text:p text:style-name="P2"><text:tab/>“Welcome back, boss,” she whispered softly and brought her arms up to wrap around the back of his neck so she could keep herself secure. With her situated in the way that she was, her legs were spread wide over his lap to the point that her exposed pussy was rubbing against his sheath. </text:p>
      <text:p text:style-name="P2"><text:tab/>“But I never left,” he said with a light chuckle. </text:p>
      <text:p text:style-name="P2"><text:tab/>“Yes you did.” She lean in again and kissed him like before but more briefly. When she pulled away she began to kiss down over his cheek and then his neck. A shiver raced down the husky's spine and he gave a slight grunt. </text:p>
      <text:p text:style-name="P2"><text:tab/>“I don't know if this is appropriate. I'm kind of in the process of getting back to normal.” Alice pulled her head back up to level her eyes to the husky's. She brought both paws to his face and cradled his cheeks between her palms. She stared deeply into his eyes with the most serious stare he had ever seen her deliver. </text:p>
      <text:p text:style-name="P2"><text:tab/>“All you have to do is tell me 'no' and I'll get off and leave you alone. But if I'm being honest, it looks like you could use some more 'normal'.” The two held the gaze for a while and Merun thought about her words. </text:p>
      <text:p text:style-name="P2"><text:tab/>He eventually averted his eyes and nodded. “I think you're right. I definitely need some more normal.” Alice smiled lovingly and brought a paw back to his cheek so she could guide his face back to hers. As they kissed again she began a subtle rocking movement on his lap. It had her bare pussy brushing against his sheath, an action that was steadily getting results. His cock was beginning to slip free of its home and when it nudged against her lips she began to move a bit harder against him.</text:p>
      <text:p text:style-name="P2"><text:tab/>Their lips stayed firm together and even parted, from which their tongues played within the space between. Alice let out a soft moaning exhale as she felt Merun suckle at her wet appendage. His paw came to settle against her hip and by this time more than half of his cock was out in the open. She purposely settled her pussy lips around his girth and began to stroke him back and forth. The sensation of her soaked petals made him shiver and his paw gripped her side more firmly.</text:p>
      <text:p text:style-name="P2"><text:tab/>Even when Merun's cock was fully erect and dripping precum she didn't stop, seeming to enjoy the feel of his heat as it emanated from his rigid girth. She had taken it upon herself now to suckle at the husky's tongue and she did so by tugging at it a little with her teeth as she leaned back. He followed <text:soft-page-break/>her as close as he could but he eventually slipped out and she gave a soft giggle when she peered at him with half lidded eyes. </text:p>
      <text:p text:style-name="P2"><text:tab/>“Don't think that you're ever alone here, Merun. We're all here to care,” she whispered as she brought a paw down between her legs and took a hold of his cock by the base. She turned it up to press his tip to her pussy and then began to press him into her tight depths. A low moan escaped her mouth as a steady exhale as she came to settle entirely on his lap once more, but now with almost every inch of his cock pushed inside. </text:p>
      <text:p text:style-name="P2"><text:tab/>She leaned forward against his chest again and her arms wrapped around his neck like before. She began to slowly sway her hips from side to side, almost rhythmicly dancing on his member again. It transformed into the familiar back and forth movement that she had been doing moments ago and it had The dog groaning lowly. The pleasure that her warm, tight insides provided had his hips working against her own in turn, though it was very subtle and somewhat unnoticeable. </text:p>
      <text:p text:style-name="P2"><text:tab/>Alice's movements grew farther and farther eccentric and soon she was riding him much like she had many times before. Her backside lifted and dropped with a satisfying smack and her sounds of pleasure were getting louder as well. Her legs settled up and gripped his hips tight as she pushed herself to go faster for the husky. </text:p>
      <text:p text:style-name="P2"><text:tab/>Merun's form was shivering from the intense sensations. His breathing was harder and his back would often arch to push himself up to meet her downward strokes. With narrowed eyes he watched the raccoon's beautiful form as she strode to bring out some of the most powerful feelings in him. It made him feel so much more endeared towards her and he leaned in to kiss her with a force that she had done to him. </text:p>
      <text:p text:style-name="P2"><text:tab/>The woman leaned into the embrace and their tongues were immediately mingling as she began to roll her hips as hard as she could. In the same motion he was bucking up against her and the sound of their bodies meeting sounded through the room. </text:p>
      <text:p text:style-name="P2"><text:tab/>While Merun's left paw still gripped the bottle of beer that he had brought with him, he brought his other paw back and gave the raccoon's ass a playful smack. The sharp feeling made her cry out and even spurred her to go a little faster for a moment. Another smack had her doing much the same and she gave the dog a heated glare as her face became flushed. </text:p>
      <text:p text:style-name="P2"><text:tab/>For as long and loud that they had been fucking, they eventually attracted some attention from outside. Since the bar had pretty much entirely closed down for the night it was time for the staff to collect their things and leave. As was the case when Rey came in from the bar entrance and smirked as she saw that her boss was returning to his old ways. </text:p>
      <text:p text:style-name="P2"><text:tab/>Meurn noticed the white vixen right away and gave a nod of his head to say hello. She waved a little in return and Alice looked back to see the newcomer without missing a single beat to the rhythm that she was pounding out. </text:p>
      <text:p text:style-name="P2"><text:tab/>“You two look like you're having fun,” she giggled as she came to stand beside them and lean a little closer to get a better look at the action. Just the sight of the raccoon's tight cunt getting filled by such a large cock had her own pussy getting wet, not that she hadn't already gotten her fair share of dick for her shift. In fact, she still needed to clean herself before leaving for the night. </text:p>
      <text:p text:style-name="P2"><text:tab/>As Rey was craning her head to get a better look, Alice reached up with a paw and gently took her by the cheek and guided her closer to her own face. When the vixen was close enough she turned her head and the raccoon brought her lips close to the other's ear. A few words were quickly spoken softly enough that Merun wasn't able to make them out. Then Rey smiled deviously and nodded. </text:p>
      <text:p text:style-name="P2"><text:tab/>“What was...unf...that about?” he asked Alice as the other woman stepped around to be right behind the raccoon. </text:p>
      <text:p text:style-name="P2"><text:tab/>“You never mind,” Alice hissed and arched her back as she let out a loud, lulling moan. She was still working as hard as she could to elicit every ounce of pleasure she could from the dog Merun's mind immediately went back to enjoying the lovely DJ's pussy and returned to his strong, rutting movements against her. </text:p>
      <text:p text:style-name="P2"><text:soft-page-break/><text:tab/>It was about that time that the husky felt something brush against his heavy ball sack and he momentarily startled but realized it was just Rey. She had gotten down onto her knees and had pushed her face right between his thighs to the point that her lips were brushing over his large sack. The gentle nudging she was giving him had a new bolt of pleasure winding its way up his body and it was causing him to shiver.</text:p>
      <text:p text:style-name="P2"><text:tab/>The intensity really got ramped up when he felt the vixen pull one of his balls into her mouth to gently suckle at and tug. “Ahh!” he barked out and squirmed around which caused his cock to stir Alice's cunt as she rode down on him. The unique feel had his dick grinding against her G-spot in a new way and it was beginning to make her mind go blank. Her eyes were unfocusing and her mouth was slack. The moans still came with every breath though, and it was obvious to see that she was close to cumming. </text:p>
      <text:p text:style-name="P2"><text:tab/>Merun wasn't exactly too far off from climax either. The thick knot at his base had swelled up and was consistently smacking at the raccoon's opening. It felt so good and familiar to her that there was nowhere else that she would have rather been. </text:p>
      <text:p text:style-name="P2"><text:tab/>From below, Rey was dutifully running her tongue around in circles on his nut as if she was his personal cleaner. She dropped the orb that she had been nursing and picked up the other to do the same. Once giving that one some adequate attention she began to lap and nuzzle at his entire sack, burring her nose against it as she ran her tongue up and down. </text:p>
      <text:p text:style-name="P2"><text:tab/>Alice was groaning louder as she began to fall into her climax. Her hips were wavering as she pumped them up and down and her femme cum began to gush from around Merun's cock. Her lower body flexed hard and she cried out in pure bliss as the clear liquid splashed down and caught Rey square in the face, though she didn't seem to mind. </text:p>
      <text:p text:style-name="P2"><text:tab/>The vixen opened her mouth and drank up as much of the sloppy mess as she could and when it trickled down over the dog's balls she went back to licking them up and down again. She loved the taste of Alice mixed with the husky and she would do all she could to get every last drop. </text:p>
      <text:p text:style-name="P2"><text:tab/>Feeling Alice clench down and milk his cock with her orgasm had Merun ascending fast to a powerful orgasm as well. The ball of ecstasy that had been blossoming at the base of his cock finally erupted up and sent a thick gush of his cum splashing within her tight insides. It was marked by a feral snarl and his eyes clenching shut on reaction. Alice gasped when she felt the warm liquid hit the back of her pussy and then fill her up. </text:p>
      <text:p text:style-name="P2"><text:tab/>Despite his knot being left outside it still held firm against her entrance and kept every last drop of his jizz from leaking out. Alice shivered one last time and giggled as she looked down between her legs at his bulb. “Gosh, what a mess.” She shifted herself back and his cock began to slip out. Like a cork being popped from a champagne bottle, without his knot there came a cascade of thick, white cream down his shaft and over his balls, but it all fell into Rey's awaiting mouth. </text:p>
      <text:p text:style-name="P2"><text:tab/>Alice swung one leg over the husky's lap and stepped off to the side, though she still kept her arms over his shoulders and neck. While she hugged herself close to him, the white vixen was busy cleaning up everything that had landed of his lap. Once his balls were licked clean of cum and pussy juice she went up higher and pushed his softening dick into her mouth. </text:p>
      <text:p text:style-name="P2"><text:tab/>Merun gasped and bit his lip as he was still so sensitive from just cumming but the feeling slowly died away as she pulled his member out and concentrated on licking up the residue. Once done there wasn't a single drop of jizz left and she was a very happy fox. But even if the husky was clean, that didn't mean there still wasn't a mess. </text:p>
      <text:p text:style-name="P2"><text:tab/>“You missed a spot,” Alice said, making Rey turn to look at the other woman and seeing that she was pointing to her own crotch. Merun's cum still covered the raccoon's pussy and dripped from her hole. Rey nodded her head excitedly and crawled over to her and pushed her mouth to Alice's cunt. A moan escaped the raccoon's mouth and she tilted her head up as the vixen's expert tongue began licking back and forth across her lower lips. </text:p>
      <text:p text:style-name="P2"><text:tab/>Merun smiled warmly at the two and then got up from where he was. He finished off what was <text:soft-page-break/>left of his beer and then craned his head to be closer to Alice's ear. “Thank you. For everything.” He kissed her lips again and she returned the affection. “And you too,” he chuckled as he patted the top of Rey's head and scratched his blunt nails against the base of her ears. She didn't seem to notice as she was already concentrating so hard on the task at hand but he was sure that she heard. </text:p>
      <text:p text:style-name="P2"><text:tab/>Merun left the breakroom and tossed his empty bottle into the recycling. The bar was entirely vacant, all of his staff and every last guest had left, save for the two in the back, and all the lights had been turned to a very dim setting. Merun smiled to himself as he glanced around at the empty inside of his establishment and he took in a deep breath and let it out. A smile drew over his face as he made his way over to the exit and stepped out into the warm night air. </text:p>
      <text:p text:style-name="P2"><text:tab/>His cock had slipped back into his sheath for the most part but there was still a bit of it sticking out. As he made his way over to the parking lot he noticed there was a familiar figure standing beside his car. He was a little confused at first but as he got a little closer he recognized it to be Megan, the bouncer on duty that night. </text:p>
      <text:p text:style-name="P2"><text:tab/>The tall zebra was leaning against the side of his car with her arms crossed over her large breasts. She had an odd, disapproving look on her face but he had never known her to be one that was easily upset so he felt a bit concerned about her current disposition. </text:p>
      <text:p text:style-name="P2"><text:tab/>“Hey, Megan, how was your night?” he asked as he came up to be a meter or two away. </text:p>
      <text:p text:style-name="P2"><text:tab/>“I heard about your recent break up. I'm sorry that you had to go through that.” It was when he was close enough that he realized that she was leaning against his driver side door, purposely keeping him from getting in. </text:p>
      <text:p text:style-name="P2"><text:tab/>“Oh. Yeah it was rough but I'm feeling a bit better now.” He tried to search her face but she was tough to read, particularly with her hair down in front of her eyes. He still didn't know how she was able to see so well like that.</text:p>
      <text:p text:style-name="P2"><text:tab/>“Uh huh, and when were you going to tell me that you were back into having fun with us again?” She pushed herself from his door and took a couple steps closer to him. Since they were the same height he was able to look at the front of her bangs where he assumed he was looking into her eyes. </text:p>
      <text:p text:style-name="P2"><text:tab/>“W-well, I wasn't planning on doing much of anything right away,” he admitted. “The whole thing with Alice and Rey sort of...happened?”</text:p>
      <text:p text:style-name="P2"><text:tab/>“Alice...and Rey?” She grumbled and pursed her lips. Merun smiled nervously and cleared his throat. </text:p>
      <text:p text:style-name="P2"><text:tab/>“Yeah. Nothing was planned.” </text:p>
      <text:p text:style-name="P2"><text:tab/>“Mhm...” Megan's finger tapped at her arm as she seemed to be thinking but the husky just became more and more confused as time went on. “That's fine, but I think you owe me now.” </text:p>
      <text:p text:style-name="P2"><text:tab/>Merun chuckled and crossed his arms over his own chest. “Oh no worries with that. A good night of sleep and a little time to myself and I'm sure I'll be back to normal in no time at all.” </text:p>
      <text:p text:style-name="P2"><text:tab/>“Oh no, I'm not waiting another night.” She smirked as she stepped past the dog and went around to the passenger side of the car and opened the door. She set one foot inside and hung against the door as she looked at his still form. “Are you coming?” </text:p>
      <text:p text:style-name="P2"><text:tab/>“M-Megan, it's been a long day. I don't know if I have it in me to do much more tonight.” </text:p>
      <text:p text:style-name="P2"><text:tab/>“Psh!” she laughed and then settled herself onto his passenger seat and slammed the door shut. Merun watched after her and gave a soft sigh as he went to the driver side door and opened it. There was no use with arguing with her, she was so stubborn that once she had her mind set on something there was no way she would change it. It came in useful for her job being a part of security but when it came to social interactions like this it was a little overbearing. </text:p>
      <text:p text:style-name="P2"><text:tab/>He got in to his seat and slammed the door shut on his side. When he looked over at Megan he smiled and saw that she was all ready with her seat belt on. “You don't work tomorrow, do you?” He asked as he set his key into the ignition and turned the car on. </text:p>
      <text:p text:style-name="P2"><text:tab/>Megan shook her head. “Nah, Jesse has it for the whole day.” The husky nodded and set the car <text:soft-page-break/>into drive and began to weave his way out of the parking lot. When he got to the exit and stopped before going out onto the road, Megan reached out and set her hand on his shoulder. He turned to her and tilted his head as she spoke again. “I am really glad you're back to normal now. We've all been missing you.” </text:p>
      <text:p text:style-name="P2"><text:tab/>A smile showed more over his face and he reached up to set his own paw over hers. “Thank you. I'm glad that even when it comes to this sort of unpleasant thing, I have all the best support in the world.” She nodded and let her hand fall away. Merun pulled out onto the street to start the lengthy drive home, though it was nice that he wouldn't be as alone as he thought he would have been this nigh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1T00:16:57.26</meta:creation-date>
    <dc:date>2018-07-04T21:05:57.52</dc:date>
    <meta:editing-duration>P2DT16H46M54S</meta:editing-duration>
    <meta:editing-cycles>38</meta:editing-cycles>
    <meta:generator>OpenOffice/4.1.2$Win32 OpenOffice.org_project/412m3$Build-9782</meta:generator>
    <meta:document-statistic meta:table-count="0" meta:image-count="0" meta:object-count="0" meta:page-count="6" meta:paragraph-count="71" meta:word-count="4027" meta:character-count="21120"/>
  </office:meta>
</office:document-meta>
</file>