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at the Beach</text:p>
      <text:p text:style-name="P2"><text:tab/>A serenity had befallen this warm, summer day. With the sun out and not a single cloud in the sky, there was no better time to go down and enjoy the beach. It was a massive cickle shaped expanse that sat right on the edge of the city. Not too far away was a harbor that held a great many boats of all shapes, sizes, and levels of luxury. </text:p>
      <text:p text:style-name="P2"><text:tab/>Other than the fantastic attractions that the city had to offer to those that came to visit, perhaps what attracted guests most of all was the clothing optional beach. For an expanse of about a mile, there was all magnitude of families and groups of friends. Massive, colorful umbrellas were stuck up randomly every few yards with occupants beneath each. Towels were strung out on the warm sand with bodies on each, some resting while the others tried to soak up the amazing sunlight that had been alluding the area for the past couple of days. </text:p>
      <text:p text:style-name="P2"><text:tab/>Wading into the shallows were plenty of different beach goers playing their various games and socializing. Of course, each and every one of them were in varying states of undress. Some were even completely nude, their genitals out in the open for any and all to see. Every once in a while there would be a couple enjoying themselves, girls with their heads down into male laps and vice versa. Couples sharing their spouses and random couples hooking up in full view of everyone else. Needless to say there were no inhibitions. </text:p>
      <text:p text:style-name="P2"><text:tab/>Sprawled out on one particular section of the beach was a woman completely without clothing. She was face down on a huge white towel that was more than big enough to accommodate her size. She came off as a very mature and well rounded individual, old enough to have kids but not wanting to. Though she wasn't too old, she certainly wasn't a novice to life. It would go without saying that she kept her body in a very appealing state.</text:p>
      <text:p text:style-name="P2"><text:tab/>Being a red panda, she was used to being lusted after and enjoying the hungry gaze of others that would want her attention. She loved it actually, it made her feel well appreciated and attractive. Not that she didn't have enough praise from her husband, but it was nice to garner lustful glances from total strangers. Speaking of her husband, where was he?</text:p>
      <text:p text:style-name="P2"><text:tab/>She had herself propped up on her elbows with a book splayed open in front of her. She lifted her gaze and turned her head from size to side as she searched for the mouse that would often be right by her side. She seemed to recall him mentioning something about getting something to eat and that he'd be right back but she couldn't fully recall. It wasn't so much that she cared where he actually was or what he was doing, but she had...possibly made an arrangement. </text:p>
      <text:p text:style-name="P2"><text:tab/>Her long, ringed tail flicked idly over her gorgeous, apple shaped rear end, her legs lightly parted just enough so that if anyone wanted, they could see the mound of perfectly splayed pussy lips. It was easy to see their glistening insides, how the pink would shine in the afternoon sunlight. She began to recall the slight venture she had been on not too long ago. </text:p>
      <text:p text:style-name="P2"><text:tab/>When she had gone off for a drink she had caught the eye of a particularly dashing husky that was at the same bar. Nothing was really said between them, save for a few hungry glances, a wink or two, and a note with a message scrawled on it. It was a simple enough request really, but she didn't <text:soft-page-break/>really give any sort of location of where to find her. </text:p>
      <text:p text:style-name="P2"><text:tab/>She bit at her lip for a moment as she really hoped that she would see him again. If not, it wouldn't exactly be the worst thing in the world, but she seriously hoped that wasn't the case. She lowered a pair of sunglasses that sat on the bridge of her nose and peered over top of them. She scanned the beach as best she could, hoping that she might spot him among the crowd but there was no such luck. Her heart sank a bit but suddenly gave a jump when a particular shadow crossed over her form. </text:p>
      <text:p text:style-name="P2"><text:tab/>There wasn't a word spoken, but she knew immediately that it was him, just for the fact that her husband wouldn't be able to fill such a shape. She smirked to herself and nudged her sunglasses back into place before she twisted her body to address the newcomer. </text:p>
      <text:p text:style-name="P2"><text:tab/>Just as she had hoped, it was him. His black and white furred coat reflected a flawless sheen from over his rippled musculature. He was fit and strong, the epitome of someone that might have been an active duty lifeguard. He was tall, too, Easily six inches over her own head. He wore a grin with his arms crossed over his broad chest, his icy blue eyes hidden behind a similar pair of sunglasses to her own. She decided to be the first one to break the ice. </text:p>
      <text:p text:style-name="P2"><text:tab/>“Well hey there, cutie, I'm glad you were able to find me,” she cooed and shifted just enough so that she might expose the nipple of her breast to him.</text:p>
      <text:p text:style-name="P2"><text:tab/>“You were pretty easy to find, actually. I just wanted to wait until your guy was gone,” the dog mentioned. Just like her, he wore no clothing, so she was treated to the lovely sight of his rather large sheath being presented right in front of her. She couldn't resist licking her lips <text:s/>at the sight of it. </text:p>
      <text:p text:style-name="P2"><text:tab/>“Well, he isn't around right now. We have a bit of privacy, Mr...” she said, letting her words hang in the air. </text:p>
      <text:p text:style-name="P2"><text:tab/>“Lepton,” the husky finished for her. “But you can call me Larse.”</text:p>
      <text:p text:style-name="P2"><text:tab/>“Well, Larse, would you care to join me?” she asked and patted the ground beside her. </text:p>
      <text:p text:style-name="P2"><text:tab/>“It'd be an honor,” he said and stepped up closer to her. His shadow continued to cover her entire form, though as he got into a new spot she quickly realized that he had no intention of being next to her. Suddenly she felt the dog's weight drop down, his pelvis landing squarely on her rear end. She gasped at the abruptness of it all and turned on her spot to look at him. </text:p>
      <text:p text:style-name="P2"><text:tab/>He certainly wasn't deterred at all by personal space, not that she really minded at all. With him right on top of her she could feel the heat coming off of his body, and the way his huge sheath settled right between her butt cheeks made her want him all the more. “Aren't you going to ask my name?” she giggled and wiggled her hips as she pushed back against him a little bit. Her back arched slightly and she could tell how badly he wanted her in return. </text:p>
      <text:p text:style-name="P2"><text:tab/>“I really don't fucking care about your name,” he admitted without hesitation. She blinked and scowled but for her the sour moment melted away as she felt his large, strong paws against her lower back. He stroked up and down her body, feeling over the luscious curves. As his palms glided upwards on her form she felt herself shiver. When she felt his fingers cross over her shoulders he had allowed himself to completely lean over her body. She felt his hot breath on the nape of her neck and more of his weight had been settled against her rear end. </text:p>
      <text:p text:style-name="P2"><text:tab/>She shifted and moved her arms up a bit as she felt his paws come around her sides and begin to feel up her large breasts. His fingers sank into the soft flesh, making her moan out and press against his muscular chest. He took his time with finding her nipples and the small rings that pierced them. Men always loved playing with her jewelry. Of course, that's what it was there for. </text:p>
      <text:p text:style-name="P2"><text:tab/>It was about a minute into their sensual cuddling that he drew himself back to a straddling position against her butt. He folded his feet beneath him and rested on his knees, his eyes doing another lap over her exquisite body before he began to turn his attention to her backside. With a sharp sound he gave her rear end a smack, a sensation that made her yip with excitement. Her perfectly round butt jiggle from the impact before settling.</text:p>
      <text:p text:style-name="P2"><text:tab/>He grasped her cheeks with both paws and splayed her backside open, completely revealing her <text:soft-page-break/>damp cunt and near perfect pucker. Her asshole was what garnered his attention the most, after all. He loved how it would flex slightly, the wrinkled surface well groomed and clean. It was almost as if she had prepared herself that day to specifically have him fuck her ass. </text:p>
      <text:p text:style-name="P2"><text:tab/>He sucked in a sharp breath as he began to peel back his sheath by rubbing it between her cheeks. The foreign sensation of his growing cock against her sensitive flesh sent shivers up her spine. Her husband was never this adventurous, or even as well endowed. The more his member pressed to her the hotter she became and she could feel him growing. As his thick canine cock became erect it began to drip pre cum down the cleft of her ass, running as a little river over her anus and cunt. She watched him from the corner of her eye. The red panda had pulled her sunglasses off and was nibbling on the temple tip in desperation, hoping to keep herself a bit quiet as he had his way with her. </text:p>
      <text:p text:style-name="P2"><text:tab/>She felt another smack get delivered to her ass, but it wasn't by his paw this time. She didn't turn much but she didn't have to, she had gotten a good eye full of his powerful cock as he batted her rear end with its impressive size. Her eyes went wide and she stifled a whimper at the thought of it getting pushed into her ass. She also thought it to be a kind of an achievement. </text:p>
      <text:p text:style-name="P2"><text:tab/>Larse shifted himself a bit more to level his rock hard girth to her rear end. Throbbing from his ebony colored sheath was at least ten inches of dark red flesh. It glistened in the midday sun and consistently dripped his naughty fluids to her sensitive flesh. She felt him aim and brace the tapered tip against her flexing tailhole. The panda girl's body tensed and a squeal erupted from her lips as she became penetrated. She thought she was prepared enough but it proved to be quite a bit more painful than she thought. </text:p>
      <text:p text:style-name="P2"><text:tab/>She grunted hard and tensed firmly, trying her best to resist but no matter how hard she tried, his inches continued to disappear into her bowels. It seemed like forever until he stopped, his hips firmly pressed to hers and every bit of his engorged dick firmly wedged inside of her bowels.</text:p>
      <text:p text:style-name="P2"><text:tab/>“Holy fuck! You are tight,” the husky commented with a laugh. The girl whimpered as she had been panting hard from the rough insertion, as he hadn't bothered to use any lube. He was such a selfish lover!</text:p>
      <text:p text:style-name="P2"><text:tab/>“Th-thanks,” she whined softly and settled her flushed face against her palm. The two stayed together for a while, adjusting to the other's presence for a few precious seconds. While she certainly wasn't ready for him to start moving, it quickly became apparent that she wasn't calling any of the shots. His hips drew back and started into a slow rhythm. He came off as a gentle lover at first, but she knew better than to fall for any of his charm.</text:p>
      <text:p text:style-name="P2"><text:tab/>Her soft moans and whimpers began to grow in intensity as he picked up speed. His paws dug into the sand on either side of her body, and she could see his muscles flexing from the strain. She couldn't believe how wet this was making her, having her butt violated out in public and in full view of everyone! Even the chance of getting caught by her husband made her cunt drip with excitement. Needless to say her mind was beginning to wonder off into its own little bliss filled world when a shouting voice cut through her reverie. </text:p>
      <text:p text:style-name="P2"><text:tab/>“Maddie! What the hell!” Both the husky and red panda turned to look where the shrill tone had come from, both gazes landing on a male mouse that stood just feet away. He was a thin figure with light gray fur, generally a pretty typical look for what mice had. He stared out from behind a pair of large glasses, and he seemed to be a bit younger, certainly younger than his wife. A pair of orange swimming trunks were tide firmly to his thin body, a white shirt hanging loosely from his shoulders. In all he looked exactly like a man that couldn't satisfy any girl, let alone this red panda that was clearly out of his league, </text:p>
      <text:p text:style-name="P2"><text:tab/>“Glen!” the girl gasped and tried to cover her face, her blush growing to fill both cheeks. “I! Uh..I..jeez!” she whimpered. Despite this confrontation going on, the husky's pace didn't falter, his thick cock continued to push and pull from her slowly loosening asshole in full view of the newly arrived male. The pain had long since been replaced with pleasure, as the canine had expected.</text:p>
      <text:p text:style-name="P2"><text:tab/>“Hey, is this your guy?” Larse asked as he glanced back down to the girl. She opened her mouth <text:soft-page-break/>to respond but was immediately cut off. </text:p>
      <text:p text:style-name="P2"><text:tab/>“Yes! I'm her husband!” the mouse continued furiously, though he dared not approach. The husky had at least a hundred more pounds of muscle on him and was a head taller. There was no way he'd stand a chance in any sort of confrontation. </text:p>
      <text:p text:style-name="P2"><text:tab/>“Wow, you're married? You don't seem like the type,” Larse commented with a chuckle as he turned his powerful eyes back to the girl. She was whimpering and panting hard, trying feverishly to form coherent words as she was jostled with every powerful strike of his hips. </text:p>
      <text:p text:style-name="P2"><text:tab/>“Ah! Ah! He just...mh...came over and...ah! Mounted me!” she called out, her eyes rolling up and glazing over. The dog's long cock was touching all the right spots inside of her ass. She couldn't resist pushing back up against his rutting hips. </text:p>
      <text:p text:style-name="P2"><text:tab/>“Well, tell him to get off of you!” Glen demanded weakly, his eyes locked to the sight of his beloved getting ravaged but a proper alpha male. </text:p>
      <text:p text:style-name="P2"><text:tab/>“I, Ah! Can't! He's too deep!” she moaned out and and folded her arms beneath her chest, paws grabbing at the towel and balling it up in her fists. </text:p>
      <text:p text:style-name="P2"><text:tab/>“Yeah, you're wife has a real tight ass. I ain't going anywhere,” the husky groaned softly and tilted his head up a bit. Glen stood there in horror as he watched his wife get pounded, completely powerless to stop anything about it. </text:p>
      <text:p text:style-name="P2"><text:tab/>“You...you're letting him fuck you in the ass?” the mouse said, his voice holding a tone of someone that had been completely defeated. </text:p>
      <text:p text:style-name="P2"><text:tab/>“He..mmh...ah! <text:s/>Didn't exactly...ask,” she said, trying to keep enough composure to speak. The husky gave a low snarl and leaned his powerful body over her form. In a truly canine way, Maddie felt the dog's powerful jaws grip her by the back of the neck, holding her still and claiming her as he began to roll his hips even harder. Quite a few other beach goers had turned to see the source of the sharp smacking that would emanate every time the husky would drive his cock in. They spoke among themselves and very few bothered to avert their eyes as the show was quite entertaining.</text:p>
      <text:p text:style-name="P2"><text:tab/>“You...never let me give you anal...” Glen commented solemnly. </text:p>
      <text:p text:style-name="P2"><text:tab/>“Oooh fuck! I'm gunna cum!” she screamed, her body going limp as she had no way to get free. There was nothing else to do but to be sent spiraling into an earth shaking climax. She screamed pathetically, her tongue hanging from her mouth as each pant was shuddering and fevered. Her gorgeous body shook as an orgasm tore its way through, her pussy flexing hard and letting out a small gush of her femme juices as she lost control of everything. Fucked silly was the best way to describe her. </text:p>
      <text:p text:style-name="P2"><text:tab/>“Jeez, your wife really loves this, doesn't she?” Larse asked with a chuckle. Feeling her convulse so hard on his cock and beg for more, he was almost made to cum as well, but in lieu of recent developments he thought it better to leave a more lasting gift. His mouth released her nape, which caused the red panda to flop her upper body against the sand, shaking and whimpering.</text:p>
      <text:p text:style-name="P2"><text:tab/>His cock slipped from her well used asshole with a loud slurp, his form drawing away just enough so he could reorient himself. Her hole gaped open for only a little bit, but it still flexed and winked as if it too was begging for more. The sight of the slack entrance made him lick his lips, but he couldn't afford to get too distracted. </text:p>
      <text:p text:style-name="P2"><text:tab/>He reached in and firmly grasped his throbbing pyre of flesh, bending it slightly so that he was lined up to her pussy. She didn't seem to notice right away, but as soon as he had gone a few inches deep within her cunt, she sprang back up in an animated fashion. “He's fucking my pussy now!” she announced and stared up at her husband. The poor mouse didn't know what to do, he had craned his head to watch, hoping that when the dog pulled out that would be the end of it. In actuality, he got a front row seat to see the love if his life get her cunt filled with dog meat. </text:p>
      <text:p text:style-name="P2"><text:tab/>“In...in your pussy?” Glen mimicked, his ears folding back against his head. He continued to stay by the sidelines and watch. Indeed, the husky didn't stop until his tapered shaft pressed hard against her cervix, and even then, he tried to cram in another inch or two. Alas, he was too big to be all <text:soft-page-break/>the way in, and so he reserved himself to humping at her little pussy as best that he could manage. </text:p>
      <text:p text:style-name="P2"><text:tab/>The consistent rhythmic movements began again. The dog's rear end bobbed back and forth as his cock drifted in and out of her tight, warm cunt. She was so incredibly slick and tight that it turned out to be the softest thing he had ever fucked before. Oh yeah, there was no doubt in his mind that he wasn't going to last long here. </text:p>
      <text:p text:style-name="P2"><text:tab/>He matched the girl's moans with his own, his tongue lolling out as he'd pant. He was feeling his muscles flex and get tired as he held himself there. He made sure to throw everything behind his movements, his weight garnering euphoric screams. This was the best fuck of her life, she thought to herself. There was no way her husband would ever compare to this dog, if given the opportunity she'd run away with him without a second thought.</text:p>
      <text:p text:style-name="P2"><text:tab/>Larse couldn't help but grin to himself as he drove his cock harder and harder against that sensitive cervix, trying his best to push inside. He felt himself charged with vigor. Now that there was another male watching him, he had to do his best and set a proper example. Really show this poor excuse of a man how to really fuck a bitch. </text:p>
      <text:p text:style-name="P2"><text:tab/>Maddie was screaming into her towel, biting at it and writhing in nothing short of pure ecstasy. She could feel ever inch of him, every throbbing vein that pounded at her tight little entrance. She loved it all. Like a drug she just couldn't get enough of, and recently she began to feel him really pick up the pace. His hips had turned into a blur, the smacking sounds almost turning into a single tone as he put forth his greatest effort. Heaven would have been the best way for her to describe it. <text:s/></text:p>
      <text:p text:style-name="P2"><text:tab/>His powerful movements reached a crescendo that rose to the epitome of their time together. Glen was forced to stand back and let it happen, crestfallen as he was meant to be, he might as well have been important for all the husky and red panda were concerned. With a knot the size of an apple smacking at the entrance of the girl's pussy, she was reminded that the canine was of course a male, and despite his marathon abilities, had to reach an end at some point. </text:p>
      <text:p text:style-name="P2"><text:tab/>In true canine fashion, the husky's orgasm hit hard and fast. With a pressure and pleasure that topped near the greatest he had ever felt, he came inside of the willing slut. As soon as she felt his powerful seed gush inside, she arched her back and held her mouth open, crying out to match the hound's blissful call. He didn't stop of course, instead his bucking hips slowed as every drive inside sent another salvo of his incredibly fertile cum deep inside of her womanhood. Her body shook and shivered, feeling herself get filled up like a car. </text:p>
      <text:p text:style-name="P2"><text:tab/>The towel between her legs was immediately soaked with his jizz, her inner thighs plastered with the sticky substance. She whined softly as she slowly came down, having experience a second climax with him. Her rear end was the sloppiest it had ever been. She had never experienced so much cum in her life, not even when she would let the neighbor boys fuck around with her while her husband was away at work. </text:p>
      <text:p text:style-name="P2"><text:tab/>Ever so slowly the dog stopped his rutting and gently pulled away. Maddie was reduced to a panting pile on the ground, her whimpers sounding with each breath. She couldn't move, and the way her eyes were rolled up into her head showed she likely wasn't even coherent. Larse leaned back on his knees and rested his paws on his hips. His cock stuck out, pointing at her pussy and trailing semen back to her wrecked hole. It would seem that his lasting gift was well received, in more ways than one. </text:p>
      <text:p text:style-name="P2"><text:tab/>“Well, it's been fun, babe,” the husky laughed as he reached out and gave a smack across her ass. She barely moved. Larse shifted backwards and stood up, tail flicking happily from side to side as he was able to get off in such a spectacular fashion. He stretched his sore and achy limbs before he sauntered leisurely over to the mouse. The smaller male hardly said anything, instead a bright blush had formed over his cheeks. Whether or not he liked what he had just been witness to was yet to be seen, but the tent in his swimming trunks was likely a good indication, </text:p>
      <text:p text:style-name="P2"><text:tab/>“Do be sure to find me again if your wife needs to be shown what a real man is capable of,” the dog continued, taking a hold of the bottom of the mouses shirt. He made a show of wiping his cock down with the fabric, staining it with a sticky residue before letting go. Nothing was said of course, <text:soft-page-break/>Glen let himself be a cum rag for this stranger that had just wrecked his wife's cunt. “And do be sure to take good care of those pups, you hear? I'd hate to have to show you up as a father as well,” he said and laughed as he stepped past, making sure to nudge the mouse with his shoulder as he went by. The two stayed that way for many minutes after the canine's departure, neither knowing quite how to s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9T00:52:17.26</meta:creation-date>
    <dc:date>2017-06-10T01:34:59.01</dc:date>
    <meta:editing-duration>P1DT5H23M46S</meta:editing-duration>
    <meta:editing-cycles>28</meta:editing-cycles>
    <meta:generator>OpenOffice/4.1.2$Win32 OpenOffice.org_project/412m3$Build-9782</meta:generator>
    <meta:document-statistic meta:table-count="0" meta:image-count="0" meta:object-count="0" meta:page-count="6" meta:paragraph-count="57" meta:word-count="3960" meta:character-count="21241"/>
  </office:meta>
</office:document-meta>
</file>