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on the Cruise 2</text:p>
      <text:p text:style-name="P2"><text:tab/>Talina was feeling more alive than usual, in all likelihood in no small part to fucking a couple of guys right in front of her husband the night prior. She hadn't felt that good in ages. Wanted by three men all at once but only letting two have the real fun. In fact, as she stood out on the balcony of the top deck of the cruise ship, she made a promise to herself that her husband wasn't allowed to touch her in the slightest for the duration of their vacation. </text:p>
      <text:p text:style-name="P2"><text:tab/>A warm breeze picked up and ruffled the hem of her purple, floral sundress. She had forgone wearing any underwear, and as she leaned against the railing and slightly bent over, she could feel her dress lift enough to show off her bare ass. Since she was pointed away from a room full of people, she had let the bait out and hoped that a curious, brave man might get an eyeful of her ass and approach her for some conversation. </text:p>
      <text:p text:style-name="P2"><text:tab/>Talina was looking out at the pink horizon and waning moon when she heard someone approach her from behind. This new individual went to the railing at her side and leaned against it as well. When she turned to look at him, she found herself in the company of a very handsome rabbit. He was gray furred and speckled with black spots, not unlike what a dalmatian would have, though there was a large splotch over his right eye, giving off the look of a monocle. </text:p>
      <text:p text:style-name="P2"><text:tab/>He was a fit individual and taller than her by a few inches. His shoulders were broad and he held an air of maturity about him. She could also practically taste the need on him as well, and without having to exchange any words, she knew what he wanted right away. Likely only because she was looking for the same thing. </text:p>
      <text:p text:style-name="P2"><text:tab/>“I never get tired of this sight,” he began without looking at her. </text:p>
      <text:p text:style-name="P2"><text:tab/>“Yeah, I'm gunna miss when we get back,” she sighed. </text:p>
      <text:p text:style-name="P2"><text:tab/>The rabbit offered a warm smile and then held his paw out to her. “I'm Jared.” </text:p>
      <text:p text:style-name="P2"><text:tab/>“Talina.” She gently took his gesture and shook. </text:p>
      <text:p text:style-name="P2"><text:tab/>“A beautiful name. It suits you well.” Jared turned and rested his backside against the railing and his arms crossed over his chest. Talina giggled at his compliment and turned her body towards him. His charm easily had her hooked. “You looked kind of lonely over here, is the party scene not really your cup of tea?” he asked, of course referring to the banquet that was going on in the large room mere feet away. Live music was spilling from the full glass doors and the large windows that dominated the wall leading to them. </text:p>
      <text:p text:style-name="P2"><text:tab/>Talina gave a small shrug. “It's nice to have some time to myself to collect my thoughts, though I won't lie about being lonely.”</text:p>
      <text:p text:style-name="P2"><text:tab/>“I see. What were you thinking about?” He tilted his head in curiosity as he watched her. </text:p>
      <text:p text:style-name="P2"><text:tab/>Talina smirked and gave a small shrug. “I've been thinking a little about my husband. I fucked a couple guys in front of him and he didn't say anything.” She watched the rabbit's reaction and his eyebrows did raise out of surprise but he appeared to be much more controlled than she would have thought. It was the same reaction her husband had and she intended on getting a reaction out of this new guy. “I guess I'm just looking to have some more fun, you know?”</text:p>
      <text:p text:style-name="P2"><text:soft-page-break/><text:tab/>“Fun, eh?” Jared's eyes slowly scanned over the woman's form, and it was in that moment that a fresh breeze took up her dress and lifted it. She didn't even flinch, instead she let it come up enough that it revealed her bare pussy. The fluttering fabric had caught the man's eyes and so he glanced down he inadvertently caught a glimpse of her lack of underwear. When she saw his eyes widen more from the sight, she grinned. </text:p>
      <text:p text:style-name="P2"><text:tab/>“Mhm, who doesn't like fun?” Talina gave a quick look around at their surroundings before she took a hold of her dress and began to slowly lift it up. Jared was great at holding his composure, though he now looked to the saber-toothed tiger with the same kind of devious hunger that she had been feeling before he came around. </text:p>
      <text:p text:style-name="P2"><text:tab/>“What are you doing?” he asked, his voice was low and rumbling, almost like a whisper. </text:p>
      <text:p text:style-name="P2"><text:tab/>“Don't worry about what I'm doing.” She had lifted her dress up enough to show off her pussy, the wind no longer a factor in how long he was allowed to see it. “Because you can do whatever you want to me.”</text:p>
      <text:p text:style-name="P2"><text:tab/>Jared swallowed hard as his eyes gazed down at her enticing womanhood. His heart began to beat faster and there came a rush of blood to his cock to the point that it was starting to strain against the front of his pants. She took a step closer and pushed her pelvis out to him in an inviting way.</text:p>
      <text:p text:style-name="P2"><text:tab/>“Well?” she giggled. Jared wasn't someone to be intimidated by an act of forwardness, nor was he someone to shy away from some explicit fun. A smirk grew over his face and he reached out with his right paw. Talina shifted her legs a little farther apart when his fingers stroked over her slit and became immediately soaked.</text:p>
      <text:p text:style-name="P2"><text:tab/>He ground them against her lips and then pushed his middle and ring finger inside of her. The feline let out a soft moan that grew a bit in volume as he tried to sink in as far as he could. When he pulled his fingers out they trailed a line of her pussy juice. He regarded the slippery feel between his digits and then stuck his wet fingers in his mouth, making a show of licking hem clean before pulling them back out. </text:p>
      <text:p text:style-name="P2"><text:tab/>Talina whimpered at the sight, her tail flicking with anticipation. He was pressing all of her buttons at this point and she was ready to get fucked again. “Would you care to come back to my place? We could have some of that fun I've been thinking about.”</text:p>
      <text:p text:style-name="P2"><text:tab/>“What about your husband?” he asked as he drew his paw out again to touch her cunt but she abruptly dropped the dress to close him away. He paused and withdrew his arm. </text:p>
      <text:p text:style-name="P2"><text:tab/>“What about him? He'll just have to sit and watch like last time.” she reached out and grabbed his arm and gave him a playful tug for him to follow. He seemed hesitant to follow at first but then went on and kept pace with her. All the while she rushed, his eyes simply turned down to her backside and watched it sway with every step that she took. </text:p>
      <text:p text:style-name="P2"><text:tab/>They made their way around the banquet and then found the entrance that lead into the passenger quarters. They passed by many of the cruise's staff and even a few other passengers on their way to Talina's suite. It was a short jaunt and not much was said until they reached their destination. </text:p>
      <text:p text:style-name="P2"><text:tab/>Within Talina's suite, Aaron was quietly watching some TV. He didn't really want to go out with Talina, as he was still upset with her from what she had done, but at the same time he was weirdly okay with it. If not extremely turned on, but no matter how much the thought of his wife getting fucked in front of him turned him on, he always told himself that it wasn't normal and that he needed to confront her about it. </text:p>
      <text:p text:style-name="P2"><text:tab/>When he heard her come back, the golden retriever stood up and turned to her, a speech readied in his head and on the tip of his tongue. He froze, however, when the sight of a male rabbit came to the canine. Comparatively he was a little shorter than this new male and he wasn't quite as broad in the shoulders, but he kept telling himself he wasn't going to be intimidated. </text:p>
      <text:p text:style-name="P2"><text:tab/>“Talina, we have to talk about something,” he began but stopped when she shot him a cold stare. </text:p>
      <text:p text:style-name="P2"><text:tab/>“Can it wait until after I get fucked? My pussy has been so wet I can barely stand it.” he pulled the rabbit into the bedroom and she didn't even bother to shut the door. In their passing, the two males <text:soft-page-break/>locked eyes and the lapin gave the dog an apologetic shrug, though the grin on his face betrayed the sentiment. In a matter of seconds Aaron was left staring at his wife and her lover with an agape mouth and hurt eyes. Shut down once again, he told himself that he should just return to watching TV and try and ignore the sounds he was about to hear, but instead his own arousal was rising fast. </text:p>
      <text:p text:style-name="P2"><text:tab/>Talina got to the bed first and turned around to face her new lover, and she thought to undress right away. It was just one swift motion, she grabbed the bottom of her sundress and pulled the whole thing up and over her head. No panties and no bra, she was naked in seconds and dropping to her back on the mattress. She shimmied herself farther up and stopped only when her head came tor est on a pillow. </text:p>
      <text:p text:style-name="P2"><text:tab/>Jared watched her display and felt a shiver run up his spine. Before he had concern and a bit of remorse for fucking someone's wife who was clearly a submissive guy that didn't know how to handle his own woman. Now he felt a surge of animalistic desires that made his cock throb even harder in his pants. </text:p>
      <text:p text:style-name="P2"><text:tab/>The rabbit began to quickly pull articles of clothing from his form. His dress shirt and coat came away with ease, allowing him to show off his athletic upper body. Next came his pants, and while Talina would have normally preferred to do that act herself, she was content with watching the show. To her enjoyment, when his boxers came away his cock sprung free and appeared to be quite large. It swayed and stood out straight from his pelvis, bobbing ever so gently as he crawled up on the bed with her. </text:p>
      <text:p text:style-name="P2"><text:tab/>Talina giggled and lied back. Her knees were slightly bent but they were splayed. Jared moved between them slowly and with a grin. His head dipped and he began to drop soft licks and kisses going up her belly and then over her breasts. He nuzzled between her gorgeous globes and came to a stop when his lips were close to hers. His hips settled between her thighs and he felt her legs lock around his mid section. </text:p>
      <text:p text:style-name="P2"><text:tab/>“I can't believe how big you are,” she whispered. At the same moment the bunny felt her paws take a hold of his cock, stroking over its rigid side and enticing it to grow nice and large. It felt nice and warm and she couldn't wait until she got it inside of her. “I hope you don't mind me being so forward.”</text:p>
      <text:p text:style-name="P2"><text:tab/>“Not at all.” he settled his knees into a comfortable position and then he felt her pelvis line up to his member and push him in. He groaned softly as her tight, wet insides encapsulated him, not stopping until he was all the way inside. He couldn't help himself, the feeling was so exquisite that he began thrusting hard right away. Talina gasped at the sudden movement but she wouldn't complain at all. </text:p>
      <text:p text:style-name="P2"><text:tab/>Her large breasts were bouncing fast as she pushed herself in tandem with his thrusting. Her moans were loud from the start, accompanied by the rhythmic smacking of their hips. “Fuck, you feel so good!” she cried out, her paws drawing up to grab him by the sides. His thrusting grew more vigorous, his throbbing shaft dripping precum within her and getting coated by her pussy at the same time. </text:p>
      <text:p text:style-name="P2"><text:tab/>From the other room, Aaron was no longer watching TV. In fact he was intently listening to the sound from the bedroom. Talina was carrying on like he had never heard her before, and the sound of the rabbit's balls hitting her ass was so crisp and satisfying. It was nothing like he had ever produced while fucking her, and it sent a pang of pain through his heart. </text:p>
      <text:p text:style-name="P2"><text:tab/>The Golden Retriever pressed himself to the wall just beside the open door to the bedroom and quickly undid his pants. While he listened to his wife getting fucked in a way he knew he would never be able to accomplish, he began to sadly rub his hardening cock. </text:p>
      <text:p text:style-name="P2"><text:tab/>From within the bedroom, Talina was begging for more from the excited bunny. He filled her cunt so perfectly with every thrust he made, his length buried all the was until it was grinding against her cervix. He even rolled his hips at an angle so that her G-spot was getting pressed against with every movement. Clearly an expert lover, Jared really knew how to press a woman's buttons. </text:p>
      <text:p text:style-name="P2"><text:tab/>The spotted lapin chuckled as he watched the woman's expression. She had her head turned off to the side and she was biting a finger as shivers of pleasure wound up her body. He turned his gaze <text:soft-page-break/>down to her swinging breasts and he licked his lips at their alluring sight. He leaned his head down and took one into his mouth. Her nipple was rigid and gave for an appealing surface to drag his tongue across while he suckled. </text:p>
      <text:p text:style-name="P2"><text:tab/>Talina arched her back to meet his mouth and she let out a soft whimper at the sensitive feeling. She was very proud of her breasts, it was nice when they were appreciated. Surprisingly, Jared didn't miss a single movement while he played with her tits. Even as he switched from one to the other, his hips even increased with speed and strength. It was during one of the times that he was greedily pulling at her tit with his mouth that she decided to switch things up. </text:p>
      <text:p text:style-name="P2"><text:tab/>Jared suddenly found the woman's paws pushing on one side while pulling on the other. The abrupt action made him turn over and flop to his back. In the next instant she was on top of him, her legs straddling his waist and surprisingly his cock was still inside. Where he was fucking her relentlessly, she picked up the pace and began to ride him just as hard. </text:p>
      <text:p text:style-name="P2"><text:tab/>His head fell back to a pillow as he stared up at her. Her tits were swaying around and bouncing freely in a mesmerizing way that had his eyes locked to them. She let out a cry of ecstasy and arched her back, her eyes rolling up into her head as she worked her hips from back to front, grinding his long dick inside of her. </text:p>
      <text:p text:style-name="P2"><text:tab/>From around the corner of the room, Aaron was peeking in on his wife and her lover. Hearing all of the extra screams of joy and the rapid movements made him curious. His cock was extremely hard in his paw and he was stroking it vigorously. Precum dripped from the tip and he had to bite his lip from whimpering in sorrow as he watched his wife ride the other male in a way she had never done to him.</text:p>
      <text:p text:style-name="P2"><text:tab/>A particularly loud moan had startled the canine and he ducked behind the wall again. “Fuck, I'm gunna cum!” she called out as she felt Jared's paws reach up and grab her breasts, one for each palm. He squeezed them appreciatively and played as she began to really bounce on his cock, squeezing down on him and milking him as hard as she could. Just hearing her say that had him on the edge as well. </text:p>
      <text:p text:style-name="P2"><text:tab/>Jared grit his teeth and tried to hold himself back but it was no use at this point. He was breathing hard and staring up at the gorgeous saber-toothed tiger as she trembled and shook. Her orgasm came on fast and she was writhing so violently that she couldn't control herself. The vibrating actions had the rabbit hurdling hard into his climax and letting loose a a spray of cum inside of her.</text:p>
      <text:p text:style-name="P2"><text:tab/>The rabbit groaned just as loudly as her and his hips continued to work until every drop of his thick jizz was emptied within her. Every inch of her cunt was covered in his hot cum and she could feel the warmth emanating through her body. </text:p>
      <text:p text:style-name="P2"><text:tab/>Their movements had stopped and her pelvis came to a rest over his. Still lodged as deep as possible, neither moved and simple basked in the after glow of their coitus. Talina was the first to move and she did so by lifting herself up and swinging one leg over the rabbit's midsection. When she lowered it to the bed her muscles gave out and she collapsed in exhaustion on the mattress. Sweat dampened her fur and she quietly panted as she shifted into a more comfortable position on her side.</text:p>
      <text:p text:style-name="P2"><text:tab/>Jared smirked and was quite proud to see that he was responsible for the state she was in. Though with their brief fun concluded, he simply leaned up and shifted off the bed to get dressed again. There was a party to get back to and the company that he had kept was probably wondering where he had gone off to. </text:p>
      <text:p text:style-name="P2"><text:tab/>Dressing quickly, the rabbit meandered casually out of the bedroom door and finally out of the suite as if this was a common occurrence to happen. He didn't even look back into the room before he closed the door, the fact that the woman had a husband entirely forgotten by him.</text:p>
      <text:p text:style-name="P2"><text:tab/>Aaron stared after his wife's lover, cut only by the front door closing. He was still rubbing his cock by the time all of their fun had concluded and once he was alone again with his wife, he peered back into the room. His eyes scanned over her motionless body, her legs drawn up to herself allowed her bare ass to be seen and the copious amount of cum that was rolling out of her pussy. </text:p>
      <text:p text:style-name="P2"><text:soft-page-break/><text:tab/>The Golden Retriever slowly approached the bed and stripped out of his clothes the rest of the way. When he finally got to the edge he knelt on the mattress and began to slowly crawl over his relaxed wife. He traced a series of kisses up her side, going higher until he reached her shoulder. The action had his erect cock nudging at her backside, which seemed to be what caused her to move. </text:p>
      <text:p text:style-name="P2"><text:tab/>“No,” was all she had to say, making him pause and frown as he looked down at her. She didn't even bother to open her eyes or turn to him, she was just trying her hardest to recover from her recent, incredible sexual experience. </text:p>
      <text:p text:style-name="P2"><text:tab/>Aaron stared down at her for a moment and then turned away so that he came to sit on the side of the bed nearest to her, his back turned to her. “I love you,” he mumbled softly. </text:p>
      <text:p text:style-name="P2"><text:tab/>“I know,” she retorted. The room filled with silence after that, and the dog's cock lost interest and became limp. His mind filled with what his marriage had now become, Aaron realized not only what he was to his own wife, but who he was to himsel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4:25:35.21</meta:creation-date>
    <dc:date>2018-05-24T14:05:16.83</dc:date>
    <meta:editing-duration>P5DT23H39M24S</meta:editing-duration>
    <meta:editing-cycles>38</meta:editing-cycles>
    <meta:generator>OpenOffice/4.1.2$Win32 OpenOffice.org_project/412m3$Build-9782</meta:generator>
    <meta:document-statistic meta:table-count="0" meta:image-count="0" meta:object-count="0" meta:page-count="5" meta:paragraph-count="54" meta:word-count="3245" meta:character-count="17120"/>
  </office:meta>
</office:document-meta>
</file>