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6465in"/>
    </style:style>
    <style:style style:name="co2" style:family="table-column">
      <style:table-column-properties fo:break-before="auto" style:column-width="1.9752in"/>
    </style:style>
    <style:style style:name="co3" style:family="table-column">
      <style:table-column-properties fo:break-before="auto" style:column-width="1.1043in"/>
    </style:style>
    <style:style style:name="co4" style:family="table-column">
      <style:table-column-properties fo:break-before="auto" style:column-width="1.3008in"/>
    </style:style>
    <style:style style:name="co5" style:family="table-column">
      <style:table-column-properties fo:break-before="auto" style:column-width="0.9035in"/>
    </style:style>
    <style:style style:name="co6" style:family="table-column">
      <style:table-column-properties fo:break-before="auto" style:column-width="0.7654in"/>
    </style:style>
    <style:style style:name="co7" style:family="table-column">
      <style:table-column-properties fo:break-before="auto" style:column-width="1.0791in"/>
    </style:style>
    <style:style style:name="co8" style:family="table-column">
      <style:table-column-properties fo:break-before="auto" style:column-width="0.7457in"/>
    </style:style>
    <style:style style:name="co9" style:family="table-column">
      <style:table-column-properties fo:break-before="auto" style:column-width="1.0256in"/>
    </style:style>
    <style:style style:name="co10" style:family="table-column">
      <style:table-column-properties fo:break-before="auto" style:column-width="0.6126in"/>
    </style:style>
    <style:style style:name="co11" style:family="table-column">
      <style:table-column-properties fo:break-before="auto" style:column-width="0.8728in"/>
    </style:style>
    <style:style style:name="co12" style:family="table-column">
      <style:table-column-properties fo:break-before="auto" style:column-width="0.7193in"/>
    </style:style>
    <style:style style:name="co13" style:family="table-column">
      <style:table-column-properties fo:break-before="auto" style:column-width="1.0563in"/>
    </style:style>
    <style:style style:name="co14" style:family="table-column">
      <style:table-column-properties fo:break-before="auto" style:column-width="0.8807in"/>
    </style:style>
    <style:style style:name="co15" style:family="table-column">
      <style:table-column-properties fo:break-before="auto" style:column-width="1.0638in"/>
    </style:style>
    <style:style style:name="co16" style:family="table-column">
      <style:table-column-properties fo:break-before="auto" style:column-width="0.5819in"/>
    </style:style>
    <style:style style:name="co17" style:family="table-column">
      <style:table-column-properties fo:break-before="auto" style:column-width="0.972in"/>
    </style:style>
    <style:style style:name="co18" style:family="table-column">
      <style:table-column-properties fo:break-before="auto" style:column-width="0.5437in"/>
    </style:style>
    <style:style style:name="co19" style:family="table-column">
      <style:table-column-properties fo:break-before="auto" style:column-width="0.8957in"/>
    </style:style>
    <style:style style:name="co20" style:family="table-column">
      <style:table-column-properties fo:break-before="auto" style:column-width="0.6661in"/>
    </style:style>
    <style:style style:name="co21" style:family="table-column">
      <style:table-column-properties fo:break-before="auto" style:column-width="0.8654in"/>
    </style:style>
    <style:style style:name="co22" style:family="table-column">
      <style:table-column-properties fo:break-before="auto" style:column-width="1.1945in"/>
    </style:style>
    <style:style style:name="co23" style:family="table-column">
      <style:table-column-properties fo:break-before="auto" style:column-width="0.6429in"/>
    </style:style>
    <style:style style:name="co24" style:family="table-column">
      <style:table-column-properties fo:break-before="auto" style:column-width="0.9189in"/>
    </style:style>
    <style:style style:name="co25" style:family="table-column">
      <style:table-column-properties fo:break-before="auto" style:column-width="1.2634in"/>
    </style:style>
    <style:style style:name="co2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in"/>
      <style:text-properties fo:color="#ffffff"/>
    </style:style>
    <style:style style:name="ce16" style:family="table-cell" style:parent-style-name="Default">
      <style:table-cell-properties fo:background-color="#ffbc49" style:text-align-source="fix" style:repeat-content="false" fo:border="0.06pt solid #000000" style:vertical-align="middle"/>
      <style:paragraph-properties fo:text-align="start" fo:margin-left="0in"/>
      <style:text-properties fo:color="#000000"/>
    </style:style>
    <style:style style:name="ce17" style:family="table-cell" style:parent-style-name="Default">
      <style:table-cell-properties fo:background-color="#a1467e" style:text-align-source="fix" style:repeat-content="false" fo:border="0.06pt solid #000000" style:vertical-align="middle"/>
      <style:paragraph-properties fo:text-align="start" fo:margin-left="0in"/>
      <style:text-properties fo:color="#ffffff"/>
    </style:style>
    <style:style style:name="ce18" style:family="table-cell" style:parent-style-name="Default">
      <style:table-cell-properties fo:background-color="#9b7046" style:text-align-source="fix" style:repeat-content="false" fo:border="0.06pt solid #000000" style:vertical-align="middle"/>
      <style:paragraph-properties fo:text-align="start" fo:margin-left="0in"/>
      <style:text-properties fo:color="#ffffff"/>
    </style:style>
    <style:style style:name="ce19" style:family="table-cell" style:parent-style-name="Default">
      <style:table-cell-properties fo:background-color="#5b277d" style:text-align-source="fix" style:repeat-content="false" fo:border="0.06pt solid #000000" style:vertical-align="middle"/>
      <style:paragraph-properties fo:text-align="start" fo:margin-left="0in"/>
      <style:text-properties fo:color="#ffffff"/>
    </style:style>
    <style:style style:name="ce20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start" fo:margin-left="0in"/>
      <style:text-properties fo:color="#ffffff"/>
    </style:style>
    <style:style style:name="ce21" style:family="table-cell" style:parent-style-name="Default">
      <style:table-cell-properties fo:background-color="#5eb91e" style:text-align-source="fix" style:repeat-content="false" fo:border="0.06pt solid #000000" style:vertical-align="middle"/>
      <style:paragraph-properties fo:text-align="start" fo:margin-left="0in"/>
      <style:text-properties fo:color="#ffffff"/>
    </style:style>
    <style:style style:name="ce22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start" fo:margin-left="0in"/>
      <style:text-properties fo:color="#ffffff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in"/>
    </style:style>
    <style:style style:name="ce10" style:family="table-cell" style:parent-style-name="Default">
      <style:table-cell-properties fo:background-color="#ffbc49" style:text-align-source="fix" style:repeat-content="false" fo:border="0.06pt solid #000000" style:vertical-align="middle"/>
      <style:paragraph-properties fo:text-align="center" fo:margin-left="0in"/>
      <style:text-properties fo:color="#000000"/>
    </style:style>
    <style:style style:name="ce11" style:family="table-cell" style:parent-style-name="Default">
      <style:table-cell-properties fo:background-color="#a1467e" style:text-align-source="fix" style:repeat-content="false" fo:border="0.06pt solid #000000" style:vertical-align="middle"/>
      <style:paragraph-properties fo:text-align="center" fo:margin-left="0in"/>
      <style:text-properties fo:color="#ffffff"/>
    </style:style>
    <style:style style:name="ce12" style:family="table-cell" style:parent-style-name="Default">
      <style:table-cell-properties fo:background-color="#9b7046" style:text-align-source="fix" style:repeat-content="false" fo:border="0.06pt solid #000000" style:vertical-align="middle"/>
      <style:paragraph-properties fo:text-align="center" fo:margin-left="0in"/>
      <style:text-properties fo:color="#ffffff"/>
    </style:style>
    <style:style style:name="ce13" style:family="table-cell" style:parent-style-name="Default">
      <style:table-cell-properties fo:background-color="#5b277d" style:text-align-source="fix" style:repeat-content="false" fo:border="0.06pt solid #000000" style:vertical-align="middle"/>
      <style:paragraph-properties fo:text-align="center" fo:margin-left="0in"/>
      <style:text-properties fo:color="#ffffff"/>
    </style:style>
    <style:style style:name="ce14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center" fo:margin-left="0in"/>
      <style:text-properties fo:color="#ffffff"/>
    </style:style>
    <style:style style:name="ce25" style:family="table-cell" style:parent-style-name="Default">
      <style:table-cell-properties fo:background-color="#5eb91e" style:text-align-source="fix" style:repeat-content="false" fo:border="0.06pt solid #000000" style:vertical-align="middle"/>
      <style:paragraph-properties fo:text-align="center" fo:margin-left="0in"/>
      <style:text-properties fo:color="#ffffff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</style:style>
    <style:style style:name="ce27" style:family="table-cell" style:parent-style-name="Default" style:data-style-name="N0">
      <style:table-cell-properties fo:background-color="#000000" style:text-align-source="fix" style:repeat-content="false" fo:border="0.06pt solid #000000" style:vertical-align="middle"/>
      <style:paragraph-properties fo:text-align="center" fo:margin-left="0in"/>
      <style:text-properties fo:color="#ffffff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in"/>
      <style:text-properties fo:color="#ffffff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PollResponses_1012598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number-columns-repeated="2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11" table:default-cell-style-name="ce26"/>
        <table:table-column table:style-name="co25" table:default-cell-style-name="ce26"/>
        <table:table-column table:style-name="co26" table:number-columns-repeated="996" table:default-cell-style-name="ce15"/>
        <table:table-column table:style-name="co26" table:default-cell-style-name="Default"/>
        <table:table-row table:style-name="ro1">
          <table:table-cell table:style-name="ce1" office:value-type="string" calcext:value-type="string">
            <text:p>Patron Name</text:p>
          </table:table-cell>
          <table:table-cell table:style-name="ce1" office:value-type="string" calcext:value-type="string">
            <text:p>Patreon Tier</text:p>
          </table:table-cell>
          <table:table-cell table:style-name="ce1" office:value-type="string" calcext:value-type="string">
            <text:p>Vote multiplier</text:p>
          </table:table-cell>
          <table:table-cell table:style-name="ce1" office:value-type="string" calcext:value-type="string">
            <text:p>Elesa</text:p>
          </table:table-cell>
          <table:table-cell table:style-name="ce1" office:value-type="string" calcext:value-type="string">
            <text:p>Elesa Total</text:p>
          </table:table-cell>
          <table:table-cell table:style-name="ce1" office:value-type="string" calcext:value-type="string">
            <text:p>Georgia</text:p>
          </table:table-cell>
          <table:table-cell table:style-name="ce1" office:value-type="string" calcext:value-type="string">
            <text:p>Georgia Total</text:p>
          </table:table-cell>
          <table:table-cell table:style-name="ce1" office:value-type="string" calcext:value-type="string">
            <text:p>Nemona</text:p>
          </table:table-cell>
          <table:table-cell table:style-name="ce1" office:value-type="string" calcext:value-type="string">
            <text:p>Nemona Total</text:p>
          </table:table-cell>
          <table:table-cell table:style-name="ce1" office:value-type="string" calcext:value-type="string">
            <text:p>Chloe</text:p>
          </table:table-cell>
          <table:table-cell table:style-name="ce1" office:value-type="string" calcext:value-type="string">
            <text:p>Chloe Total</text:p>
          </table:table-cell>
          <table:table-cell table:style-name="ce1" office:value-type="string" calcext:value-type="string">
            <text:p>Sakura</text:p>
          </table:table-cell>
          <table:table-cell table:style-name="ce1" office:value-type="string" calcext:value-type="string">
            <text:p>Sakura Total</text:p>
          </table:table-cell>
          <table:table-cell table:style-name="ce1" office:value-type="string" calcext:value-type="string">
            <text:p>Nagatoro</text:p>
          </table:table-cell>
          <table:table-cell table:style-name="ce1" office:value-type="string" calcext:value-type="string">
            <text:p>Nagatoro Total</text:p>
          </table:table-cell>
          <table:table-cell table:style-name="ce1" office:value-type="string" calcext:value-type="string">
            <text:p>Yunyun</text:p>
          </table:table-cell>
          <table:table-cell table:style-name="ce1" office:value-type="string" calcext:value-type="string">
            <text:p>Yunyun Total</text:p>
          </table:table-cell>
          <table:table-cell table:style-name="ce1" office:value-type="string" calcext:value-type="string">
            <text:p>Lucoa</text:p>
          </table:table-cell>
          <table:table-cell table:style-name="ce1" office:value-type="string" calcext:value-type="string">
            <text:p>Lucoa Total</text:p>
          </table:table-cell>
          <table:table-cell table:style-name="ce1" office:value-type="string" calcext:value-type="string">
            <text:p>Sinon</text:p>
          </table:table-cell>
          <table:table-cell table:style-name="ce1" office:value-type="string" calcext:value-type="string">
            <text:p>Sinon Total</text:p>
          </table:table-cell>
          <table:table-cell table:style-name="ce1" office:value-type="string" calcext:value-type="string">
            <text:p>Wikipe-Tan</text:p>
          </table:table-cell>
          <table:table-cell table:style-name="ce1" office:value-type="string" calcext:value-type="string">
            <text:p>Wikipe-Tan Total</text:p>
          </table:table-cell>
          <table:table-cell table:style-name="ce1" office:value-type="string" calcext:value-type="string">
            <text:p>Bocchi</text:p>
          </table:table-cell>
          <table:table-cell table:style-name="ce1" office:value-type="string" calcext:value-type="string">
            <text:p>Bocchi Total</text:p>
          </table:table-cell>
          <table:table-cell table:style-name="ce1" office:value-type="string" calcext:value-type="string">
            <text:p>Iori Minase</text:p>
          </table:table-cell>
          <table:table-cell table:style-name="ce1" office:value-type="string" calcext:value-type="string">
            <text:p>Iori Minase Total</text:p>
          </table:table-cell>
          <table:table-cell table:style-name="ce26" table:number-columns-repeated="996"/>
          <table:table-cell table:style-name="ce29"/>
        </table:table-row>
        <table:table-row table:style-name="ro1">
          <table:table-cell table:style-name="ce16" office:value-type="string" calcext:value-type="string">
            <text:p>Johnny Mind</text:p>
          </table:table-cell>
          <table:table-cell table:style-name="ce16" office:value-type="string" calcext:value-type="string">
            <text:p>5$ USD Tier: Petra’s Squad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D2]*[.C2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F2]*[.C2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H2]*[.C2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J2]*[.C2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]*[.C2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N2]*[.C2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P2]*[.C2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R2]*[.C2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T2]*[.C2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V2]*[.C2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X2]*[.C2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Z2]*[.C2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6" office:value-type="string" calcext:value-type="string">
            <text:p>Jacob Dixon</text:p>
          </table:table-cell>
          <table:table-cell table:style-name="ce16" office:value-type="string" calcext:value-type="string">
            <text:p>5$ USD Tier: Petra’s Squad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D3]*[.C3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F3]*[.C3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H3]*[.C3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J3]*[.C3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3]*[.C3]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N3]*[.C3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P3]*[.C3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R3]*[.C3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T3]*[.C3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V3]*[.C3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X3]*[.C3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Z3]*[.C3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6" office:value-type="string" calcext:value-type="string">
            <text:p>ThePowerisReal The streamer, The movie, The game.</text:p>
          </table:table-cell>
          <table:table-cell table:style-name="ce16" office:value-type="string" calcext:value-type="string">
            <text:p>5$ USD Tier: Petra’s Squad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D4]*[.C4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F4]*[.C4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H4]*[.C4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J4]*[.C4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4]*[.C4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N4]*[.C4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P4]*[.C4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R4]*[.C4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T4]*[.C4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V4]*[.C4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X4]*[.C4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Z4]*[.C4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6" office:value-type="string" calcext:value-type="string">
            <text:p>Cross293</text:p>
          </table:table-cell>
          <table:table-cell table:style-name="ce16" office:value-type="string" calcext:value-type="string">
            <text:p>5$ USD Tier: Petra’s Squad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D5]*[.C5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F5]*[.C5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H5]*[.C5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J5]*[.C5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5]*[.C5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N5]*[.C5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P5]*[.C5]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R5]*[.C5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T5]*[.C5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V5]*[.C5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X5]*[.C5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Z5]*[.C5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6" office:value-type="string" calcext:value-type="string">
            <text:p>Gintiam Silver</text:p>
          </table:table-cell>
          <table:table-cell table:style-name="ce16" office:value-type="string" calcext:value-type="string">
            <text:p>5$ USD Tier: Petra’s Squad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D6]*[.C6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F6]*[.C6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H6]*[.C6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J6]*[.C6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6]*[.C6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N6]*[.C6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P6]*[.C6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R6]*[.C6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T6]*[.C6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V6]*[.C6]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X6]*[.C6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Z6]*[.C6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6" office:value-type="string" calcext:value-type="string">
            <text:p>いろ８　ごんごん</text:p>
          </table:table-cell>
          <table:table-cell table:style-name="ce16" office:value-type="string" calcext:value-type="string">
            <text:p>5$ USD Tier: Petra’s Squad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D7]*[.C7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F7]*[.C7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H7]*[.C7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J7]*[.C7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7]*[.C7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N7]*[.C7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P7]*[.C7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R7]*[.C7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T7]*[.C7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V7]*[.C7]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X7]*[.C7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Z7]*[.C7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6" office:value-type="string" calcext:value-type="string">
            <text:p>The Big Jaggi</text:p>
          </table:table-cell>
          <table:table-cell table:style-name="ce16" office:value-type="string" calcext:value-type="string">
            <text:p>5$ USD Tier: Petra’s Squad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D8]*[.C8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F8]*[.C8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H8]*[.C8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J8]*[.C8]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8]*[.C8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N8]*[.C8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P8]*[.C8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R8]*[.C8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T8]*[.C8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V8]*[.C8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X8]*[.C8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Z8]*[.C8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6" office:value-type="string" calcext:value-type="string">
            <text:p>Aryxi </text:p>
          </table:table-cell>
          <table:table-cell table:style-name="ce16" office:value-type="string" calcext:value-type="string">
            <text:p>5$ USD Tier: Petra’s Squad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D9]*[.C9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F9]*[.C9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H9]*[.C9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J9]*[.C9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9]*[.C9]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N9]*[.C9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P9]*[.C9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R9]*[.C9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T9]*[.C9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V9]*[.C9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X9]*[.C9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Z9]*[.C9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6" office:value-type="string" calcext:value-type="string">
            <text:p>Quintarin Scumbag</text:p>
          </table:table-cell>
          <table:table-cell table:style-name="ce16" office:value-type="string" calcext:value-type="string">
            <text:p>5$ USD Tier: Petra’s Squad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D10]*[.C10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F10]*[.C10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H10]*[.C10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J10]*[.C10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10]*[.C10]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N10]*[.C10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P10]*[.C10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R10]*[.C10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T10]*[.C10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V10]*[.C10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X10]*[.C10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Z10]*[.C10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6" office:value-type="string" calcext:value-type="string">
            <text:p>Jack Desrocher</text:p>
          </table:table-cell>
          <table:table-cell table:style-name="ce16" office:value-type="string" calcext:value-type="string">
            <text:p>5$ USD Tier: Petra’s Squad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D11]*[.C11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F11]*[.C11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H11]*[.C11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J11]*[.C11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11]*[.C11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N11]*[.C11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P11]*[.C11]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R11]*[.C11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T11]*[.C11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V11]*[.C11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X11]*[.C11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Z11]*[.C11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7" office:value-type="string" calcext:value-type="string">
            <text:p>DapperRovert</text:p>
          </table:table-cell>
          <table:table-cell table:style-name="ce17" office:value-type="string" calcext:value-type="string">
            <text:p>75$ USD Tier: Risky’s Pirates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D12]*[.C12]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F12]*[.C12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H12]*[.C12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J12]*[.C12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12]*[.C12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N12]*[.C12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P12]*[.C12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R12]*[.C12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T12]*[.C12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V12]*[.C12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X12]*[.C12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Z12]*[.C12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6" office:value-type="string" calcext:value-type="string">
            <text:p>Franciscus</text:p>
          </table:table-cell>
          <table:table-cell table:style-name="ce16" office:value-type="string" calcext:value-type="string">
            <text:p>5$ USD Tier: Petra’s Squad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D13]*[.C13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F13]*[.C13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H13]*[.C13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J13]*[.C13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13]*[.C13]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N13]*[.C13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P13]*[.C13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R13]*[.C13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T13]*[.C13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V13]*[.C13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X13]*[.C13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Z13]*[.C13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8" office:value-type="string" calcext:value-type="string">
            <text:p>Hentairene</text:p>
          </table:table-cell>
          <table:table-cell table:style-name="ce18" office:value-type="string" calcext:value-type="string">
            <text:p>50$ USD Tier: Shauna’s Crew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D14]*[.C14]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F14]*[.C14]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H14]*[.C14]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J14]*[.C14]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L14]*[.C14]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[.N14]*[.C14]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P14]*[.C14]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R14]*[.C14]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T14]*[.C14]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V14]*[.C14]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X14]*[.C14]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Z14]*[.C14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6" office:value-type="string" calcext:value-type="string">
            <text:p>Ghostieprize </text:p>
          </table:table-cell>
          <table:table-cell table:style-name="ce16" office:value-type="string" calcext:value-type="string">
            <text:p>5$ USD Tier: Petra’s Squad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D15]*[.C15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F15]*[.C15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H15]*[.C15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J15]*[.C15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15]*[.C15]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N15]*[.C15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P15]*[.C15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R15]*[.C15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T15]*[.C15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V15]*[.C15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X15]*[.C15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Z15]*[.C15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6" office:value-type="string" calcext:value-type="string">
            <text:p>Bloodylegend</text:p>
          </table:table-cell>
          <table:table-cell table:style-name="ce16" office:value-type="string" calcext:value-type="string">
            <text:p>5$ USD Tier: Petra’s Squad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D16]*[.C16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F16]*[.C16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H16]*[.C16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J16]*[.C16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16]*[.C16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N16]*[.C16]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P16]*[.C16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R16]*[.C16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T16]*[.C16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V16]*[.C16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X16]*[.C16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Z16]*[.C16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6" office:value-type="string" calcext:value-type="string">
            <text:p>MRK2M </text:p>
          </table:table-cell>
          <table:table-cell table:style-name="ce16" office:value-type="string" calcext:value-type="string">
            <text:p>5$ USD Tier: Petra’s Squad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D17]*[.C17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F17]*[.C17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H17]*[.C17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J17]*[.C17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17]*[.C17]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N17]*[.C17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P17]*[.C17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R17]*[.C17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T17]*[.C17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V17]*[.C17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X17]*[.C17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Z17]*[.C17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6" office:value-type="string" calcext:value-type="string">
            <text:p>Bails3003</text:p>
          </table:table-cell>
          <table:table-cell table:style-name="ce16" office:value-type="string" calcext:value-type="string">
            <text:p>5$ USD Tier: Petra’s Squad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D18]*[.C18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F18]*[.C18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H18]*[.C18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J18]*[.C18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18]*[.C18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N18]*[.C18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P18]*[.C18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R18]*[.C18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T18]*[.C18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V18]*[.C18]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X18]*[.C18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Z18]*[.C18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6" office:value-type="string" calcext:value-type="string">
            <text:p>Samuli Lumirae</text:p>
          </table:table-cell>
          <table:table-cell table:style-name="ce16" office:value-type="string" calcext:value-type="string">
            <text:p>5$ USD Tier: Petra’s Squad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D19]*[.C19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F19]*[.C19]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H19]*[.C19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J19]*[.C19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19]*[.C19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N19]*[.C19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P19]*[.C19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R19]*[.C19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T19]*[.C19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V19]*[.C19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X19]*[.C19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Z19]*[.C19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7" office:value-type="string" calcext:value-type="string">
            <text:p>FireandIce436</text:p>
          </table:table-cell>
          <table:table-cell table:style-name="ce17" office:value-type="string" calcext:value-type="string">
            <text:p>75$ USD Tier: Risky’s Pirates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D20]*[.C2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F20]*[.C2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H20]*[.C20]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J20]*[.C20]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20]*[.C2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N20]*[.C2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P20]*[.C2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R20]*[.C2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T20]*[.C2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V20]*[.C2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X20]*[.C2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Z20]*[.C20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6" office:value-type="string" calcext:value-type="string">
            <text:p>Sascha </text:p>
          </table:table-cell>
          <table:table-cell table:style-name="ce16" office:value-type="string" calcext:value-type="string">
            <text:p>5$ USD Tier: Petra’s Squad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D21]*[.C21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F21]*[.C21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H21]*[.C21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J21]*[.C21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1]*[.C21]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N21]*[.C21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P21]*[.C21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R21]*[.C21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T21]*[.C21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V21]*[.C21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X21]*[.C21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Z21]*[.C21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9" office:value-type="string" calcext:value-type="string">
            <text:p>ilivefordisrespect</text:p>
          </table:table-cell>
          <table:table-cell table:style-name="ce19" office:value-type="string" calcext:value-type="string">
            <text:p>25$ USD Tier: Marley’s Warriors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D22]*[.C2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F22]*[.C2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H22]*[.C2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J22]*[.C2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L22]*[.C2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N22]*[.C22]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formula="of:=[.P22]*[.C22]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R22]*[.C2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T22]*[.C2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V22]*[.C2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X22]*[.C2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Z22]*[.C22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6" office:value-type="string" calcext:value-type="string">
            <text:p>Werto </text:p>
          </table:table-cell>
          <table:table-cell table:style-name="ce16" office:value-type="string" calcext:value-type="string">
            <text:p>5$ USD Tier: Petra’s Squad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D23]*[.C23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F23]*[.C23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H23]*[.C23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J23]*[.C23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3]*[.C23]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N23]*[.C23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P23]*[.C23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R23]*[.C23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T23]*[.C23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V23]*[.C23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X23]*[.C23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Z23]*[.C23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6" office:value-type="string" calcext:value-type="string">
            <text:p>名無し </text:p>
          </table:table-cell>
          <table:table-cell table:style-name="ce16" office:value-type="string" calcext:value-type="string">
            <text:p>5$ USD Tier: Petra’s Squad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D24]*[.C24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F24]*[.C24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H24]*[.C24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J24]*[.C24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4]*[.C24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N24]*[.C24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P24]*[.C24]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R24]*[.C24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T24]*[.C24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V24]*[.C24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X24]*[.C24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Z24]*[.C24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6" office:value-type="string" calcext:value-type="string">
            <text:p>Shark</text:p>
          </table:table-cell>
          <table:table-cell table:style-name="ce16" office:value-type="string" calcext:value-type="string">
            <text:p>5$ USD Tier: Petra’s Squad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D25]*[.C25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F25]*[.C25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H25]*[.C25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J25]*[.C25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5]*[.C25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N25]*[.C25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P25]*[.C25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R25]*[.C25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T25]*[.C25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V25]*[.C25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X25]*[.C25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Z25]*[.C25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7" office:value-type="string" calcext:value-type="string">
            <text:p>Kmoo</text:p>
          </table:table-cell>
          <table:table-cell table:style-name="ce17" office:value-type="string" calcext:value-type="string">
            <text:p>75$ USD Tier: Risky’s Pirates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D26]*[.C2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F26]*[.C2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H26]*[.C2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J26]*[.C2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26]*[.C26]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N26]*[.C26]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P26]*[.C2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R26]*[.C2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T26]*[.C2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V26]*[.C2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X26]*[.C2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Z26]*[.C26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0" office:value-type="string" calcext:value-type="string">
            <text:p>HierizenMartyr</text:p>
          </table:table-cell>
          <table:table-cell table:style-name="ce20" office:value-type="string" calcext:value-type="string">
            <text:p>10$ USD Tier: Nerv’s Headquarters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[.D27]*[.C27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[.F27]*[.C27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[.H27]*[.C27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[.J27]*[.C27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[.L27]*[.C27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[.N27]*[.C27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[.P27]*[.C27]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formula="of:=[.R27]*[.C27]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[.T27]*[.C27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[.V27]*[.C27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[.X27]*[.C27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[.Z27]*[.C27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6" office:value-type="string" calcext:value-type="string">
            <text:p>DokiBlade</text:p>
          </table:table-cell>
          <table:table-cell table:style-name="ce16" office:value-type="string" calcext:value-type="string">
            <text:p>5$ USD Tier: Petra’s Squad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D28]*[.C28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F28]*[.C28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H28]*[.C28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J28]*[.C28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8]*[.C28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N28]*[.C28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P28]*[.C28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R28]*[.C28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T28]*[.C28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V28]*[.C28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X28]*[.C28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Z28]*[.C28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6" office:value-type="string" calcext:value-type="string">
            <text:p>Milk and Frogs</text:p>
          </table:table-cell>
          <table:table-cell table:style-name="ce16" office:value-type="string" calcext:value-type="string">
            <text:p>5$ USD Tier: Petra’s Squad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D29]*[.C29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F29]*[.C29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H29]*[.C29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J29]*[.C29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9]*[.C29]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N29]*[.C29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P29]*[.C29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R29]*[.C29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T29]*[.C29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V29]*[.C29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X29]*[.C29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Z29]*[.C29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8" office:value-type="string" calcext:value-type="string">
            <text:p>Kaedyn Davis</text:p>
          </table:table-cell>
          <table:table-cell table:style-name="ce18" office:value-type="string" calcext:value-type="string">
            <text:p>50$ USD Tier: Shauna’s Crew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D30]*[.C30]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F30]*[.C30]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H30]*[.C30]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J30]*[.C30]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L30]*[.C30]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[.N30]*[.C30]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P30]*[.C30]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R30]*[.C30]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T30]*[.C30]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V30]*[.C30]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X30]*[.C30]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Z30]*[.C30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6" office:value-type="string" calcext:value-type="string">
            <text:p>Strikeey</text:p>
          </table:table-cell>
          <table:table-cell table:style-name="ce16" office:value-type="string" calcext:value-type="string">
            <text:p>5$ USD Tier: Petra’s Squad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D31]*[.C31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F31]*[.C31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H31]*[.C31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J31]*[.C31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31]*[.C31]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N31]*[.C31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P31]*[.C31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R31]*[.C31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T31]*[.C31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V31]*[.C31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X31]*[.C31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Z31]*[.C31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1" office:value-type="string" calcext:value-type="string">
            <text:p>Isaac22115</text:p>
          </table:table-cell>
          <table:table-cell table:style-name="ce21" office:value-type="string" calcext:value-type="string">
            <text:p>15$ USD Tier: Fio’s Army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formula="of:=[.D32]*[.C32]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[.F32]*[.C32]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[.H32]*[.C32]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[.J32]*[.C32]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[.L32]*[.C32]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[.N32]*[.C32]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[.P32]*[.C32]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[.R32]*[.C32]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[.T32]*[.C32]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[.V32]*[.C32]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[.X32]*[.C32]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4" table:number-columns-repeated="996"/>
          <table:table-cell/>
        </table:table-row>
        <table:table-row table:style-name="ro1">
          <table:table-cell table:style-name="ce16" office:value-type="string" calcext:value-type="string">
            <text:p>IXMagneticXI</text:p>
          </table:table-cell>
          <table:table-cell table:style-name="ce16" office:value-type="string" calcext:value-type="string">
            <text:p>5$ USD Tier: Petra’s Squad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D33]*[.C33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F33]*[.C33]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H33]*[.C33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J33]*[.C33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33]*[.C33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N33]*[.C33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P33]*[.C33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R33]*[.C33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T33]*[.C33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V33]*[.C33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X33]*[.C33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Z33]*[.C33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6" office:value-type="string" calcext:value-type="string">
            <text:p>Rodrick Sanchez</text:p>
          </table:table-cell>
          <table:table-cell table:style-name="ce16" office:value-type="string" calcext:value-type="string">
            <text:p>5$ USD Tier: Petra’s Squad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D34]*[.C34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F34]*[.C34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H34]*[.C34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J34]*[.C34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34]*[.C34]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N34]*[.C34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P34]*[.C34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R34]*[.C34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T34]*[.C34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V34]*[.C34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X34]*[.C34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Z34]*[.C34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6" office:value-type="string" calcext:value-type="string">
            <text:p>I dont know</text:p>
          </table:table-cell>
          <table:table-cell table:style-name="ce16" office:value-type="string" calcext:value-type="string">
            <text:p>5$ USD Tier: Petra’s Squad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D35]*[.C35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F35]*[.C35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H35]*[.C35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J35]*[.C35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35]*[.C35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N35]*[.C35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P35]*[.C35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R35]*[.C35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T35]*[.C35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V35]*[.C35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X35]*[.C35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Z35]*[.C35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6" office:value-type="string" calcext:value-type="string">
            <text:p>pon2354</text:p>
          </table:table-cell>
          <table:table-cell table:style-name="ce16" office:value-type="string" calcext:value-type="string">
            <text:p>5$ USD Tier: Petra’s Squad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D36]*[.C36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F36]*[.C36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H36]*[.C36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J36]*[.C36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36]*[.C36]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N36]*[.C36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P36]*[.C36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R36]*[.C36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T36]*[.C36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V36]*[.C36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X36]*[.C36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Z36]*[.C36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1" office:value-type="string" calcext:value-type="string">
            <text:p>FromTheByss</text:p>
          </table:table-cell>
          <table:table-cell table:style-name="ce21" office:value-type="string" calcext:value-type="string">
            <text:p>15$ USD Tier: Fio’s Army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[.D37]*[.C37]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[.F37]*[.C37]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[.H37]*[.C37]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[.J37]*[.C37]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[.L37]*[.C37]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formula="of:=[.N37]*[.C37]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[.P37]*[.C37]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[.R37]*[.C37]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[.T37]*[.C37]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[.V37]*[.C37]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[.X37]*[.C37]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4" table:number-columns-repeated="996"/>
          <table:table-cell/>
        </table:table-row>
        <table:table-row table:style-name="ro1">
          <table:table-cell table:style-name="ce16" office:value-type="string" calcext:value-type="string">
            <text:p>Hans</text:p>
          </table:table-cell>
          <table:table-cell table:style-name="ce16" office:value-type="string" calcext:value-type="string">
            <text:p>5$ USD Tier: Petra’s Squad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D38]*[.C38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F38]*[.C38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H38]*[.C38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J38]*[.C38]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38]*[.C38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N38]*[.C38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P38]*[.C38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R38]*[.C38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T38]*[.C38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V38]*[.C38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X38]*[.C38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Z38]*[.C38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6" office:value-type="string" calcext:value-type="string">
            <text:p>Wasaama</text:p>
          </table:table-cell>
          <table:table-cell table:style-name="ce16" office:value-type="string" calcext:value-type="string">
            <text:p>5$ USD Tier: Petra’s Squad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D39]*[.C39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F39]*[.C39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H39]*[.C39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J39]*[.C39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39]*[.C39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N39]*[.C39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P39]*[.C39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R39]*[.C39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T39]*[.C39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V39]*[.C39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X39]*[.C39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Z39]*[.C39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6" office:value-type="string" calcext:value-type="string">
            <text:p>Suiieki</text:p>
          </table:table-cell>
          <table:table-cell table:style-name="ce16" office:value-type="string" calcext:value-type="string">
            <text:p>5$ USD Tier: Petra’s Squad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D40]*[.C40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F40]*[.C40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H40]*[.C40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J40]*[.C40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40]*[.C40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N40]*[.C40]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P40]*[.C40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R40]*[.C40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T40]*[.C40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V40]*[.C40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X40]*[.C40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Z40]*[.C40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6" office:value-type="string" calcext:value-type="string">
            <text:p>Omega cloud 31</text:p>
          </table:table-cell>
          <table:table-cell table:style-name="ce16" office:value-type="string" calcext:value-type="string">
            <text:p>5$ USD Tier: Petra’s Squad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D41]*[.C41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F41]*[.C41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H41]*[.C41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J41]*[.C41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41]*[.C41]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N41]*[.C41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P41]*[.C41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R41]*[.C41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T41]*[.C41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V41]*[.C41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X41]*[.C41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Z41]*[.C41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6" office:value-type="string" calcext:value-type="string">
            <text:p>KingdomOfsenpai</text:p>
          </table:table-cell>
          <table:table-cell table:style-name="ce16" office:value-type="string" calcext:value-type="string">
            <text:p>5$ USD Tier: Petra’s Squad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D42]*[.C42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F42]*[.C42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H42]*[.C42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J42]*[.C42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42]*[.C42]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N42]*[.C42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P42]*[.C42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R42]*[.C42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T42]*[.C42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V42]*[.C42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X42]*[.C42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Z42]*[.C42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6" office:value-type="string" calcext:value-type="string">
            <text:p>ManOfTheWall</text:p>
          </table:table-cell>
          <table:table-cell table:style-name="ce16" office:value-type="string" calcext:value-type="string">
            <text:p>5$ USD Tier: Petra’s Squad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D43]*[.C43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F43]*[.C43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H43]*[.C43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J43]*[.C43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43]*[.C43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N43]*[.C43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P43]*[.C43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R43]*[.C43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T43]*[.C43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V43]*[.C43]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X43]*[.C43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Z43]*[.C43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6" office:value-type="string" calcext:value-type="string">
            <text:p>FineBarley</text:p>
          </table:table-cell>
          <table:table-cell table:style-name="ce16" office:value-type="string" calcext:value-type="string">
            <text:p>5$ USD Tier: Petra’s Squad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D44]*[.C44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F44]*[.C44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H44]*[.C44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J44]*[.C44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44]*[.C44]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N44]*[.C44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P44]*[.C44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R44]*[.C44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T44]*[.C44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V44]*[.C44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X44]*[.C44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Z44]*[.C44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6" office:value-type="string" calcext:value-type="string">
            <text:p>Superk</text:p>
          </table:table-cell>
          <table:table-cell table:style-name="ce16" office:value-type="string" calcext:value-type="string">
            <text:p>5$ USD Tier: Petra’s Squad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D45]*[.C45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F45]*[.C45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H45]*[.C45]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J45]*[.C45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45]*[.C45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N45]*[.C45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P45]*[.C45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R45]*[.C45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T45]*[.C45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V45]*[.C45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X45]*[.C45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Z45]*[.C45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6" office:value-type="string" calcext:value-type="string">
            <text:p>Yvan Tanael</text:p>
          </table:table-cell>
          <table:table-cell table:style-name="ce16" office:value-type="string" calcext:value-type="string">
            <text:p>5$ USD Tier: Petra’s Squad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D46]*[.C46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F46]*[.C46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H46]*[.C46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J46]*[.C46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46]*[.C46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N46]*[.C46]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P46]*[.C46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R46]*[.C46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T46]*[.C46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V46]*[.C46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X46]*[.C46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Z46]*[.C46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6" office:value-type="string" calcext:value-type="string">
            <text:p>Chris</text:p>
          </table:table-cell>
          <table:table-cell table:style-name="ce16" office:value-type="string" calcext:value-type="string">
            <text:p>5$ USD Tier: Petra’s Squad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D47]*[.C47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F47]*[.C47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H47]*[.C47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J47]*[.C47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47]*[.C47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N47]*[.C47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P47]*[.C47]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R47]*[.C47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T47]*[.C47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V47]*[.C47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X47]*[.C47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Z47]*[.C47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6" office:value-type="string" calcext:value-type="string">
            <text:p>WilyGamer</text:p>
          </table:table-cell>
          <table:table-cell table:style-name="ce16" office:value-type="string" calcext:value-type="string">
            <text:p>5$ USD Tier: Petra’s Squad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D48]*[.C48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F48]*[.C48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H48]*[.C48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J48]*[.C48]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48]*[.C48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N48]*[.C48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P48]*[.C48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R48]*[.C48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T48]*[.C48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V48]*[.C48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X48]*[.C48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Z48]*[.C48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6" office:value-type="string" calcext:value-type="string">
            <text:p>Longknuspi</text:p>
          </table:table-cell>
          <table:table-cell table:style-name="ce16" office:value-type="string" calcext:value-type="string">
            <text:p>5$ USD Tier: Petra’s Squad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D49]*[.C49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F49]*[.C49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H49]*[.C49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J49]*[.C49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49]*[.C49]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N49]*[.C49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P49]*[.C49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R49]*[.C49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T49]*[.C49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V49]*[.C49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X49]*[.C49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Z49]*[.C49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6" office:value-type="string" calcext:value-type="string">
            <text:p>water dispenser</text:p>
          </table:table-cell>
          <table:table-cell table:style-name="ce16" office:value-type="string" calcext:value-type="string">
            <text:p>5$ USD Tier: Petra’s Squad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D50]*[.C50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F50]*[.C50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H50]*[.C50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J50]*[.C50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50]*[.C50]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N50]*[.C50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P50]*[.C50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R50]*[.C50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T50]*[.C50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V50]*[.C50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X50]*[.C50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Z50]*[.C50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6" office:value-type="string" calcext:value-type="string">
            <text:p>涼顕 岡本</text:p>
          </table:table-cell>
          <table:table-cell table:style-name="ce16" office:value-type="string" calcext:value-type="string">
            <text:p>5$ USD Tier: Petra’s Squad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D51]*[.C51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F51]*[.C51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H51]*[.C51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J51]*[.C51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51]*[.C51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N51]*[.C51]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P51]*[.C51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R51]*[.C51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T51]*[.C51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V51]*[.C51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X51]*[.C51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Z51]*[.C51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6" office:value-type="string" calcext:value-type="string">
            <text:p>Dokkan Dude</text:p>
          </table:table-cell>
          <table:table-cell table:style-name="ce16" office:value-type="string" calcext:value-type="string">
            <text:p>5$ USD Tier: Petra’s Squad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D52]*[.C52]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F52]*[.C52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H52]*[.C52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J52]*[.C52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52]*[.C52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N52]*[.C52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P52]*[.C52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R52]*[.C52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T52]*[.C52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V52]*[.C52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X52]*[.C52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Z52]*[.C52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6" office:value-type="string" calcext:value-type="string">
            <text:p>Raken Kraken</text:p>
          </table:table-cell>
          <table:table-cell table:style-name="ce16" office:value-type="string" calcext:value-type="string">
            <text:p>5$ USD Tier: Petra’s Squad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D53]*[.C53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F53]*[.C53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H53]*[.C53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J53]*[.C53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53]*[.C53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N53]*[.C53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P53]*[.C53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R53]*[.C53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T53]*[.C53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V53]*[.C53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X53]*[.C53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Z53]*[.C53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9" office:value-type="string" calcext:value-type="string">
            <text:p>ImDatOtherguy</text:p>
          </table:table-cell>
          <table:table-cell table:style-name="ce19" office:value-type="string" calcext:value-type="string">
            <text:p>25$ USD Tier: Marley’s Warriors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formula="of:=[.D54]*[.C54]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F54]*[.C5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H54]*[.C5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J54]*[.C5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L54]*[.C5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N54]*[.C5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P54]*[.C5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R54]*[.C5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T54]*[.C5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V54]*[.C5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X54]*[.C5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Z54]*[.C54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6" office:value-type="string" calcext:value-type="string">
            <text:p>Nicholas Moore</text:p>
          </table:table-cell>
          <table:table-cell table:style-name="ce16" office:value-type="string" calcext:value-type="string">
            <text:p>5$ USD Tier: Petra’s Squad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D55]*[.C55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F55]*[.C55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H55]*[.C55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J55]*[.C55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55]*[.C55]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N55]*[.C55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P55]*[.C55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R55]*[.C55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T55]*[.C55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V55]*[.C55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X55]*[.C55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Z55]*[.C55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6" office:value-type="string" calcext:value-type="string">
            <text:p>Omizu</text:p>
          </table:table-cell>
          <table:table-cell table:style-name="ce16" office:value-type="string" calcext:value-type="string">
            <text:p>5$ USD Tier: Petra’s Squad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D56]*[.C56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F56]*[.C56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H56]*[.C56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J56]*[.C56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56]*[.C56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N56]*[.C56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P56]*[.C56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R56]*[.C56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T56]*[.C56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V56]*[.C56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X56]*[.C56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Z56]*[.C56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6" office:value-type="string" calcext:value-type="string">
            <text:p>Dudeman Guy</text:p>
          </table:table-cell>
          <table:table-cell table:style-name="ce16" office:value-type="string" calcext:value-type="string">
            <text:p>5$ USD Tier: Petra’s Squad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D57]*[.C57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F57]*[.C57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H57]*[.C57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J57]*[.C57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57]*[.C57]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N57]*[.C57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P57]*[.C57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R57]*[.C57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T57]*[.C57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V57]*[.C57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X57]*[.C57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Z57]*[.C57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2" table:number-columns-repeated="2"/>
          <table:table-cell table:style-name="ce1" office:value-type="string" calcext:value-type="string">
            <text:p>TOTAL:</text:p>
          </table:table-cell>
          <table:table-cell table:style-name="ce1"/>
          <table:table-cell table:style-name="ce1" table:formula="of:=SUM([.E2:.E57])" office:value-type="float" office:value="63" calcext:value-type="float">
            <text:p>63</text:p>
          </table:table-cell>
          <table:table-cell table:style-name="ce1"/>
          <table:table-cell table:style-name="ce27" table:formula="of:=SUM([.G2:.G57])" office:value-type="float" office:value="1" calcext:value-type="float">
            <text:p>1</text:p>
          </table:table-cell>
          <table:table-cell table:style-name="ce1"/>
          <table:table-cell table:style-name="ce1" table:formula="of:=SUM([.I2:.I57])" office:value-type="float" office:value="2" calcext:value-type="float">
            <text:p>2</text:p>
          </table:table-cell>
          <table:table-cell table:style-name="ce1"/>
          <table:table-cell table:style-name="ce1" table:formula="of:=SUM([.K2:.K57])" office:value-type="float" office:value="31" calcext:value-type="float">
            <text:p>31</text:p>
          </table:table-cell>
          <table:table-cell table:style-name="ce1"/>
          <table:table-cell table:style-name="ce1" table:formula="of:=SUM([.M2:.M57])" office:value-type="float" office:value="3" calcext:value-type="float">
            <text:p>3</text:p>
          </table:table-cell>
          <table:table-cell table:style-name="ce1"/>
          <table:table-cell table:style-name="ce1" table:formula="of:=SUM([.O2:.O57])" office:value-type="float" office:value="99" calcext:value-type="float">
            <text:p>99</text:p>
          </table:table-cell>
          <table:table-cell table:style-name="ce1"/>
          <table:table-cell table:style-name="ce1" table:formula="of:=SUM([.Q2:.Q57])" office:value-type="float" office:value="19" calcext:value-type="float">
            <text:p>19</text:p>
          </table:table-cell>
          <table:table-cell table:style-name="ce1"/>
          <table:table-cell table:style-name="ce1" table:formula="of:=SUM([.S2:.S57])" office:value-type="float" office:value="9" calcext:value-type="float">
            <text:p>9</text:p>
          </table:table-cell>
          <table:table-cell table:style-name="ce1"/>
          <table:table-cell table:style-name="ce1" table:formula="of:=SUM([.U2:.U57])" office:value-type="float" office:value="0" calcext:value-type="float">
            <text:p>0</text:p>
          </table:table-cell>
          <table:table-cell table:style-name="ce1"/>
          <table:table-cell table:style-name="ce1" table:formula="of:=SUM([.W2:.W57])" office:value-type="float" office:value="0" calcext:value-type="float">
            <text:p>0</text:p>
          </table:table-cell>
          <table:table-cell table:style-name="ce1"/>
          <table:table-cell table:style-name="ce1" table:formula="of:=SUM([.Y2:.Y57])" office:value-type="float" office:value="4" calcext:value-type="float">
            <text:p>4</text:p>
          </table:table-cell>
          <table:table-cell table:style-name="ce1"/>
          <table:table-cell table:style-name="ce1" table:formula="of:=SUM([.AA2:.AA57])" office:value-type="float" office:value="0" calcext:value-type="float">
            <text:p>0</text:p>
          </table:table-cell>
          <table:table-cell table:number-columns-repeated="997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PollResponses_1012598.A1:PollResponses_1012598.Z5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s" fo:country="MX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2-02T21:49:55.636000000</dc:date>
    <meta:editing-duration>PT1H14M3S</meta:editing-duration>
    <meta:editing-cycles>4</meta:editing-cycles>
    <meta:generator>LibreOffice/7.5.0.3$Windows_X86_64 LibreOffice_project/c21113d003cd3efa8c53188764377a8272d9d6de</meta:generator>
    <meta:document-statistic meta:table-count="1" meta:cell-count="1552" meta:object-count="0"/>
  </office:meta>
</office:document-meta>
</file>