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paragraph-properties fo:text-align="center" style:justify-single-word="false">
        <style:tab-stops/>
      </style:paragraph-properties>
      <style:text-properties fo:font-size="72pt" style:font-size-asian="72pt" style:font-size-complex="7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eet Me on the Volcano</text:p>
      <text:p text:style-name="P1"><text:tab/>The air was thick with the smell of sulfur and the billowing clouds of smoke that were constantly wafting from the massive volcano. It was an incredible sight to see, its pools of magma always churning and bubbling with the constant activity of the fault line that it resided over. In all it was a revered symbol of the settlements and cities that dotted the base of the geological monument, and though it would often shake the earth and roar, it had never erupted. </text:p>
      <text:p text:style-name="P1"><text:tab/>Many mortals saw their safety as a gift due to their praises uplifted to the gods of the mountain and the many others that joined to make the chain that stretched from coast to coast. The entire stretch acted like a barrier against any of the invading forces of other lands, but even if they did come and attack, those that resided in the Mooyoova mountains' shadow had faith that their gods would do well to protect them. </text:p>
      <text:p text:style-name="P1"><text:tab/>However, as of late there had been a bit of controversy stirred up among the mortals of the cities and settlements. Dissension of the various churches that often gave praise to the gods was underway, as the gods rarely ever meddled in the affairs of mortals or rarely answered prayers. Some began to turn their attention to those that were tangible, such as the mighty dragons that were known to fly in the skies of the area and would sometimes bring their fury upon the volcano's cities for fun. One such great wyrm had garnered quite a bit of attention, enough so that a particular god had taken notice. They would chant her name as she would pass by in the sky, the great and powerful Lakatuu!</text:p>
      <text:p text:style-name="P1"><text:tab/>From the sky a bright red figure soared, getting closer as its flight deteriorated to one of the large pools of lava that dotted the volcano's side. This was Lakatuu's home, where she had grown up and lived for most of her life, and this was where she decided to have a domain. </text:p>
      <text:p text:style-name="P1"><text:tab/>When she came near enough she thrust out her wings to catch the updraft of hot air that the volcano produced and drifted until she was standing on the sharp rock ledge the lined her favorite lava pool. She was a beautiful creature, her body strong and agile, easily able to take on whole armies with the magic and abilities that she was able to wield. She stood on two legs, and although she was just a bit larger than what a normal mortal was, she was far more powerful. </text:p>
      <text:p text:style-name="P1"><text:tab/>She wore no clothing, so her bright, crimson scales shone like polished rubies, her belly and under arms being a shimmering silver like the light from a full moon. Her large breasts heaved as she took in a deep breath and let a low growl escape from her throat, as she could sense there was an intruder here. </text:p>
      <text:p text:style-name="P1"><text:tab/>Within the pool of bubbling, molten rock, there was an individual that relaxed their body among the fiery liquid, their back braced against the basalt ledge like it were some large swimming oasis. To the dragon it was, but to have someone use the volcano's heat like it was there own was a bit rude. Asked there by a sign from above, the dragon knew what this meeting was all about, and a smirk pulled at the sides of her mouth, a few sharp teeth showing. </text:p>
      <text:p text:style-name="P1"><text:tab/>It was easy to see that the newcomer was a god in their physical form. The being within the pool was as every bit gorgeous as the dragon, though their features were vastly different. The woman had a protective aura about her that shielded her from the heat of the molten rock, though she was still able to <text:soft-page-break/>appreciate its warmth. As every bit naked as the dragoness, she was sleek and strong, her breasts modest and perky, perfectly round with erect nipples that were as dark as night. Her hips held a curve as if sculpted by an artisan and a rear end that was toned and apply shaped. She truly held the image of a luxurious woman formed from the greatest wet dream of some painter. </text:p>
      <text:p text:style-name="P1"><text:tab/>What was stunning of all was the unique pattern of her fur. She was a tigress that had alluring golden fur where orange or white would have normally been, and instead of stripes she had black swirls in their stead. All of the gods were like this, some unique version of a normal mortal species. She was known as the goddess of courage and fortitude, the beautiful Fai. Her eyes glowed a solid hue of sapphire without pupil or iris, but they were still just as easy to read.</text:p>
      <text:p text:style-name="P1"><text:tab/>“I'm glad you heeded my message,” the goddess stated simply, scooping up a paw full of magma and then letting it cascade from her palm back into he pool.</text:p>
      <text:p text:style-name="P1"><text:tab/>“I didn't come here because of your message,” the dragon huffed and crossed her arms under her breasts. “You're in my spot.”</text:p>
      <text:p text:style-name="P1"><text:tab/>“Ah, yes. Irritating when someone takes something that doesn't belong to them, isn't it?” the goddess retorted and stood up from her relaxed position, letting the extremely hot material part as she waded through it to get closer to the opposite ledge. “A lot of the gods are getting pissed about what you're doing with the mortals, myself included. </text:p>
      <text:p text:style-name="P1"><text:tab/>So that's why she's here, the dragoness thought to herself, a smirk coming across her lips. “What? You mean by showing up, answering prayers, and being a positive idol for them?”</text:p>
      <text:p text:style-name="P1"><text:tab/>“Don't push yourself!” the tigress snarled. “This is our domain! You'll have more than just me to worry about if things don't settle down with you and the mortals,” she continued to glower and narrowed her eyes. </text:p>
      <text:p text:style-name="P1"><text:tab/>“Aww, so you're here to actually look out for me? How cute,” Lakatuu sneered and crouched down to the goddess. </text:p>
      <text:p text:style-name="P1"><text:tab/>“You think this is some joke? Without the mortals' praise our powers drain, you think you want twenty gods to go on a dragon hunting rampage if more churches turn?” Fai hissed and clenched her fists. That seemed to do the trick and a bit of understanding dawned on the other's face. She tried to save her pride and give a shrug while settling down and dipping her feet into the churning lava, but in actuality she was beginning to get nervous. </text:p>
      <text:p text:style-name="P1"><text:tab/>“Well maybe you and all of the others gods should show up every once in a while,” she answered back bitterly. </text:p>
      <text:p text:style-name="P1"><text:tab/>“You can't even imagine the trials that we have to face! There are things that happen that would cause the sky to fall and the earth to shake if they were to go unchecked, we can't answer millions of prayers and substantiate thousands of miracles to appease every single mortal. The world is cruel, and every one of them has to face their own trials,” Fai explained with a huff. </text:p>
      <text:p text:style-name="P1"><text:tab/>“Jeez, calm down,” Lakatuu barked back and frowned. “It's as if I actually care about your precious mortals, I only bothered with those of Dahvadeen because I knew they were the ones that would get you to come around,” the dragoness admitted and rolled her eyes. Fai blinked in confusion and titled her head. </text:p>
      <text:p text:style-name="P1"><text:tab/>“Why would you want me to come around on purpose? What are you scheming?” the goddess asked suspiciously and leaned a bit closer to the other woman, their faces becoming inches from each other. Lakatuu saw it as a challenge and didn't flinch away like someone else might. </text:p>
      <text:p text:style-name="P1"><text:tab/>“Please, Fai, we had fun in our youth, don't you miss that? Do you ever think about our past?” the crimson wyrm asked with a grin and brought a clawed hand up and groped playfully at the feline's hanging breast. Fai startled briefly but was quick to regain her composure. She didn't pull herself away, in fact she quite liked having her bust being fondled and her nipples stroked. </text:p>
      <text:p text:style-name="P1"><text:tab/>“Of course, but time to dwell among the mortals is not a luxury I have,” she said, her voice straining to stay even as the dragoness suddenly leaned in and latched her lips around one of her large, succulent tits. </text:p>
      <text:p text:style-name="P1"><text:soft-page-break/><text:tab/>“Hmm,” Lakatuu mumbled and slurped loudly as she pulled her lips away from the ebony areola. “But you're here now, so why not indulge in ourselves, eh? It is my favorite pool after all,” she pleaded and stood up from her spot and eased closer to the goddess. She was a few inches taller than the tigress, but their builds were similar, if not Lakatuu's being more curvaceous. </text:p>
      <text:p text:style-name="P1"><text:tab/>“Yes, well,” Fai grumbled and was forced to stifle a moan as both of her sensitive breasts were suddenly taken up and groped aggressively. “Since I am in my corporal form for a bit, there is no harm in having a bit of fun for the time being,” she continued and shifted her hips. </text:p>
      <text:p text:style-name="P1"><text:tab/>“Good!” the dragoness giggled and winked. “Cause I remember all of your soft spots. I even remember that you love your ass being played with.” And with that both paws released the feline's bust and smacked hard against both of her buttcheeks. The goddess yowled in surprise and leaped forward, shoving their bellies and breasts together. </text:p>
      <text:p text:style-name="P1"><text:tab/>“Yeah? Well I know of a woman that can take a whole paw in her pussy,” Fai snarled back, bringing her paw in front of the other's face and clenched her fist to emphasize her point. The dragoness laughed and stuck out her forked tongue. </text:p>
      <text:p text:style-name="P1"><text:tab/>“I guess we'll just have to see what still remains between us then, eh?” Lakatuu retorted. </text:p>
      <text:p text:style-name="P1"><text:tab/>“Indeed,” the goddess replied. Suddenly she leaped at the dragon in a surprise pounce that knocked her back to the rocky ledge. Lakatuu wasn't able to react, instead laughing as she found herself pinned by the divine being, her hips straddled and her wrists grasped. The tigress loomed with a toothy grin and leaned her head down to lick across the other's snout. “If you wanted to have fun with me, all you have t do is ask,” she commented. </text:p>
      <text:p text:style-name="P1"><text:tab/>“You never answer prayers, remember? Always up there getting fucked by all your other god friends to care about lonely dragons,” Lakatuu said with a smirk and lashed her tongue out to meet the other's as it retreated back into her mouth. </text:p>
      <text:p text:style-name="P1"><text:tab/>“Oh, is that what you think then?” the goddess said and sat back, letting her weight settle on the other's belly before she suddenly turned around and pushed her round butt closer to her friend's face. “You better show up all my 'god fuck buddies' otherwise you'll never see me again,” she continued and shuffled her form so that the backs of her knees were almost under the dragoness's armpits. </text:p>
      <text:p text:style-name="P1"><text:tab/>“I'm sure none of your kind knows how to touch you like I do,” the dragoness countered as her <text:s/>hands came up and grasped the firm butt mere inches from her face. Fai bit her lip and shivered at the touch. She would never admit it, but it was true. Despite the lovers she coveted among the clouds, there was not a single other divine being that knew of her naughty kinks. It truly was a shame that so many of them didn't know how to be exploitative. </text:p>
      <text:p text:style-name="P1"><text:tab/>Fai grasped both of the dragoness's legs and pulled them up so that the back of her knees rested under the goddess's arms. With Lakatuu forced into an odd, curled up shape, the tigress was able to straighten her back and almost fully sit back on her friend's mouth, just as she had often enjoyed in the past. Unable to struggle and unable to protest, the dragoness settled into her submissive position and pushed her lips up to nuzzle at the golden fur around her friend's cunt. Her tongue flicked out and began the quick work of lapping at her pink insides, parting her lips and slipping inside to have a deeper taste. </text:p>
      <text:p text:style-name="P1"><text:tab/>Fai arched her back and a low moan emanated from her chest. Her tail hiked up to allow for some better access from her friend, and likewise the long, coiling tail of the great lizard drew away, showing off a scaled slit the dripped nectar and a tailhole that flexed in the sunlight. The goddess turned her head down and began to give the same treatment that she was receiving. Her tongue snuck out and began to stroke up and down over the erect clit, her paw coming in close to draw her thumb over the heated slit. She dipped her finger inside just as her lips wrapped around the sensitive bud, suckling as she sawed her digit in and out. </text:p>
      <text:p text:style-name="P1"><text:tab/>Pleasure was quick to blossom between Lakatuu's thighs and she was one to not be one-uped. She splayed the feline's buttcheeks and trailed her tongue up to give her own pucker some attention. This was the spot that always turned the divine being to mush. She pulled no punches, her tongue <text:soft-page-break/>pressed to the wrinkled, pink surface just before her lips sealed there as well. Wet lashes began to assault the ring of muscle and the goddess's moans only grew louder. Streaks of electrical intensity wound their way up her spine and cause her head to lull back for a brief moment. </text:p>
      <text:p text:style-name="P1"><text:tab/>Two can play at that game, Fai thought bitterly to herself. She fortified her mind and gingerly brushed her teeth against the dragoness's clit before he began to eagerly writhe her tongue against it. She closed her eyes and concentrated her own assault, but the other's impressive rimming skills were beginning to win her over again. Fai plunged two fingers into the scaly slit and began to saw them back and forth, getting her digits covered in femme juices. </text:p>
      <text:p text:style-name="P1"><text:tab/>A sudden surge from her backside caught the tigress off guard as she felt the other's forked tongue slip past her pucker and delve into her insides. The stirring sensation of the soft, wet <text:s/>protrusion was almost enough to send her over the edge at that instant, but she was able to keep her wits about her and decided that she needed to ramp her game up. A third and forth finger joined the first two, going deep into the upturned cunt and splashing clear liquid up to her wrist.</text:p>
      <text:p text:style-name="P1"><text:tab/>This time it was Lakatuu that was unable to keep herself from moaning. She tried to muffle the sound by shoving her lips harder between those perky buttcheeks but in truth it was much louder than she intended. She could feel Fai's digits punching all the way down to her cervix, could feel the tips stir around at her insides and grind at the back of her cunt. The two shared in equal amounts of euphoric bliss, playing at each other's weakness every bit as hard as they could. </text:p>
      <text:p text:style-name="P1"><text:tab/>It wasn't long before the tigress was able to fit her thumb into the dragoness's pussy, pushing entirely in to the wrist as she began to effectively jab at the incredibly wet opening. Likewise, Lakatuu had pulled her tongue out from the winking tailhole and had began to lap hotly at the feline's own dripping cunt. She did remember to keep the big cat's backside entertain though, and so she had forced the first and second fingers of her left hand into the incredibly tight entrance. </text:p>
      <text:p text:style-name="P1"><text:tab/>Even in the past when the two were much younger they had enjoyed trying to out do the other in most anything. Often times when it came to sex like this they would often end in a clump with each other's face buried into the other's crotch. Of course back then the tigress could only fit three fingers in the dragoness's pussy and Lakatuu could only fawn over the outside of Fai's asshole. </text:p>
      <text:p text:style-name="P1"><text:tab/>There came an abrupt change in Lakatuu's form, as much as she tried to hide it. The pounding of the tigress's paw was rapidly overwhelming her and her own fingering and tongue work began to falter. She was breathing hard, her silver breasts heaving with each breath that she made. She didn't want to admit it, but she was quickly losing this battle. A glow that was beside the goddess's normal aura enveloped her palm and fingers, a surge of magical potential getting pumped to the end of her limb. A spell was conjured, one that was assure the feline's success. </text:p>
      <text:p text:style-name="P1"><text:tab/>Fai knew exactly which buttons to press and play with. She knew what the dragon loved and what would make her cum. Every time she pushed her paw inside she would give a rough twist of her wrist, grinding her knuckles into the other's G-spot. The sensation sent powerful shivers down her spine that rapidly developed into body quakes. After a few moments, Lakatuu was screaming and roaring in ecstasy, her body thrashing to be released as a powerful storm had built and roiled within her lower belly. As much as she wanted to be released from this curled up state, Fai kept her hold.</text:p>
      <text:p text:style-name="P1"><text:tab/>The tigress grinned and watched. Femme juices spattered her face and chest, her limb working in a blur of motion to cause the dragoness's pleasure to ascend to greater heights. It all eventually hit the epitome of bliss as the would be usurper hit her orgasm, marked by a sudden torrent of clear liquid to gush straight up into the air. Fai dropped her weight back onto the woman's face, her ecstatic roared muffled slightly as her body went rigid, still straining to break free. </text:p>
      <text:p text:style-name="P1"><text:tab/>The goddess laughed at her friend, holding her in the contorted state for a while longer, her absolutely soaked arm pulling away and dripping off to the side. When the big cat did eventually release the dragoness, her body flopped down like a ragdoll and she stayed still, her large breasts heaving with every breath she took. Her crimson eyes stared ahead, not focusing and half lidded. Fai stood up all the way and stepped off to the side to stare down at her comatose friend, hardly responsive <text:soft-page-break/>at all. </text:p>
      <text:p text:style-name="P1"><text:tab/>“You...cheated...” Lakatuu whispered as she panted. The goddess laughed and gave a shrug of her shoulders. </text:p>
      <text:p text:style-name="P1"><text:tab/>“Hardly cheating if I use everything at my disposal,” the tigress commented with a grin. She moved closer to the dragoness's head and squatted down to get a bit closer, her own wet pussy just a few inches away. “Don't think this is over between us, little lizard. But if you don't renounce the mortals' praise of you, then I will return again and things will be much less pretty,” she warned and stood back up. Despite the goddess's pussy and tailhole still aching for some much needed attention, after as powerful of a climax that the other woman had endured, she was as good as useless now. It was no matter, the victory at hand was as sweet as any orgasm, and she could easily take care of herself later.</text:p>
      <text:p text:style-name="P1"><text:tab/>Lakatuu was left where she was, her lover meandering just a few feet away, her back turned with her long, golden tail swaying far behind. “And do know this, I will be back. If you be good, I'll be back much sooner,” the goddess said with a laugh. There came a sudden flash as Fai's body seemed to turn to lightning and instantly streak up towards the sky. There was a deafening crack of thunder that accompanied it and a rumble that shook the ground, but in less than two seconds there was no evidence at all that the goddess had visited the plane of mortals. </text:p>
      <text:p text:style-name="P1"><text:tab/>Save for the exhausted, sated dragoness. Lakatuu stirred after a minute or so of rest, tiredly getting up to her knees, she lazily crawled over to the bubbling pool of lava and let herself fall into it. Submerged by the molten rock, her head slowly breached the surface and she gave an angry huff. She was made a fool today, something that she was not going to let go. She would have her revenge yet on the goddess of courage and fortitude. This much she promis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7-26T09:19:28.77</meta:creation-date>
    <dc:date>2017-08-04T23:54:21.43</dc:date>
    <meta:editing-duration>P2DT18H43M39S</meta:editing-duration>
    <meta:editing-cycles>36</meta:editing-cycles>
    <meta:generator>OpenOffice/4.1.2$Win32 OpenOffice.org_project/412m3$Build-9782</meta:generator>
    <meta:document-statistic meta:table-count="0" meta:image-count="0" meta:object-count="0" meta:page-count="5" meta:paragraph-count="48" meta:word-count="3372" meta:character-count="18496"/>
  </office:meta>
</office:document-meta>
</file>