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72pt" style:font-size-asian="72pt" style:font-size-complex="72pt"/>
    </style:style>
    <style:style style:name="P2" style:family="paragraph" style:parent-style-name="Standard">
      <style:paragraph-properties fo:text-align="justify" style:justify-single-word="false"/>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et Me at the Spa</text:p>
      <text:p text:style-name="P2"><text:tab/>The bustling sidewalk was full of various species different pedestrians, one in particular wasn't moving among the sea of bodies. A younger girl, likely just out of high school and fresh into adulthood stood beside the entrance of a large and very well known spa. She was a thick bodied squirrel, her tail holding a larger ploom of fur and being a bit fuller than others of her kind. She smiled at nothing in particular, her short brown hair pulled back into a ponytail and a red flower was tucked behind her right ear. </text:p>
      <text:p text:style-name="P2"><text:tab/>The day had been mild with a light cool breeze. Snow was melting rapidly in the warm spring atmosphere and small rivers were running down the sides of the streets. Not quite jacket weather but the girl was wearing a thick blue sweatshirt over top her white T-shirt. </text:p>
      <text:p text:style-name="P2"><text:tab/>As she swiveled her head from side to side looking for her friend she felt a friendly tug on her large tail. She turned around confused but then lit up as she saw that a familiar tall tigress had been the one to garner her attention. She squealed happily and the two embraced, the feline laughing at the excitement the other displayed. </text:p>
      <text:p text:style-name="P2"><text:tab/>“Lizz! How have you been?” the squirrel called out, her cheek nestled into her friend's large bust. The big cat laughed and stroked down over the other's back and gave it a light pat. </text:p>
      <text:p text:style-name="P2"><text:tab/>“It's only been a week, Kassey,” the tiger replied and then let go. The two looked into each other's eyes, the feline's sapphire orbs locked to the squirrel's emerald hues. </text:p>
      <text:p text:style-name="P2"><text:tab/>“Yeah but it feels like forever. Time goes so slow when school's out,” she explained and shifted the small purse that hung against her hip. Her low baring skirt fluttered a bit as another breeze moved by and lightly rustled the hem. Lizz was dressed modestly, forging the cool day in a red long sleeved shirt and bluejeans that hugged her toned thighs and rear end. </text:p>
      <text:p text:style-name="P2"><text:tab/>“Speak for yourself,” the feline scoffed. “Nothing goes by faster for a teacher than the summer.” The relationship between the two girls had been an interestingly secretive one. Once student and teacher, now adult accentuates, their romantic affiliations had to be kept under lock and key at the risk of the teacher losing her job. The younger girl thought the rues was well played, particularly on the teacher's part as she held no punches on her grading despite their intimate ways. </text:p>
      <text:p text:style-name="P2"><text:tab/>Though now that things were all right to be a bit less secretive there was the awkward fact that Lizz was ten years older than Kassey. They had been affectionate towards one another for quite a while, it was only now that they could be a bit more lax with their displays. One in particular was their current date. Being as excited as she was, Kassey grasped Lizz's paw and pulled her into the spa, her large tail giving excited twitches every step of the way. </text:p>
      <text:p text:style-name="P2"><text:tab/>“This place is amazing, I'm so glad you decided to come with me!” the squirrel all but shouted looking back at the tiger. She was given an apologetic smile but the other was determined to make up for their time apart. Having taken the reigns on this little trip for themselves, Kassey sauntered up to the main desk and talked to the spa personnel about their scheduled arrival. </text:p>
      <text:p text:style-name="P2"><text:tab/>With a quick confirmation a girl from the back wearing the spa's signature colors and logo stepped out and ushered the two to the personal rooms at the rear of the establishment. An entire day's <text:soft-page-break/>worth of personal care was planned for them, a gift from Kassey to her lover for being there when things became tough with her family, which was often the case. </text:p>
      <text:p text:style-name="P2"><text:tab/>Pedicures and manicures were first for the two. They talked the entire time, going back and forth about future plans and what they had planned for their lives now that the school year was over. “Have you thought about where you'd like to do now?” the tiger asked as a small house cat filed away at her claws. Lizz hesitated and shook her head.</text:p>
      <text:p text:style-name="P2"><text:tab/>“I figured I'd spend a year working and trying to figure things out before I'd decide on a college. I've barely figured out what I wanna do next week, let alone the rest of my life,” she sighed and settled back into her chair, her own small claws being painted vibrant colors. </text:p>
      <text:p text:style-name="P2"><text:tab/>“There's no need to rush, you have your whole life ahead of you,” the feline replied and glanced over to meet her friend's eyes. </text:p>
      <text:p text:style-name="P2"><text:tab/>“Thanks,” the squirrel said with a smirk. They continued on talking after that, several topics coming and going as they went from getting their nails done to the massive massage room set more towards the back of the facility. It was a wide open room with two benches and a plethora of atmospheric tones and objects meant to instill a calm mind. A worker followed them in and with pleasant smile told them to take their clothes off and lie face down on the benches. </text:p>
      <text:p text:style-name="P2"><text:tab/>Once he left the two girls exchanged glances and laughed. It had been quite a while since they had seen each other naked, the concealment of their relationship saw to that. As articles of clothing fell away longful gazes were taken at each other's body. Kassey licked her lips as she watched her companion pull away her top and bra to allow her full and rather perky breasts to be exposed. Nipples prickled at the feel of fresh air against the supple skin. </text:p>
      <text:p text:style-name="P2"><text:tab/>The feline smirked as she felt the stalling eyes and thought to tease by turning her back around and pulling her bottoms completely off in one complete move. The action had her bend right over that gave the squirrel an eye full of her black and orange striped ass. Her tail lifted away and showed off her dark little asshole and the smooth lips of her cunt, the light dancing off the display in a way that Kassey had thought to be radiant. She had to bite her lip from exclaiming too loud and keep herself from lunging at her partner and tasting those luscious petals. </text:p>
      <text:p text:style-name="P2"><text:tab/>When it was Kassey's turn she tried to make her undressing as nearly as sexy but she was unfortunately awkward and uncoordinated. She pulled her shirt over her head but her elbows got caught and she was forced to wiggle to escape, making Lizz giggle in the process. Once free she undid he bra and tossed it on the pile, her own bust not nearly as round as her former teacher's but comparable in size. She was a bit on the pudgy side, slight love handles and a small portion of her belly hung over her waist. </text:p>
      <text:p text:style-name="P2"><text:tab/>Her skirt fell to the ground after she undid its clasp and zipper. Her panties dropped as well and to the tiger's excitement her girlfriend's own pussy was out in the open. A stark contrast to her own smooth groin, the squirrel's was a gnarl of thick, more course hair that formed a perfect triangle over her pubic mound. She had been meaning to shave but to her mate's protest it was left to grow. </text:p>
      <text:p text:style-name="P2"><text:tab/>As Kassey turned to move her clothing off to the side and get up onto the table a pair of striped paws came around to her front. She started and gasped as one drifted low, fingers drawing through her pubes while the other grasped her breast and began to squeeze and play with the somewhat puffy nipple. “Lizz!” the squirrel moaned lowly and shifted to try and push the other away but found that her own body wasn't so unwilling. In an attempt to pry the tiger's paws away from her body she seemed to push them on harder. </text:p>
      <text:p text:style-name="P2"><text:tab/>A sudden rapping came at the door to the massage room that caused the two to freeze and glance at the noise's source. “Just a moment!” Lizz called out relinquished her hold on Kassey. The squirrel whimpered and tried to give an acidic glare to the big cat. Lizz turned back and gave a half apologetic smile and wink as she climbed up onto the table and settled her front on the room temperature upholstery. The squirrel girl did the same and gave a huff, arms folded under her chin as she was left wanting a bit more. “Okay, we're ready!” </text:p>
      <text:p text:style-name="P2"><text:soft-page-break/><text:tab/>The door came open and in walked a vixen and female bunny. Some incense was lit, some rainforest noise makers were turned on along with a stereo in the corner than began to drift a soft, soothing tune into the room. The two patrons closed their eyes and were lulled into a relaxed state as they began to have their backs and shoulders rubbed down and massaged. Articulate fingers and paws worked scented oils into stress filled muscle to push away the woes of their past few months. The treatment went on for several minutes and the two began to feel themselves fall asleep under the care but together the vixen and bunny stopped.</text:p>
      <text:p text:style-name="P2"><text:tab/>“We're gunna leave you with our hot rock treatment for about a half hour. After that we'll come back in and relieve you, but until then just keep relaxing,” the vixen said in a soft voice as the bunny rolled out a rack of oven treated stones. Each was a small, river warn piece that varied in size. Hot to the touch they were placed about on the girls' bodies in varied spots. When every stone was placed the two spa workers disembarked the room and closed the door behind them. While Kassey was beginning to drift off into her own thoughts Lizz had a devious idea come to mind. </text:p>
      <text:p text:style-name="P2"><text:tab/>The tigress gently shifted and allowed the hot rocks to slide from her form and scatter to the floor. She sat up at first and then slipped off of the bench and meandered over to were her girlfriend lied unsuspecting. The squirrel's eyes shot open as she felt a familiar touch begin again on her thigh and work up to her rear end, stroking over the slightly squishy butt and over her full tail. </text:p>
      <text:p text:style-name="P2"><text:tab/>“What are you doing?” Kassey hissed and turned her body up enough to watch the other begin to pull away the rocks and set them on the floor. </text:p>
      <text:p text:style-name="P2"><text:tab/>“I'm having myself a bit of fun. You paid for a happy ending, right?” Lizz laughed and hopped up onto the bench and began to stroke her paws fully up and down the other's thighs and rear end. When she would push her palms up to Kassey's ass she'd make sure to push her cheeks apart and really show off her asshole and damp pussy lips, of which had a trail of hair running over both. The big cat gave one lick of her lips before she dove her nose between those gracious butt cheeks. </text:p>
      <text:p text:style-name="P2"><text:tab/>Kassey squealed and clamped a paw over her mouth as she felt the tiger's tongue began to make long strokes against her sensitive pink flesh. She wiggled her butt from side to side but found that all she was doing was pushing back more into her girlfriend's face. She bit her finger again to keep from screaming, Lizz's expert tongue pushed into the core of her cunt and began to taste her inner walls. Every time the squirrel would exhale she'd pant a soft moan. </text:p>
      <text:p text:style-name="P2"><text:tab/>With splayed cheeks the tiger of course couldn't neglect that tasty tailhole. After a few minutes of lavishly assaulting the other's now incredibly wet sex she trailed her tongue up to grind away at her pucker. Kassey pushed her face into the bench and muffled a whimper as she felt a thumb invade her pussy while her ass began to get a similar treatment from Lizz's mouth. Her wrinkled starfish flexed against the intruder but eventually yielded.</text:p>
      <text:p text:style-name="P2"><text:tab/>Lizz adored the younger girl's naughtiness as much as she enjoyed taking it. With a sawing action the feline added her finger's knuckle to grind around the other's clit, tongue delving deeper and deeper into the other's clenching backside. Every once in a while she would draw her face back from Kassey's rearend to admire the wet pucker that would wink at her. She'd often push her nose against the spot to nuzzle and take in her mate's more intimate scents. </text:p>
      <text:p text:style-name="P2"><text:tab/>“Mmmh, Lizz, we're gunna get caught!” the squirrel whimpered a bit louder and bit her lip to stifle another whine. </text:p>
      <text:p text:style-name="P2"><text:tab/>“No we're not,” Lizz retorted and went back to tongue fucking the loosened asshole, seeing just how far she could wiggle inside. It was times like this the tiger really wished she had a cock, Kassey's butt probably felt amazing to fuck!</text:p>
      <text:p text:style-name="P2"><text:tab/>Without warning the feline drew completely away and leaned back. She pulled her juice soaked paw from the other's needy cunt and gave her ass a hard smack, the sharpness amplified all the more by the damp palm and fingers. Lizz stepped down from the bench and regarded the other's squirming and panting body before she turned and made sure to quickly lock the door. Kassey had barely begun to catch her breath before she felt the tiger jump back up with her. </text:p>
      <text:p text:style-name="P2"><text:soft-page-break/><text:tab/>“Get on your side,” the big cat ordered and grasped the squirrel's leg. She didn't have time to react before she was suddenly being pulled and pushed onto her side, her weak legs pulled open. Lizz settled down on her knees and straddled the other girl's thigh while hoisting the other leg onto her shoulder. Kassey was in a simple state of letting the older woman do as she pleased, it was often the direction their sex took when they had the time. </text:p>
      <text:p text:style-name="P2"><text:tab/>Lizz moved closer until their groins pressed to one another, one sopping cunt lips pressed firmly to the other. The squirrel felt so warm. She shivered and brought her own paw up to grab and play with her own breast, rubbing it pinching her protruding tit. The tiger didn't waste any time, her hips began to work and grind hard against the other's. This was the part the feline loved the most. She rubbed and pressed her hot lips around and was even good enough to grind their clits together. </text:p>
      <text:p text:style-name="P2"><text:tab/>The bench was stable and hard enough to not make any noise, not unlike their beds amidst the times when things would get rough. Within the grinding that had the tiger's weight baring down between the squirrel's legs she would often draw her hips back and strike their pussies together. She'd moan and whimper out with every smack, each time a wet clap emanating. Oh the things the tiger would do if she had a cock, she continued to think.</text:p>
      <text:p text:style-name="P2"><text:tab/>She'd smack at Kassey's ass often, loving the crisp sound and the whine that would often follow. While the squirrel was trying hard to not make any noise and alert the spa staff her former teacher seemed to not care in the slightest. To be honest the feline really didn't, she was far too infatuated with how her butt would bounce and jiggle, the same with her thighs as their forms would mash and grind around. </text:p>
      <text:p text:style-name="P2"><text:tab/>Breathing came in rapid pants. Kassey had brought her free paw down between her legs and was rapidly grinding circles on her clit but Lizz found herself to be very content with her current position. Just the way the squirrel's pubic fuzz mingled at the outside of her own pussy lips combined with every other ecstatic feeling that was coursing through her form was easily enough to send her over the edge. The oncoming climax was mutually felt and Kassey began to work her hips to hump back onto the tiger's fevered actions. </text:p>
      <text:p text:style-name="P2"><text:tab/>This time the tiger forced herself to be quiet, or at least more quiet than she had been. In cases where they were alone she'd have screamed but now she bit down on a finger and almost drew blood. A powerful wave of pleasure rushed through her body from her pussy, marked by a gush of her feminine fluids that splashed across the other's thighs and belly. The bench was marked by her scent. Kassey didn't have quite the explosive reaction, instead her body was sent into shivering convulsions as lightning strikes of incredible feeling seemed to hit all over her pelvis and belly.</text:p>
      <text:p text:style-name="P2"><text:tab/>Lizz froze and rode the waves of roiling energy until she was left slumped against the squirrel's leg trying to catch her own breath. With the convulsions having left, Kassey was lying motionless and slowly coming down from her high. With a soft groan the tigress shifted and backed away. With a lowered leg Kassey slowly sat up and let out a content but tired sigh. </text:p>
      <text:p text:style-name="P2"><text:tab/>Together the girls tried their best to clean up the mess they had made but in the end they abandoned their efforts and were quick to dress. There were a few more teasing glances but in all the duo's sexual energy had been spent. Not nearly a half hour was up and the spa workers weren't ready to return but given the activities that has transpired they thought it best to make a hasty exit. </text:p>
      <text:p text:style-name="P2"><text:tab/>Before unlocking the door they shared one last intimate kiss. Their lips lingered for quite a while and their paws interlocked as they stepped out. They were quick to wave goodbye to the front desk worker, though she was of course confused when she watched them leave before they had to. Of course the reason why they left so quickly was revealed to the two workers as they returned to a rather wet bench, covered in feminine musk and the hot stones scattered all over the flo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07T23:45:09.43</meta:creation-date>
    <dc:date>2017-01-10T20:52:52.26</dc:date>
    <meta:editing-duration>P2DT21H7M35S</meta:editing-duration>
    <meta:editing-cycles>18</meta:editing-cycles>
    <meta:generator>OpenOffice/4.1.2$Win32 OpenOffice.org_project/412m3$Build-9782</meta:generator>
    <meta:document-statistic meta:table-count="0" meta:image-count="0" meta:object-count="0" meta:page-count="4" meta:paragraph-count="41" meta:word-count="2988" meta:character-count="16330"/>
  </office:meta>
</office:document-meta>
</file>