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weight="bold" officeooo:rsid="0001de72" officeooo:paragraph-rsid="0001de72" style:font-weight-asian="bold" style:font-weight-complex="bold"/>
    </style:style>
    <style:style style:name="P2" style:family="paragraph" style:parent-style-name="Standard">
      <style:text-properties fo:font-style="normal" fo:font-weight="normal" officeooo:rsid="023080b2" officeooo:paragraph-rsid="0002224c" style:font-style-asian="normal" style:font-weight-asian="normal" style:font-style-complex="normal" style:font-weight-complex="normal"/>
    </style:style>
    <style:style style:name="P3" style:family="paragraph" style:parent-style-name="Text_20_body">
      <style:text-properties fo:font-style="normal" fo:font-weight="normal" officeooo:rsid="023080b2" officeooo:paragraph-rsid="0002224c" style:font-style-asian="normal" style:font-weight-asian="normal"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Five</text:p>
      <text:p text:style-name="P1"/>
      <text:p text:style-name="P3">Over the next few weeks things improved by leaps and bounds. Once the hut was completed and the hearth finished, the group of girls started to feel more at home. Kahlei was quite appreciative at no longer having to crawl her way out every morning. Larahi was as good as her word, cobbling together a filter of five conical towers stuffed with sand, pebbled, rocks, and charcoal. Now that they could go back and forth to the oasis on a regular schedule it was the responsibility of each girl to keep the filter going and freshwater coming through. Anahete was immensely proud of her traps at the mud holes, finding their inhabitants to be an unfamiliar species of freshwater eel. They were strange-looking, with little horns on their snout and jaws that opened uncomfortably wide. It had taken her and Isalla over a candlemark to wrangle one onto the shore. But a little trial and error proved them to be very edible, everyone complimenting the tender, flaky texture. They found some medicinal herbs, a good supply of mashtubers, and a semi-reliable stream of game that was sure to provide for a while to come.</text:p>
      <text:p text:style-name="Text_20_body">One advantage that significantly improved morale was the ability to clean themselves properly. It wasn’t as if they could all go jumping into the pool and scrub. It was far more necessary to keep the water supply as clean as possible. But once a week Isalla would insist on an extra trip to bring back a vat of water to boil so they could all enjoy a good wash. “It’s no bathhouse, but I’ll take it.” Omiede groaned, stripping herself down and grabbing a scouring sponge to rub till her dark skin shone.<text:line-break/><text:line-break/>Anahete offered to keep watch while the others took turns getting clean. It was a good enough reason for now. Sooner or later there were going to be questioned. She knew that. <text:span text:style-name="Emphasis">Things are going so well. Why break the good mood? </text:span>She had been mulling this over for a while now, this idea of presenting herself as solidly as she could without leaving room for invasive and annoying inquisitions. It wouldn’t be the first time. She had not left behind any friends of note, at least not any who knew her as Anahete. Nali had been her only true confidant, and they had not been able to meet often.</text:p>
      <text:p text:style-name="Text_20_body">“<text:span text:style-name="Emphasis">Why aren’t there more people like us?” </text:span>She had demanded of her friend during one of their clandestine meetings. Nali always had tea and little honey cakes hoarded away when Anahete could catch breaks in the day, and they never got down to talking until the pot had been brewed.</text:p>
      <text:p text:style-name="Text_20_body">“<text:span text:style-name="Emphasis">Who says there aren’t?”</text:span><text:line-break/><text:line-break/><text:span text:style-name="Emphasis">“I’ve only ever seen you. I’ve been looking too.”<text:line-break/><text:line-break/></text:span>Nali had taken a very long time with her next sip as she had mulled over the best way to respond. <text:span text:style-name="Emphasis">“Why do you not tell your parents to stop calling you Kaehamet?”<text:line-break/><text:line-break/></text:span>Anahete had stared down at her platter guiltily. <text:span text:style-name="Emphasis">“I don’t know. I’ve tried.”<text:line-break/><text:line-break/>“I know you have. But somehow you know it won’t go terribly well. It is the same way for a lot of us. Some people choose to play pretend for a while. It suits their purposes. Some people are like me, and decide to leave and live their own way. Some people live with secrets behind closed doors. Either way,</text:span> it makes for hard choices.” The actress had explained kindly, taking into account her charges youth and <text:soft-page-break/>inexperience with the things the adult world prefers to overlooks. “You have to find what way is going to work best for you. Ask; “What kind of a life do I want for myself?” and then go from there.”<text:line-break/><text:line-break/>“I want to live my life!” Anahete had told her angrily.<text:line-break/><text:line-break/>“If you find a way to live someone else’s life, do let me know.” Nali chided, warning Anahete not to direct the frustration at her. She wasn’t without sympathy though and poured the young woman another cup. “<text:span text:style-name="Emphasis">It makes for rough terrain, feeling as if you’re walking this pathway all alone. But you are very young still. When you grow up you’ll be able to make decisions for yourself. You could come here with me. I could use an understudy.” </text:span>She offered the temping proposition with a smile, giving her friend the chance for a new kind of home.<text:line-break/><text:line-break/><text:span text:style-name="Emphasis">“I’m terrified of the stage. All those people looking up and waiting for me to do something impressive.”</text:span></text:p>
      <text:p text:style-name="Text_20_body">Nali had cast a skeptical gaze on the young woman, reading through her expression until she said <text:span text:style-name="Emphasis">“Afraid to disappoint them, or afraid you won’t perform?”</text:span></text:p>
      <text:p text:style-name="Text_20_body">Sometimes, when she’d had some rare free hours to herself, Anahete would dress. She always kept a little coin from running deliveries so that if she happened upon a lovely bit of fabric or tasseled shawl it would make its way into her collection after some keen haggling. When she could, she would go to an area of the port down near the little guildless shops and just walk back and forth, enjoying the feeling of being herself with no other expectations. The first time she had done so one of the salted fish merchants called her ‘young miss’. Anahete could have sworn she began to glow on the spot. For days after that she would swirl anytime she caught her own reflection, thinking to herself ‘young miss’ and feeling glorious.</text:p>
      <text:p text:style-name="Text_20_body">“<text:span text:style-name="Emphasis">Aoha!</text:span> Don’t stand over there all day stinking up the place!” Omiede called out to her, finishing her turn at the bench. She drenched the sponge, wringing it out over the sands so as to keep the barrel water clean and drying herself off before she began to undo her twists. “Your turn. You want me to keep watch for you?”<text:line-break/><text:line-break/>“Don’t trouble yourself. I’ll only be a short while.” Anahete waved her off as if it didn’t matter either way, but Omiede was more than happy to go inside and see if dinner was ready yet. She’d done this twice before now and managed to scrub off before anybody came around. They had placed the bath barrel in the shaded corner next to the hut, which allowed for some bit of privacy as Anahete stripped down and took the sponge, cleaning herself quickly from head to toe. She unbound her thick hair and doused it thoroughly, brushing it out before repeating the process. It felt so cool and delicious in the heat of the day and she closed her eyes, sighing with pure content at the most luxurious feeling of being clean again.</text:p>
      <text:p text:style-name="Text_20_body">“Anahete, are you almost fini-.”<text:line-break/><text:line-break/>The cold water rushed over her head and down her shoulders, splashing onto the sand. Isalla was standing there was a dumbfounded expression, taking in the sight of Anahete with a mixture of doubt <text:soft-page-break/>and confusion. She looked away, then looked back, head tilted and blinking as if closing her eyes for a second would clarify things.</text:p>
      <text:p text:style-name="Text_20_body">Despite this unexpected examination, Anahete fought the urge to duck and cover herself. “I’m almost done. Did you need me for something?” Her voice wavered with unsteady inflection to her own ears, nervous and hesitant.</text:p>
      <text:p text:style-name="Text_20_body">Isalla didn’t respond. She peered into Anahete’s eyes, her mouth closing with a dissatisfied <text:span text:style-name="Emphasis">humph</text:span> before she turned on her heels and walked back around the building without saying a word.</text:p>
      <text:p text:style-name="Text_20_body">“Fuck me.” Anahete grabbed her tunic and trousers, slipping into it and heading off after her friend. By the time she rounded the hut she caught the flap of the door closing and realized Isalla must already be inside. She braced herself, the painful groaning of her chest preparing for any manner of derision once she confronted her friends. She breathed out. She hadn’t wanted it to come like this. A measure of control or agency would have been preferable. But now that it was here she was just going to deal with things as best she could. Anahete put her hand on the canvas and pulled it aside, walking into the hut.<text:line-break/><text:line-break/>“There you are.” Larahi looked up when she entered, a bright smile on her face as she sat near the hearth. “Care to guess what I’ve got?”<text:line-break/><text:line-break/>Anahete was too stunned to respond at first. She spied Isalla rummaging around their supplies, picking up some of the woven leather armor and checking it for breaks or flaws with excruciating attention to detail. “Ah. Uh, what?”<text:line-break/><text:line-break/>“Yeast!” She proclaimed in triumph, holding out a bowl with sloshing, foamy contents that had a nutty, sour smell. “Isn’t it magnificent! I’m going to start the brews in the morning but I thought you might want some for bread?” Her smile fell when she realized Anahete wasn’t answering her. “Is something amiss? I thought you’d be excited.”<text:line-break/><text:line-break/>“I am!” Anahete insisted, forcing a smile across her face as she paid attention to the mix. “This is wonderful. I was just distracted. How did you manage it this time?” She asked, giving Larahi the excuse to explain how she had overcome the obscure and unpleasant odor to produce something viable. She kept her eyes on her companion, but every time she could look over at Isalla it was clear that the other woman had no interest in discussing anything right now. She hadn’t said anything to Larahi, and the others would already be off on an early morning scouting trip. Maybe she could find a way to corner Isalla and talk to her before this spiraled out of control.</text:p>
      <text:p text:style-name="Text_20_body">Suddenly the flap to the hut was grabbed and flung open with such ferocity that it was almost ripped off the bar! “Mossback!” Omiede shouted into the one-room hut, everyone turning attention to her with stunning surprise.<text:line-break/><text:line-break/>“What?” Isalla asked, putting down the armor.<text:line-break/><text:line-break/>“Mossback! Not half a candlemark from here!” Omiede said, clapping her hands together. “A big one <text:soft-page-break/>too. We spotted it from a short way off. They sent me back to get you a lot before it moved out of range.”</text:p>
      <text:p text:style-name="Text_20_body">“You can’t be thinking on hunting it,” Isalla told her. “I’ve seen a female toss off twelve hunters like they were nothing.”<text:line-break/><text:line-break/>“That’s when they’re in their prime.” Omiede shook her head, gasping to catch her breath as she rested her hands on her knees. “This one was alone, probably older. And it was dragging one leg, which means it’s headed to its death out there.” She jerked a thumb over her shoulder and swallowed before licking her lips. “It’s vulnerable, Isalla. We can take it.”<text:line-break/><text:line-break/>Isalla’s brow furrowed as she considered the possibility. Anahete couldn’t blame her. Mossback tortoises were a challenge even for an experienced hunter. Standing at around 12 feet tall and weighing close to a thousand stone, they weren’t aggressive unless you threatened their eggs or attacked them outright. But they ran at a loping gait, causing destruction if they became riled up and decided to go through a town. Their beaks were sharp as a dagger and while their hides were plenty tough, their shell was impenetrable. “Where are Kahlei and Vatima?”<text:line-break/><text:line-break/>“Tailing it at a distance. I told them not to spook it off but not to lose it either. If we hurry we can catch up to them within an hour.” She looked so excited at the prospect that she was almost rocking on her hips.<text:line-break/><text:line-break/>“It’s a good find,” Isalla admitted, considering their resources and strength. “I just don’t know if we have the ability to take one down.”<text:line-break/><text:line-break/>“Ugh! You two alone have already gotten one good story out of this! And besides, nearly everything on that tortoise is useful. The meat alone is worth the effort. Never mind the hide, or the bones or the fat. Anahete said she knows how to preserve meat in fat so it’ll keep for weeks. You can’t pretend that isn’t worth it.” Omiede was practically demanding that they get a move on, but she also wasn’t willing to go without backup.</text:p>
      <text:p text:style-name="Text_20_body">Anahete watched as Isalla gazed at Larahi and then her. Anahete held her breath, not sure what to say or do in the moment when their leader let out a sigh. “It might be worth it. We’ll go take a look since it’s so close. Bring everything with us we might need. Tracking could go overnight and we don’t want to be caught unprepared. Douse the fire, make sure the waterskins are full. Let's get a move on.” She clapped Omiede on the shoulder by way of acknowledgment and she whooped, thrilled for something exciting to do. They would need enough equipment not just to kill the beast, but to break it down effectively. There was no conceivable way that the six of them would be capable of hauling back all of the meat, and it took a troop of women to bring back a shell. But even then a mossback would easily provide enough to keep them from going hungry for weeks to come. Rendered fat had a hundred uses in and of itself from preservation to medicinal, so they would need to bring home a good supply of that. There was too much to do in very short order, which was its own blessing as far as Anahete was concerned. If Isalla wasn’t going to come and talk to her about this then at least she seemed intent on not saying anything to anyone else. That was enough for now.</text:p>
      <text:p text:style-name="Text_20_body"><text:soft-page-break/>The group went off at a quick pace, determined to catch up before it got too late in the day. As the year wore on, they didn’t want to stray too far from home. Sandstorm season might still be a long way off, but that didn’t mean the odd one couldn’t decide to crop up out of spite. Despite how well they had managed so far, the Red Wastes were still the Red Wastes. Omiede took the lead with staunch eagerness. Now that she’d got her second wind her energy could not be contained. She fussed at the rest of them to hurry up so the hunt could begin, rushing ahead of the group to see if she could spot their friends first.</text:p>
      <text:p text:style-name="Text_20_body">Anahete kept stealing glances at Isalla. Part of her, the part that felt somehow caught, wanted very much to go up and speak to her friend, offer some kind of explanation or apology. Another, more stalwart part of her rejected the idea instantly, demanding that she hold on to the hard-won pride now bubbling away in her chest. She had tried to get others to understand before with mixed results. Her parents simply went under the assumption that they sought a male partner for their offspring. Nirobea had tried in her own way, but the elder sister had her own troubles to contend with. As for close friends, there just weren’t many. Little girls went off to train with their parents or tutors when they reached eleven or so. Little boys stayed behind and learned how to care for the home and help run the family business. You knew one another, met up on the street corner while you sold your parent's goods from a box. Sometimes you ate together and joked. But they had only seen Keahmat in their midst, not Anahete. She had thought Isalla was her friend. The first friend her own age, her own gender, that she had really felt close to. Now Isalla wasn’t talking to her and everything Anahete had begun to build for herself felt as if it teetered on a cliff made of sand and seafoam.</text:p>
      <text:p text:style-name="Text_20_body">After two candle-marks at a quick pace, Omiede called out that she had spied Kahlei not far ahead. The group hurried up, mindful not to spook the potential hunt. The minotaur greeted them with a soft chuff as she scooped the younger Vatima up off her shoulders. “I had to have Vatima keep a watch on it,” she muttered in admittance as she rustled her fur. Minotaurs were powerful fighters but their eyesight was not exceptional. It would have been a good excuse were it not for the way the smaller young woman looked far too pleased to be lifted and much too sorry to get down.<text:line-break/><text:line-break/>“It’s off to the southeast.” Vatima pointed, and they could see the big creature groaning with every step. “She is injured, but when she spotted us she managed to get a good run in before getting tired. We’ve stayed back since then so as not to frighten her off.”<text:line-break/><text:line-break/>“Well done.” Isalla patted her shoulder, watching the giant tortoise with keen eyes.<text:line-break/><text:line-break/>Anahete peered at the creature, struck by its aging beauty. She had never seen one up close before and marveled at its sheer size compared to them. Its legs were thick as tree trunks, covered in dark green scales and thick brown hide. The swirling patterns on its shell mimicked the curls of dried moss that clung to it as chunks of mud fell off here and there. They accumulated fertile soil from the basin where they lay during the sandstorm season, and females would put their fertilized eggs on the back where they would be covered in thick moss till they hatched. Supposedly, the moss only stopped growing when the tortoise was no longer able to carry a clutch. Its bone-beak was craggy and split, but no less lethal for all that as the mossback turned its long neck, showing off tired black eyes. “She’s magnificent.”</text:p>
      <text:p text:style-name="Text_20_body"><text:soft-page-break/>“She’ll be more magnificent when we’ve got her down.” Omiede began to check over her weapons before turning to Isalla. “What’s the plan for this?”<text:line-break/><text:line-break/>She thought it over, crouching down as she stuck the butt of her spear into the dirt and leaned against it. Isalla fished around for a large, smooth stone and placed it in front of her as the rest gathered around. “We’re working at cross odds right now. The old girl is lame, but she has experience on her side and could still surprise us.” She took six more stones and laid them around. “She runs if she spots us, so we ought to use that to our advantage and herd her where we want.”<text:line-break/><text:line-break/>“But where do we want her?” Larahi asked, pointing to the smooth rock. “Their only weak point is at the base of the neck, and we’ve got to get close enough to hit that. Which means we need her slowed down or pinned.”<text:line-break/><text:line-break/>“We could try tiring her out. If she’s been going all this time she’s got to be on her last reserves of stamina. We form a circle, make a lot of noise and herd her back and forth until she starts to lose strength.” Anahete suggested forming the smaller rocks into a circle. “We can use a rope to trip her up, tie the ends onto boulders and get her pinned.”<text:line-break/><text:line-break/>“Once she’s pinned she’ll retreat inside the shell. If she does that it’s almost impossible to get at her.” Isalla hummed, rubbing her thumb over her lip.<text:line-break/><text:line-break/>“What if we got on top?” Anahete tried again, pointing to some of the big, outcropping rock features around them. “The rest of us go out and start herding her in the right direction. Take our time, get her slowed down and exhausted. One of us waits on top of the rocks until she gets close. Her shell is domed but the top part is flat enough to get onto. If one of us could get a spear into her neck from there?”<text:line-break/><text:line-break/>Omiede snorted. “Jump onto the back of a giant tortoise and try to stab it in the neck? Do you realize if it works she’ll roll? You’d risk being crushed under the shell if you don’t jump out of the way quick enough.”<text:line-break/><text:line-break/>“The only other way I can think of is to somehow lasso her head and keep it held out until one of us can get in close. And I don’t think all of us together would be enough to hold her for long enough.” As she checked to be sure they hadn’t lost their quarry, Isalla snapped her fingers to get Anahete’s attention. “Do you think you can get on top?”<text:line-break/><text:line-break/>“Me?”</text:p>
      <text:p text:style-name="Text_20_body">“It was your idea.”<text:line-break/><text:line-break/>Anahete had expected Isalla or Omiede to volunteer for that particular risk. Isalla had better footing and Omiede had more power. But there was a speculative glint to the way Isalla was looking at her that made her feel like she was being asked to prove something. “If you can get her to me and get her <text:soft-page-break/>slowed down I can get on top.” She promised smoothly, taking a quick look around at the available spaces. Not more than a hundred paces from them was a spot where it seemed the cliff had broken under its own weight, leading to a rock slide with several large bounders stack atop one another. From that point the cliff turned sharply back around, making for a semi-circle in which they might be able to trap the mossback. “There, at that outcropping. Get her to me. Once I’m on top I’ll go for the neck. Mossbacks don’t have a quick turn radius, so she’ll have to slow down in order to make the loop or end up crashing into the rock. I’ll see if I can tie off some rope around the area and trip her up. Then if I miss we might still be able to get her.”</text:p>
      <text:p text:style-name="Text_20_body">“It’s a good idea.” Kahlei wiggled her ears enthusiastically and the rest murmured in agreement. This was exactly the sort of thing young women hoped for during their Trials. A chance to prove themselves to their peers and a good story to bring home to their families when all was done. What better to brag about than the slaying of a behemoth?</text:p>
      <text:p text:style-name="Text_20_body">Isalla had not taken her gaze off the rocks yet. She twisted the spear back and forth into the dirt until she had made a little divot, then stood up quite suddenly. “Alright then. We’re going with this. Vatima I want you towards the back, focus on making noise and keeping the tortoise from retreating. Kahlei, Omiede, you two keep towards the front. You’re our strongest with a spear and can hit her hard if she tries to turn. Larahi and I will take the middle and keep her going in the direction we want. Anahete…” Isalla held out a hand to her, clasping the other girl's arm firmly. “We’re relying on you.”</text:p>
      <text:p text:style-name="Text_20_body">She tried not to show just how nervous those words made her, instead choosing to break into a wide smile. “I suppose you’ll have to since nobody else knows what they’re doing.” The rest of the girls laughed at the brazen display. Isalla did not, but her lips did quirk upwards before she turned and lead the way forward. Anahete took her supplies and headed over to the ambush spot, hoping she hadn’t just put herself in a position that there was no way out of. The outset looked promising with a good spot to keep watch from. There were two or three areas that would make footing treacherous for the giant tortoise, making it difficult for her to keep up her speed from the debris and pebbles scattered around. Anahete set to work as quickly as she could, keeping one ear listening for the sounds of a fight coming in her direction. Her hope was that once she had gotten on the mossback, it would try to turn around the perimeter and bank too fast, not looking ahead of itself. If she estimated things right, it would head between two of the jagged spires sticking up from the ground. She took her rope and made a loop around one of the spires, drawing it out and lassoing it tightly around another and placing it at what she hoped was just at knee level. If it was too high then the mossback would likely plow right through and take everything with her. If the rope was low enough then hopefully she would trip. Anahete would need to jump by then to avoid being flung forward and getting trapped if the old girl rolled.</text:p>
      <text:p text:style-name="Text_20_body">She took one last look at things before she climbed onto the boulders and scouted the area for her companions. It didn’t take much detection! There was a cloud of red dust being kicked up as the five girls whooped and hollered at the creature, harassing her forward into the trap. Anahete could see their formation working together like hyenas on the prowl, keeping the prey from knowing which way to turn to avoid them. The mossback was faster than one would think even with a hobbled leg. Once she began to pick up speed she practically barreled herself forward in a lurching motion provided she did not try to change direction. As the group neared Anahete she could hear the poor beast trilling in a low, gravelly tone at the disrespect being shown in her old age. When Kahlei got too close to the head the <text:soft-page-break/>mossback’s neck snaked out quick as a whip, catching the minotaur’s thick spear between her beak and snapping it in two with a single crack! Kahlei took a step back, dropping the useless end and tucking the other up against her forearm to use for short, close-range strikes. The mossback bellowed angrily and tried to turn, only to have Omiede come up from the other side, roaring back at her and threatening with her spear. The tortoise tried another lunge, but Omiede was ready and rolled off to the side nimbly before getting to her feet. The beast tried to take advantage of the gap, but Isalla closed the distance and put her back on course. The mossback moaned with aggravation and turned towards the boulders, starting to pick up speed again.<text:line-break/><text:line-break/>“There we are. Come right to me old gal.” Anahete whispered to herself, readying a noose from her remaining rope. She had one more idea to slow the progress if she could. One end of the rope around the neck and the other bound around the rocks. She wasn’t fool enough to try and use this as a set of reins. That would end with her getting drug and battered about under the creature's feet. But if she could get it around the neck, the creature's momentum would carry it forward until a solid jerk halted her progress. Anahete readied herself on the perch, trying to gauge the speed of the oncoming quarry so she wouldn’t overshoot her target. As the mossback careened through, bellowing another angry call, Anahete began to whip to noose about, taking careful aim and tossing it forward for the head. She didn’t wait to see if it had landed. Either it would or it would not. Instead, she dropped the rope and ran forward, taking five steps to the end of the rocks and leaping towards the shell of the tortoise!<text:line-break/><text:line-break/>The hard-shelled dome of the creature's back came up faster than she expected! Anahete scrambled to find purchase as the beast’s run tossed her from side to side. Her fingers dug in for any kind of grip into the crumbling moss and sail until she clawed them into a spot where the dense shell had gotten cracked at some point. She clung to it with all her strength, the leather toes of her boots digging into the shell until she could get herself steady. There was a jerk in motion and the mossback groaned miserably, now dragging a rope and rock along its side as she approached the curve of the cliff wall. Anahete climbed up and got herself to the flat spot on top, getting her spear off her back and crawling towards the head. She tried to use the gnarled roots and moss still clinging to the mud, but they yanked free the second she put any weight on them. She could hear her fellows yelling, trying to slow the beast and give her a chance to strike. Everything lurched to one side it turned, Anahete struggling to grab hold and make her way back up. Rocks and pebbled clattered under the beast's huge feet as it slammed them down, putting its back against the wall and turning to face its attackers. Anahete could feel the heavy, labored breathing coming from the old gal as it struggled to hang onto life for just a few moments longer. It knew it was being trapped, but it hadn’t realized someone was on her back just yet.<text:line-break/><text:line-break/>Isalla and the girls rounded up towards the front, keeping her focus on them. They jabbed at her with their spears, avoiding the sudden strikes of the powerful beak whenever she lunged forward at them. “Do it, Anahete! Do it now!” Isalla yelled up to her.<text:line-break/><text:line-break/>Anahete got to the prow of the shell, readying herself as she watched the dangerous swaying of the long, thick neck and aiming for the point at the center. A good, solid strike would make a big enough wound. If she tried to run after that it would only be a matter of following the mossback until she bled <text:soft-page-break/>out. But Anahete didn’t like that idea. This one had a long life, and put up a good fight. She deserved this end to be swift. Anahete waited, poised to bring down her spear with everything she had in her when she saw the tortoise extend her neck with ferocious speed towards Larahi. Anahete had been looking for that attack to give her as exposure of a target as possible. She took aim and lunged down, taking her body along with the spear to put her weight behind it and strike a death blow. In the same moment she jumped, she heard a terrible scream coming from Larahi and the wet, crunching sound of bone being snapped apart.<text:line-break/><text:line-break/>There was no time to see what had happened. Anahete felt her spear land into flesh, going down through the thick hide. Her weight had done the job, but the spear broke off at the pressure point, leaving Anahete to stumble and slide off the thick neck, landing hard on her back in the sand. The tortoise roared and trembled, turning around and around to see what had hit her! Anahete shrieked and crab-walked backward, trying to avoid the massive feet stomping down and creating clouds of red dust everywhere. She avoided the first, then rolled and got her feet under her, scuttling forward as the tail flung around and almost knocked her across the head. As she cleared the mossback’s flailing she could see Isalla dragging a bleeding Larahi back from the fray as Kahlei and Omiede kept their weapons at the ready to keep the old tortoise from getting too close. Vatima was digging through a pack, looking for bandages and something to tie off the wound with.<text:line-break/><text:line-break/>At first, Anahete could not see Larahi’s arm from the elbow down. When she did, she realized it was hanging at the wrong angle like a fish dancing on the end of a hook. Anahete got to her feet and ran over, helping Isalla to drag Larahi back as the mossbacks dying throes began to echo out across the desert. Larahi was thrashing, crying out in pain as she shook, looking down at her throttled and blood-slicked arm with shock.<text:line-break/><text:line-break/>“Hold her still!” Isalla commanded when Vatima came back with medicinal supplies. Anahete wrapped herself around Larahi, forcing her to remain in place as Isalla tried to assess the damage. The flesh was shredded and the bone was snapped near in two. Vatima covered her mouth, looking away from the ghastly sight as if she might start to cry. “Vatima! VATIMA! Hold her arm out! I need it still!” Isalla told her and the small girl obeyed with shaky hands. Isalla assessed the damage, wincing despite herself before she could turn her attention to the stern work ahead. “I have to set the bone. I have to do it right the first time.”<text:line-break/><text:line-break/>Anahete shushed and coddled Larahi, brushing back her sweaty and dirt-coated hair. “You have to stay still. Do you hear me? You have to stay still.” She insisted, making the same cooing noises her mother, Bahumi, used to make when she would have nightmares. “You must stay still as you can. We have to set the arm.” Larahi gazed up at her, blue eyes shining with tears and her pupils wide as a katties. She was sobbing and shaking in the other girl's arms, but nodded through the trembling fury. “There you are. That's it. Hold onto me.” Anahete encouraged as Isalla readied herself.</text:p>
      <text:p text:style-name="Text_20_body">She had never heard anything as nausea-inducing as the pop and cracking of the bone being forced back into place. Larahi screamed and dissolved into sobbing, thrashing about helplessly as Vatima handed Isalla a splint. The mossback had gone down, now lying amid the rubble and heaving with <text:soft-page-break/>gurgling force as the blood pooled around its neck. Kahlei and Omiede came over once they knew the big tortoise wasn’t getting back up. “Tiamati's tits,” Omiede whispered, covering her mouth as she looked at Larahi’s mangled-up arm being wrapped to stop the bleeding. “Isalla what are we going to do about that?”<text:line-break/><text:line-break/>“I don’t know,” Isalla said hurriedly. Anahete noticed that her hands were shaking as she unraveled clean binding.<text:line-break/><text:line-break/>“What do you mean you don’t know?” Omiede challenged roughly, looking at her in disbelief.<text:line-break/><text:line-break/>“I mean I don’t know!” Isalla snarled at her, making Omiede jump back. “Can’t someone else figure out what to do without me having to tell them for once?” She yelled before turning back to Larahi and putting all of her attention into holding the splint steady and affixing it to the ruined arm.<text:line-break/><text:line-break/>The girls looked back and forth at one another, lost at what they were meant to do from here. Isalla had stepped up and taken charge without a single hesitation, guiding as much as leading for weeks now without fail. Hearing the panic in her voice felt like being tossed into the ocean and told to flail until you learned how to swim or drowned. Anahete could see Isalla’s down-turned face scrunched up and struggling not to cry as she pushed herself to do the task at hand. “Kahlei?” She called the minotaur’s attention to her. “Start getting a camp set up for the night. We’ll need to stay here till dawn at least. Omiede, make sure that mossback is dispatched. We don’t want to risk her having one last burst of energy. Vatima I want you to go get our packs from where we stopped to plan. We need to be sure we have everything we need on us. We’ll focus on breaking down the tortoise later. Right now let's get ourselves steady.” Her voice felt raw and shaky, but the others nodded and went to get the work done, glad to put their focus on something they could accomplish. Larahi lay quietly sobbing in Anahete’s arms as Isalla finally tucked the bandage into itself securely and sat back on her haunches.<text:line-break/><text:line-break/>The young woman’s dirt-covered face was lined with wet trails as hot tears poured from her eyes, jaw shut tight as if wired closed. She stared down at the ground in fury, shoving her hands up against her eyes and rubbing the tears away as if she could erase them. The balls of her fists only succeeded in leaving messy streaks across her features. “It’s my fault.” She whispered in a dry, raspy voice wracked with guilt. “It’s all my fault.”</text:p>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3-29T13:05:42.475000000</meta:creation-date>
    <dc:date>2021-10-15T10:49:04.170000000</dc:date>
    <meta:editing-duration>PT7H57M2S</meta:editing-duration>
    <meta:editing-cycles>531</meta:editing-cycles>
    <meta:generator>LibreOffice/7.1.1.2$Windows_X86_64 LibreOffice_project/fe0b08f4af1bacafe4c7ecc87ce55bb426164676</meta:generator>
    <meta:document-statistic meta:table-count="0" meta:image-count="0" meta:object-count="0" meta:page-count="10" meta:paragraph-count="25" meta:word-count="5952" meta:character-count="32522" meta:non-whitespace-character-count="26549"/>
  </office:meta>
</office:document-meta>
</file>