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5T11:29:36.427000000</meta:creation-date>
    <dc:date>2023-02-05T11:41:23.809000000</dc:date>
    <meta:editing-duration>PT11M47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6" meta:word-count="116" meta:character-count="722" meta:non-whitespace-character-count="632"/>
  </office:meta>
</office:document-meta>
</file>