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4615c" officeooo:paragraph-rsid="0014615c" style:font-weight-asian="bold" style:font-weight-complex="bold"/>
    </style:style>
    <style:style style:name="P2" style:family="paragraph" style:parent-style-name="Standard">
      <style:paragraph-properties fo:text-align="start" style:justify-single-word="false"/>
      <style:text-properties fo:font-weight="bold" officeooo:rsid="0014615c" officeooo:paragraph-rsid="0014615c" style:font-weight-asian="bold" style:font-weight-complex="bold"/>
    </style:style>
    <style:style style:name="P3" style:family="paragraph" style:parent-style-name="Standard">
      <style:paragraph-properties fo:text-align="start" style:justify-single-word="false"/>
      <style:text-properties fo:font-weight="bold" officeooo:rsid="001606a3" officeooo:paragraph-rsid="001606a3" style:font-weight-asian="bold" style:font-weight-complex="bold"/>
    </style:style>
    <style:style style:name="P4" style:family="paragraph" style:parent-style-name="Standard">
      <style:paragraph-properties fo:text-align="start" style:justify-single-word="false"/>
      <style:text-properties fo:font-weight="bold" officeooo:rsid="00179339" officeooo:paragraph-rsid="00179339" style:font-weight-asian="bold" style:font-weight-complex="bold"/>
    </style:style>
    <style:style style:name="P5" style:family="paragraph" style:parent-style-name="Standard">
      <style:paragraph-properties fo:text-align="start" style:justify-single-word="false"/>
      <style:text-properties fo:font-weight="bold" officeooo:rsid="0017edee" officeooo:paragraph-rsid="0017edee" style:font-weight-asian="bold" style:font-weight-complex="bold"/>
    </style:style>
    <style:style style:name="P6" style:family="paragraph" style:parent-style-name="Standard">
      <style:paragraph-properties fo:text-align="start" style:justify-single-word="false"/>
      <style:text-properties fo:font-weight="bold" officeooo:rsid="001b8efd" officeooo:paragraph-rsid="001b8efd" style:font-weight-asian="bold" style:font-weight-complex="bold"/>
    </style:style>
    <style:style style:name="P7" style:family="paragraph" style:parent-style-name="Standard">
      <style:paragraph-properties fo:text-align="center" style:justify-single-word="false"/>
      <style:text-properties fo:font-weight="normal" officeooo:rsid="0014615c" officeooo:paragraph-rsid="0014615c" style:font-weight-asian="normal" style:font-weight-complex="normal"/>
    </style:style>
    <style:style style:name="P8" style:family="paragraph" style:parent-style-name="Standard">
      <style:paragraph-properties fo:text-align="start" style:justify-single-word="false"/>
      <style:text-properties fo:font-style="normal" fo:font-weight="normal" officeooo:rsid="0014615c" officeooo:paragraph-rsid="0014615c"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fo:font-weight="normal" officeooo:rsid="001606a3" officeooo:paragraph-rsid="001606a3"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font-style="normal" fo:font-weight="normal" officeooo:rsid="00179339" officeooo:paragraph-rsid="00179339"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font-style="normal" fo:font-weight="normal" officeooo:rsid="0017edee" officeooo:paragraph-rsid="00179339"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fo:font-style="normal" fo:font-weight="normal" officeooo:rsid="0017edee" officeooo:paragraph-rsid="0017edee"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fo:font-style="normal" fo:font-weight="normal" officeooo:rsid="0018a538" officeooo:paragraph-rsid="0017edee"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fo:font-weight="normal" officeooo:rsid="001a6541" officeooo:paragraph-rsid="0017edee"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fo:font-weight="normal" officeooo:rsid="001b8efd" officeooo:paragraph-rsid="0017edee"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fo:font-weight="normal" officeooo:rsid="001b8efd" officeooo:paragraph-rsid="001b8efd"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fo:font-weight="normal" officeooo:rsid="001d4145" officeooo:paragraph-rsid="001b8efd"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tyle="normal" fo:font-weight="bold" officeooo:rsid="001b8efd" officeooo:paragraph-rsid="001b8efd" style:font-style-asian="normal" style:font-weight-asian="bold" style:font-style-complex="normal" style:font-weight-complex="bold"/>
    </style:style>
    <style:style style:name="P19" style:family="paragraph" style:parent-style-name="Standard">
      <style:paragraph-properties fo:text-align="start" style:justify-single-word="false"/>
      <style:text-properties fo:font-style="italic" fo:font-weight="normal" officeooo:rsid="001b8efd" officeooo:paragraph-rsid="001b8efd" style:font-style-asian="italic" style:font-weight-asian="normal" style:font-style-complex="italic" style:font-weight-complex="normal"/>
    </style:style>
    <style:style style:name="P20" style:family="paragraph" style:parent-style-name="Standard">
      <style:paragraph-properties fo:text-align="start" style:justify-single-word="false"/>
      <style:text-properties fo:font-weight="bold" officeooo:rsid="001b8efd" officeooo:paragraph-rsid="001b8efd" style:font-weight-asian="bold" style:font-weight-complex="bold"/>
    </style:style>
    <style:style style:name="P21" style:family="paragraph" style:parent-style-name="Standard">
      <style:paragraph-properties fo:text-align="start" style:justify-single-word="false"/>
      <style:text-properties fo:font-weight="bold" officeooo:rsid="001ebc19" officeooo:paragraph-rsid="001ebc19" style:font-weight-asian="bold" style:font-weight-complex="bold"/>
    </style:style>
    <style:style style:name="P22" style:family="paragraph" style:parent-style-name="Standard">
      <style:paragraph-properties fo:text-align="start" style:justify-single-word="false"/>
      <style:text-properties fo:font-weight="bold" officeooo:rsid="00203bf4" officeooo:paragraph-rsid="00203bf4" style:font-weight-asian="bold" style:font-weight-complex="bold"/>
    </style:style>
    <style:style style:name="P23" style:family="paragraph" style:parent-style-name="Standard">
      <style:paragraph-properties fo:text-align="start" style:justify-single-word="false"/>
      <style:text-properties fo:font-weight="bold" officeooo:rsid="0020cc49" officeooo:paragraph-rsid="0020cc49" style:font-weight-asian="bold" style:font-weight-complex="bold"/>
    </style:style>
    <style:style style:name="P24" style:family="paragraph" style:parent-style-name="Standard">
      <style:paragraph-properties fo:text-align="start" style:justify-single-word="false"/>
      <style:text-properties fo:font-weight="bold" officeooo:rsid="00212f6f" officeooo:paragraph-rsid="00212f6f" style:font-weight-asian="bold" style:font-weight-complex="bold"/>
    </style:style>
    <style:style style:name="P25" style:family="paragraph" style:parent-style-name="Standard">
      <style:paragraph-properties fo:text-align="start" style:justify-single-word="false"/>
      <style:text-properties fo:font-weight="bold" officeooo:rsid="00227404" officeooo:paragraph-rsid="00227404" style:font-weight-asian="bold"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17edee" style:font-style-asian="italic" style:font-weight-asian="normal" style:font-style-complex="italic" style:font-weight-complex="normal"/>
    </style:style>
    <style:style style:name="T3" style:family="text">
      <style:text-properties fo:font-style="italic" fo:font-weight="normal" officeooo:rsid="001f74d8" style:font-style-asian="italic" style:font-weight-asian="normal" style:font-style-complex="italic" style:font-weight-complex="normal"/>
    </style:style>
    <style:style style:name="T4" style:family="text">
      <style:text-properties fo:font-style="italic" fo:font-weight="normal" officeooo:rsid="00209894" style:font-style-asian="italic" style:font-weight-asian="normal" style:font-style-complex="italic" style:font-weight-complex="normal"/>
    </style:style>
    <style:style style:name="T5" style:family="text">
      <style:text-properties fo:font-style="italic" fo:font-weight="normal" officeooo:rsid="00214edc" style:font-style-asian="italic" style:font-weight-asian="normal" style:font-style-complex="italic" style:font-weight-complex="normal"/>
    </style:style>
    <style:style style:name="T6" style:family="text">
      <style:text-properties fo:font-style="italic" fo:font-weight="normal" officeooo:rsid="00236739" style:font-style-asian="italic" style:font-weight-asian="normal" style:font-style-complex="italic" style:font-weight-complex="normal"/>
    </style:style>
    <style:style style:name="T7" style:family="text">
      <style:text-properties fo:font-style="italic" fo:font-weight="normal" officeooo:rsid="00242a31"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officeooo:rsid="0017edee" style:font-style-asian="normal" style:font-style-complex="normal"/>
    </style:style>
    <style:style style:name="T10" style:family="text">
      <style:text-properties fo:font-style="normal" officeooo:rsid="0018a538" style:font-style-asian="normal" style:font-style-complex="normal"/>
    </style:style>
    <style:style style:name="T11" style:family="text">
      <style:text-properties fo:font-style="normal" officeooo:rsid="001a6541" style:font-style-asian="normal" style:font-style-complex="normal"/>
    </style:style>
    <style:style style:name="T12" style:family="text">
      <style:text-properties fo:font-style="normal" officeooo:rsid="001b8efd" style:font-style-asian="normal" style:font-style-complex="normal"/>
    </style:style>
    <style:style style:name="T13" style:family="text">
      <style:text-properties fo:font-style="normal" officeooo:rsid="001d4145" style:font-style-asian="normal" style:font-style-complex="normal"/>
    </style:style>
    <style:style style:name="T14" style:family="text">
      <style:text-properties fo:font-style="normal" officeooo:rsid="001f74d8" style:font-style-asian="normal" style:font-style-complex="normal"/>
    </style:style>
    <style:style style:name="T15" style:family="text">
      <style:text-properties fo:font-style="normal" officeooo:rsid="00203bf4" style:font-style-asian="normal" style:font-style-complex="normal"/>
    </style:style>
    <style:style style:name="T16" style:family="text">
      <style:text-properties fo:font-style="normal" officeooo:rsid="00209894" style:font-style-asian="normal" style:font-style-complex="normal"/>
    </style:style>
    <style:style style:name="T17" style:family="text">
      <style:text-properties fo:font-style="normal" officeooo:rsid="00212f6f" style:font-style-asian="normal" style:font-style-complex="normal"/>
    </style:style>
    <style:style style:name="T18" style:family="text">
      <style:text-properties fo:font-style="normal" officeooo:rsid="00214edc" style:font-style-asian="normal" style:font-style-complex="normal"/>
    </style:style>
    <style:style style:name="T19" style:family="text">
      <style:text-properties fo:font-style="normal" officeooo:rsid="00227404" style:font-style-asian="normal" style:font-style-complex="normal"/>
    </style:style>
    <style:style style:name="T20" style:family="text">
      <style:text-properties fo:font-style="normal" officeooo:rsid="00236739" style:font-style-asian="normal" style:font-style-complex="normal"/>
    </style:style>
    <style:style style:name="T21" style:family="text">
      <style:text-properties fo:font-style="normal" officeooo:rsid="00242a31" style:font-style-asian="normal" style:font-style-complex="normal"/>
    </style:style>
    <style:style style:name="T22" style:family="text">
      <style:text-properties fo:font-style="normal" officeooo:rsid="0024c5f9"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17edee" style:font-style-asian="normal" style:font-weight-asian="normal" style:font-style-complex="normal" style:font-weight-complex="normal"/>
    </style:style>
    <style:style style:name="T25" style:family="text">
      <style:text-properties fo:font-style="normal" fo:font-weight="normal" officeooo:rsid="0018a538" style:font-style-asian="normal" style:font-weight-asian="normal" style:font-style-complex="normal" style:font-weight-complex="normal"/>
    </style:style>
    <style:style style:name="T26" style:family="text">
      <style:text-properties fo:font-style="normal" fo:font-weight="normal" officeooo:rsid="001a6541" style:font-style-asian="normal" style:font-weight-asian="normal" style:font-style-complex="normal" style:font-weight-complex="normal"/>
    </style:style>
    <style:style style:name="T27" style:family="text">
      <style:text-properties fo:font-style="normal" fo:font-weight="normal" officeooo:rsid="001b8efd" style:font-style-asian="normal" style:font-weight-asian="normal" style:font-style-complex="normal" style:font-weight-complex="normal"/>
    </style:style>
    <style:style style:name="T28" style:family="text">
      <style:text-properties fo:font-style="normal" fo:font-weight="normal" officeooo:rsid="001d4145" style:font-style-asian="normal" style:font-weight-asian="normal" style:font-style-complex="normal" style:font-weight-complex="normal"/>
    </style:style>
    <style:style style:name="T29" style:family="text">
      <style:text-properties fo:font-style="normal" fo:font-weight="normal" officeooo:rsid="001f74d8" style:font-style-asian="normal" style:font-weight-asian="normal" style:font-style-complex="normal" style:font-weight-complex="normal"/>
    </style:style>
    <style:style style:name="T30" style:family="text">
      <style:text-properties fo:font-style="normal" fo:font-weight="normal" officeooo:rsid="00203bf4" style:font-style-asian="normal" style:font-weight-asian="normal" style:font-style-complex="normal" style:font-weight-complex="normal"/>
    </style:style>
    <style:style style:name="T31" style:family="text">
      <style:text-properties fo:font-style="normal" fo:font-weight="normal" officeooo:rsid="00209894" style:font-style-asian="normal" style:font-weight-asian="normal" style:font-style-complex="normal" style:font-weight-complex="normal"/>
    </style:style>
    <style:style style:name="T32" style:family="text">
      <style:text-properties fo:font-style="normal" fo:font-weight="normal" officeooo:rsid="00212f6f" style:font-style-asian="normal" style:font-weight-asian="normal" style:font-style-complex="normal" style:font-weight-complex="normal"/>
    </style:style>
    <style:style style:name="T33" style:family="text">
      <style:text-properties fo:font-style="normal" fo:font-weight="normal" officeooo:rsid="00214edc" style:font-style-asian="normal" style:font-weight-asian="normal" style:font-style-complex="normal" style:font-weight-complex="normal"/>
    </style:style>
    <style:style style:name="T34" style:family="text">
      <style:text-properties fo:font-style="normal" fo:font-weight="normal" officeooo:rsid="00227404" style:font-style-asian="normal" style:font-weight-asian="normal" style:font-style-complex="normal" style:font-weight-complex="normal"/>
    </style:style>
    <style:style style:name="T35" style:family="text">
      <style:text-properties fo:font-style="normal" fo:font-weight="normal" officeooo:rsid="00236739" style:font-style-asian="normal" style:font-weight-asian="normal" style:font-style-complex="normal" style:font-weight-complex="normal"/>
    </style:style>
    <style:style style:name="T36" style:family="text">
      <style:text-properties fo:font-style="normal" fo:font-weight="normal" officeooo:rsid="00242a31" style:font-style-asian="normal" style:font-weight-asian="normal" style:font-style-complex="normal" style:font-weight-complex="normal"/>
    </style:style>
    <style:style style:name="T37" style:family="text">
      <style:text-properties fo:font-style="normal" fo:font-weight="normal" officeooo:rsid="0024c5f9" style:font-style-asian="normal" style:font-weight-asian="normal" style:font-style-complex="normal" style:font-weight-complex="normal"/>
    </style:style>
    <style:style style:name="T38" style:family="text">
      <style:text-properties officeooo:rsid="001606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nana Shortcake 8: She-Hung</text:p>
      <text:p text:style-name="P7"/>
      <text:p text:style-name="P2">P<text:span text:style-name="T38">age</text:span> 1: <text:span text:style-name="T1">Interior, late afternoon. Jennifer Walter’s office has been destroyed by Titania, now left in rubble of broken office furniture and fluttering legal papers. Titania has Jennifer in a headlock, smothering Jennifer against her huge breasts. While Titania is wearing her traditional costume, Jen is wearing a simple black suit jacket over a blouse and pencil skirt, along with thigh high stockings and high heels. Jen is fit, but very petite, especially compared to Titania. </text:span><text:span text:style-name="T2">Titania is tall and statuesque… while she has tightly defined muscles, they’re not as bulging as She-Hulk’s.</text:span></text:p>
      <text:p text:style-name="P8"/>
      <text:p text:style-name="P2"><text:span text:style-name="T23"><text:tab/></text:span><text:span text:style-name="T8">Panel 1: </text:span><text:span text:style-name="T23">A large panel showing the extent of the destruction as Titania is clutching Jen tightly. Jen is struggling and trying to escape.</text:span></text:p>
      <text:p text:style-name="P8"><text:tab/><text:tab/>TITANIA</text:p>
      <text:p text:style-name="P2"><text:span text:style-name="T23"><text:tab/><text:tab/>Come on, get angry! I’m not interested in your scrawny ass… I want to fight </text:span><text:span text:style-name="T8">her</text:span><text:span text:style-name="T23">!</text:span></text:p>
      <text:p text:style-name="P8"><text:tab/><text:tab/>JEN</text:p>
      <text:p text:style-name="P8"><text:tab/><text:tab/>Hnngh!</text:p>
      <text:p text:style-name="P8"><text:tab/><text:tab/>JEN (thought balloon)</text:p>
      <text:p text:style-name="P8"><text:tab/><text:tab/>Damn! She doesn’t know that my transformation is different when I’m not angry…</text:p>
      <text:p text:style-name="P8"/>
      <text:p text:style-name="P2"><text:span text:style-name="T23"><text:tab/></text:span><text:span text:style-name="T8">Panel 2: </text:span><text:span text:style-name="T23">A closeup on Jen’s face, showing just how smothered she is, face squeezed between Titania’s taut bicep and huge, squishy tits. Jen’s eyes are turning bright green as her transformation begins.</text:span></text:p>
      <text:p text:style-name="P8"><text:tab/><text:tab/>JEN (thought balloon)</text:p>
      <text:p text:style-name="P2"><text:span text:style-name="T23"><text:tab/><text:tab/>But when I’m </text:span><text:span text:style-name="T8">horny</text:span><text:span text:style-name="T23">!</text:span></text:p>
      <text:p text:style-name="P8"/>
      <text:p text:style-name="P2"><text:span text:style-name="T23"><text:tab/></text:span><text:span text:style-name="T8">Panel 3: </text:span><text:span text:style-name="T23">The next three panels are sequential. A side angle view looking at Jenna’s hips and thighs. A small tent is formed in her tight fitting skirt as her small cock is stiffening, stretching out the fabric of her skirt.</text:span></text:p>
      <text:p text:style-name="P8"/>
      <text:p text:style-name="P2"><text:span text:style-name="T23"><text:tab/></text:span><text:span text:style-name="T8">Panel 4: </text:span><text:span text:style-name="T23">Jen’s skin begins to turn green, muscles forming in her thighs as the cock bulge grows bigger, starting to lift her skirt up to expose her growing balls cradled in her tight fitting black panties.</text:span></text:p>
      <text:p text:style-name="P8"/>
      <text:p text:style-name="P2"><text:span text:style-name="T23"><text:tab/></text:span><text:span text:style-name="T8">Panel 5: </text:span><text:span text:style-name="T23">As Jens’s skin turns green her legs are bulging with muscles. Her stockings are beginning to rip, her skirt lifted up entirely and exposing her still-growing cock… although it’s still mostly hidden by her panties, but they’re also beginning to rip.</text:span></text:p>
      <text:p text:style-name="P8"/>
      <text:p text:style-name="P8"/>
      <text:p text:style-name="P8"/>
      <text:p text:style-name="P3"><text:span text:style-name="T8">Page 2: </text:span><text:span text:style-name="T1">Jen completes her transformation into She-Hulk as she wrestles with Titania</text:span></text:p>
      <text:p text:style-name="P9"/>
      <text:p text:style-name="P3"><text:span text:style-name="T23"><text:tab/></text:span><text:span text:style-name="T8">Panel 1: </text:span><text:span text:style-name="T23">A low-angle view focused on Jen as her breasts begin to swell, straining her top and making the buttons of her suit jacket pop open. She’s still held in a headlock by Titania, her hands gripping Titania’s forearm and trying to pull it away.</text:span></text:p>
      <text:p text:style-name="P9"><text:tab/><text:tab/>JEN</text:p>
      <text:p text:style-name="P9"><text:tab/><text:tab/>Hnngh…</text:p>
      <text:p text:style-name="P9"/>
      <text:p text:style-name="P3"><text:span text:style-name="T23"><text:tab/></text:span><text:span text:style-name="T8">Panel 2: </text:span><text:span text:style-name="T23">The same view as her skin begins to turn green, her jacket beginning to rip as her muscles grow, gritting her teeth as her breasts swell even bigger, her top starting to tear as well. Her fingers dig more roughly into Titania’s forearm.</text:span></text:p>
      <text:p text:style-name="P9"><text:tab/><text:tab/>JEN</text:p>
      <text:p text:style-name="P9"><text:soft-page-break/><text:tab/><text:tab/>Grrrrr…</text:p>
      <text:p text:style-name="P9"/>
      <text:p text:style-name="P3"><text:span text:style-name="T23"><text:tab/></text:span><text:span text:style-name="T8">Panel 3: </text:span><text:span text:style-name="T23">The same view again as Jen fullytransforms into She-Hulk. Her Suit Jacket is completely destroyed by her bulging muscles. Her tits swelling so big that her blouse is mostly destroyed, exposing her taut, glistening abs as she roars and tears Titania’s arm from her neck.</text:span></text:p>
      <text:p text:style-name="P9"><text:tab/><text:tab/>SHE-HULK</text:p>
      <text:p text:style-name="P9"><text:tab/><text:tab/>Graaaaa!</text:p>
      <text:p text:style-name="P9"/>
      <text:p text:style-name="P3"><text:span text:style-name="T23"><text:tab/></text:span><text:span text:style-name="T8">Panel 4: </text:span><text:span text:style-name="T23">She-Hulk stands and throws Titania against a nearby wall, flipping Titania upside-down in the process</text:span></text:p>
      <text:p text:style-name="P9"><text:tab/><text:tab/>SHE-HULK</text:p>
      <text:p text:style-name="P9"><text:tab/><text:tab/>Get off!</text:p>
      <text:p text:style-name="P9"><text:tab/><text:tab/>SFX</text:p>
      <text:p text:style-name="P9"><text:tab/><text:tab/>Crash!</text:p>
      <text:p text:style-name="P9"/>
      <text:p text:style-name="P3"><text:span text:style-name="T23"><text:tab/></text:span><text:span text:style-name="T8">Panel 5:</text:span><text:span text:style-name="T23"> She-Hulk stands at her full height. Her clothing is reduced to shreds. Standing in a battle-ready pose, hair in her face as she glowers. However, her massive erection is standing thick and strong, obvious for anyone to see.</text:span></text:p>
      <text:p text:style-name="P9"><text:tab/><text:tab/>SHE-HULK</text:p>
      <text:p text:style-name="P9"><text:tab/><text:tab/>Okay, MacPherran… you wanted me… You got me!</text:p>
      <text:p text:style-name="P9"/>
      <text:p text:style-name="P9"/>
      <text:p text:style-name="P9"/>
      <text:p text:style-name="P9"/>
      <text:p text:style-name="P4"><text:span text:style-name="T8">Page 3: </text:span><text:span text:style-name="T1">Titania sees She-Hulk’s cock and instantly becomes aroused.</text:span></text:p>
      <text:p text:style-name="P10"/>
      <text:p text:style-name="P4"><text:span text:style-name="T23"><text:tab/></text:span><text:span text:style-name="T8">Panel 1: </text:span><text:span text:style-name="T23">She-Hulk’s bulging green cockhead is visible in the foreground. Titania has two facial expressions visible, connected by motion blur. The first expression yelling angrily at She-Hulk, while the other has turned to stare in awe at She-Hulk’s huge cock.</text:span></text:p>
      <text:p text:style-name="P10"><text:tab/><text:tab/>TITANIA</text:p>
      <text:p text:style-name="P10"><text:tab/><text:tab/>That’s Titania, you big green bimb-Oooooh!</text:p>
      <text:p text:style-name="P10"/>
      <text:p text:style-name="P4"><text:span text:style-name="T23"><text:tab/></text:span><text:span text:style-name="T8">Panel 2: </text:span><text:span text:style-name="T23">Titania is standing up, holding her hand to her mouth and biting her thumb erotically. She has a sort of Yandere expression of horniness as she looks at She-Hulk’s newly grown appendage.</text:span></text:p>
      <text:p text:style-name="P10"><text:tab/><text:tab/>TITANIA</text:p>
      <text:p text:style-name="P10"><text:tab/><text:tab/>Ohh, Shulkie… I didn’t know you felt that way about me…</text:p>
      <text:p text:style-name="P10"/>
      <text:p text:style-name="P4"><text:span text:style-name="T23"><text:tab/></text:span><text:span text:style-name="T8">Panel 3: </text:span><text:span text:style-name="T23">She-Hulk’s face turns a deeper shade of green as she pulls on her skirt, trying to cover her bulging cock, but all she’s managing to do is rip her already-strained skirt even further.</text:span></text:p>
      <text:p text:style-name="P10"><text:tab/><text:tab/>SHE-HULK</text:p>
      <text:p text:style-name="P4"><text:span text:style-name="T23"><text:tab/><text:tab/>J-just ignore that! <text:s/></text:span><text:span text:style-name="T24">You wanted a fight, didn’t you!?</text:span></text:p>
      <text:p text:style-name="P11"/>
      <text:p text:style-name="P4"><text:span text:style-name="T24"><text:tab/></text:span><text:span text:style-name="T9">Panel 4: </text:span><text:span text:style-name="T24">Titania is grinning as she squeezes her big tits together, massaging them lewdly as she tries to seduce her long-time rival.</text:span></text:p>
      <text:p text:style-name="P11"><text:tab/><text:tab/>TITANIA</text:p>
      <text:p text:style-name="P11"><text:tab/><text:tab/>Mmm… there are lots of ways to fight…</text:p>
      <text:p text:style-name="P11"/>
      <text:p text:style-name="P4"><text:span text:style-name="T24"><text:tab/></text:span><text:span text:style-name="T9">Panel 5: </text:span><text:span text:style-name="T24">Still flustered, She-Hulk is shouting at Titania who is stepping confidently toward her while casually flipping her hair aside, shaking her hips seductively as she walks.</text:span></text:p>
      <text:p text:style-name="P11"><text:soft-page-break/><text:tab/><text:tab/>SHE-HULK</text:p>
      <text:p text:style-name="P11"><text:tab/><text:tab/>Are you serious!? What would your husband think!</text:p>
      <text:p text:style-name="P11"><text:tab/><text:tab/>TITANIA</text:p>
      <text:p text:style-name="P4"><text:span text:style-name="T24"><text:tab/><text:tab/>Oh, SHIELD arrested Crusher months ago… and you know a woman has </text:span><text:span text:style-name="T9">needs…</text:span></text:p>
      <text:p text:style-name="P11"/>
      <text:p text:style-name="P11"/>
      <text:p text:style-name="P11"/>
      <text:p text:style-name="P11"/>
      <text:p text:style-name="P5"><text:span text:style-name="T8">Page 4: </text:span><text:span text:style-name="T1">Titania has gone full seductive mode, starting to strip for She-Hulk while She-Hulk is visibly struggling to resist.</text:span></text:p>
      <text:p text:style-name="P12"/>
      <text:p text:style-name="P5"><text:span text:style-name="T23"><text:tab/></text:span><text:span text:style-name="T8">Panel 1</text:span><text:span text:style-name="T23">: Titania turns around, pulling her already tight-fitting costume up into a thong, showing off her juicy, muscular butt. Twisting her spin so She-Hulk can see her big tits as well. </text:span><text:span text:style-name="T25">Licking her lips seductively</text:span></text:p>
      <text:p text:style-name="P13"><text:tab/><text:tab/>TITANIA</text:p>
      <text:p text:style-name="P13"><text:tab/><text:tab/>Like what you see?</text:p>
      <text:p text:style-name="P13"/>
      <text:p text:style-name="P5"><text:span text:style-name="T25"><text:tab/></text:span><text:span text:style-name="T10">Panel 2: </text:span><text:span text:style-name="T25">She-Hulk is backing up, tripping a bit over her own partially destroyed desk. Her dick is rock hard and starting to leak precum </text:span><text:span text:style-name="T26">as Titania’s juicy ass is jiggling in the foreground.</text:span></text:p>
      <text:p text:style-name="P14"><text:tab/><text:tab/>SHE-HULK</text:p>
      <text:p text:style-name="P14"><text:tab/><text:tab/>Are you serious!? If you want to fight, then let’s just fight!</text:p>
      <text:p text:style-name="P14"/>
      <text:p text:style-name="P5"><text:span text:style-name="T26"><text:tab/></text:span><text:span text:style-name="T11">Panel 3: </text:span><text:span text:style-name="T26">Titania is grinning, holding her hands behind her head, holding up her long hair as she twerks her big booty. Making it clap as she looks back over her shoulder, grinning as she’s loving how uncomfortable she’s making She-Hulk</text:span></text:p>
      <text:p text:style-name="P14"><text:tab/><text:tab/>TITANIA</text:p>
      <text:p text:style-name="P14"><text:tab/><text:tab/>Ooh yes, fight me! And I know what big, bulging muscle you can use!</text:p>
      <text:p text:style-name="P14"/>
      <text:p text:style-name="P5"><text:span text:style-name="T26"><text:tab/></text:span><text:span text:style-name="T11">Panel 4: </text:span><text:span text:style-name="T26">Titania has a seductive look on her face she is twisting to the side, lifting up her breast, pulling aside the fabric of her costume to expose her plump pink nipple. Licking it teasingly as she looks back over her shoulder.</text:span></text:p>
      <text:p text:style-name="P14"><text:tab/><text:tab/>TITANIA</text:p>
      <text:p text:style-name="P14"><text:tab/><text:tab/>Come on, Slut-Hulk… don’t you want to…</text:p>
      <text:p text:style-name="P14"/>
      <text:p text:style-name="P5"><text:span text:style-name="T26"><text:tab/></text:span><text:span text:style-name="T11">Panel 5: </text:span><text:span text:style-name="T27">A similar panel to the previous panel, but this time Titania is biting on her nipple teasingly, pulling it with her teeth</text:span></text:p>
      <text:p text:style-name="P15"><text:tab/><text:tab/>TITANIA</text:p>
      <text:p text:style-name="P5"><text:span text:style-name="T27"><text:tab/><text:tab/></text:span><text:span text:style-name="T12">Punish</text:span><text:span text:style-name="T27"> me?</text:span></text:p>
      <text:p text:style-name="P15"/>
      <text:p text:style-name="P15"/>
      <text:p text:style-name="P18"/>
      <text:p text:style-name="P6"><text:span text:style-name="T8">Page 5: </text:span><text:span text:style-name="T1">She-Hulk can’t hold back any longer. Struggling to resist, but she just can’t hold back any longer.</text:span></text:p>
      <text:p text:style-name="P19"/>
      <text:p text:style-name="P6"><text:span text:style-name="T1"><text:tab/></text:span><text:span text:style-name="T8">Panel 1: </text:span><text:span text:style-name="T23">She-Hulk is tensing all her muscles. Eyes screwed shut, teeth gritted. Sweat starting to form on her body as she tries to resist her body’s urges, but her raging, veiny erection makes it clear she’s barely resisting.</text:span></text:p>
      <text:p text:style-name="P16"><text:tab/><text:tab/>SHE-HULK (thought balloon)</text:p>
      <text:p text:style-name="P16"><text:soft-page-break/><text:tab/><text:tab/>No! Hold back! Don’t think about her juicy ass! Stop imagining pounding her senseless and hearing her moan! Don’t envision what it will look like to pump her married holes full of gallons of hot, thick, gloppy cum!</text:p>
      <text:p text:style-name="P16"/>
      <text:p text:style-name="P6"><text:span text:style-name="T23"><text:tab/></text:span><text:span text:style-name="T8">Panel 2: </text:span><text:span text:style-name="T23">She-Hulk’s big strong hands clap down on Titania’s ass. Her big butt is in the foreground, Titania bent over and grinning in victory as she’s succeeded in seducing She-Hulk.</text:span></text:p>
      <text:p text:style-name="P16"><text:tab/><text:tab/>SFX</text:p>
      <text:p text:style-name="P16"><text:tab/><text:tab/>Clap!</text:p>
      <text:p text:style-name="P16"><text:tab/><text:tab/>TITANIA</text:p>
      <text:p text:style-name="P16"><text:tab/><text:tab/>Heh! I knew a bimbo slut like you couldn’t resist!</text:p>
      <text:p text:style-name="P16"/>
      <text:p text:style-name="P6"><text:span text:style-name="T23"><text:tab/></text:span><text:span text:style-name="T8">Panel 3: </text:span><text:span text:style-name="T23">She-Hulk doesn’t even bother to take off or pull aside the fabric of Titania’s costume… instead plunging her huge dick directly into her asshole, shoving the fabric inside as Titania moans in shock.</text:span></text:p>
      <text:p text:style-name="P16"><text:tab/><text:tab/>TITANIA</text:p>
      <text:p text:style-name="P16"><text:tab/><text:tab/>Hnghaaah! H-hey, not so rough!</text:p>
      <text:p text:style-name="P16"/>
      <text:p text:style-name="P6"><text:span text:style-name="T23"><text:tab/></text:span><text:span text:style-name="T8">Panel 4: </text:span><text:span text:style-name="T23">She-Hulk has grabbed Titania’s arms by the elbows. Hips jackhammering Titania’s asshole. Making her buns ripple as Titania moans and shouts, overwhelmed by the girth and strength of She-Hulk, who seems to be in a mindless sex-rage</text:span></text:p>
      <text:p text:style-name="P16"><text:tab/><text:tab/>TITANIA</text:p>
      <text:p text:style-name="P6"><text:span text:style-name="T23"><text:tab/><text:tab/>Ohh! Oh fuck! </text:span><text:span text:style-name="T28">You’re gonna ruin my costume, you bitch!</text:span></text:p>
      <text:p text:style-name="P17"><text:tab/><text:tab/>SHE-HULK</text:p>
      <text:p text:style-name="P17"><text:tab/><text:tab/>Graaa!</text:p>
      <text:p text:style-name="P17"/>
      <text:p text:style-name="P6"><text:span text:style-name="T28"><text:tab/></text:span><text:span text:style-name="T13">Panel 5: </text:span><text:span text:style-name="T28">A closeup on Titania’s face. She’s biting her lip and trembling. A look of mixed pleasure and pain on her face as her asshole is pummeled violently.</text:span></text:p>
      <text:p text:style-name="P17"><text:tab/><text:tab/>TITANIA</text:p>
      <text:p text:style-name="P17"><text:tab/><text:tab/>Hnnghh!</text:p>
      <text:p text:style-name="P17"><text:tab/><text:tab/>TITANIA (thought balloon)</text:p>
      <text:p text:style-name="P6"><text:span text:style-name="T28"><text:tab/><text:tab/>I </text:span><text:span text:style-name="T13">may</text:span><text:span text:style-name="T28"> have bit off more than I can chew…</text:span></text:p>
      <text:p text:style-name="P6"><text:span text:style-name="T28"/></text:p>
      <text:p text:style-name="P6"><text:span text:style-name="T28"/></text:p>
      <text:p text:style-name="P6"><text:span text:style-name="T28"/></text:p>
      <text:p text:style-name="P6"><text:span text:style-name="T28"/></text:p>
      <text:p text:style-name="P6"><text:span text:style-name="T28"/></text:p>
      <text:p text:style-name="P21"><text:span text:style-name="T13">P</text:span><text:span text:style-name="T8">age 6: </text:span><text:span text:style-name="T3">She-Hulk begins brutally fucking Titania</text:span></text:p>
      <text:p text:style-name="P21"><text:span text:style-name="T29"/></text:p>
      <text:p text:style-name="P21"><text:span text:style-name="T29"><text:tab/></text:span><text:span text:style-name="T14">Panel 1: </text:span><text:span text:style-name="T29">Titania is pushed roughly against a wall. She-Hulk is holding her by the back of her head, grinding her head against the wall. Titania is gritting her teeth, looking angrily back over her shoulder.</text:span></text:p>
      <text:p text:style-name="P21"><text:span text:style-name="T29"><text:tab/><text:tab/>TITANIA</text:span></text:p>
      <text:p text:style-name="P21"><text:span text:style-name="T29"><text:tab/><text:tab/>Come on, Slut-Hulk! Is that the best you can do!</text:span></text:p>
      <text:p text:style-name="P21"><text:span text:style-name="T29"/></text:p>
      <text:p text:style-name="P21"><text:span text:style-name="T29"><text:tab/></text:span><text:span text:style-name="T14">Panel 2: </text:span><text:span text:style-name="T29">She-Hulk lets go of Titania’s arms to grip her hips. Pulling her hips back until her cock is just barely inside Titania’s pussy. Titania is grinning confidently as she plants her hands on the wall for support. However, she’s visibly sweating, faking her confidence.</text:span></text:p>
      <text:p text:style-name="P21"><text:span text:style-name="T29"><text:tab/><text:tab/>SHE-HULK</text:span></text:p>
      <text:p text:style-name="P21"><text:span text:style-name="T29"><text:tab/><text:tab/>Grrrrr…</text:span></text:p>
      <text:p text:style-name="P21"><text:soft-page-break/><text:span text:style-name="T29"><text:tab/><text:tab/>TITANIA</text:span></text:p>
      <text:p text:style-name="P21"><text:span text:style-name="T29"><text:tab/><text:tab/>Hah, giving up already?</text:span></text:p>
      <text:p text:style-name="P21"><text:span text:style-name="T29"/></text:p>
      <text:p text:style-name="P21"><text:span text:style-name="T29"><text:tab/></text:span><text:span text:style-name="T14">Panel 3: </text:span><text:span text:style-name="T29">She-Hulk slams her massive cock deep. Titania’s arm muscles are bulging as she struggles to stay upright. Cracks forming in the wall, her fingers digging into the stone. Howling as She-Hulk is dominating her.</text:span></text:p>
      <text:p text:style-name="P21"><text:span text:style-name="T29"><text:tab/><text:tab/>SHE-HULK</text:span></text:p>
      <text:p text:style-name="P21"><text:span text:style-name="T29"><text:tab/><text:tab/>Hraaaah!</text:span></text:p>
      <text:p text:style-name="P21"><text:span text:style-name="T29"><text:tab/><text:tab/>TITANIA</text:span></text:p>
      <text:p text:style-name="P21"><text:span text:style-name="T29"><text:tab/><text:tab/>Hwooooah! Fuuuuuck!</text:span></text:p>
      <text:p text:style-name="P21"><text:span text:style-name="T29"/></text:p>
      <text:p text:style-name="P21"><text:span text:style-name="T29"><text:tab/></text:span><text:span text:style-name="T14">Panel 4: </text:span><text:span text:style-name="T30">Titania is struggling to stay upright as She-Hulk continues to pound her pussy. The wall starting to crack. Crumbling around them.</text:span></text:p>
      <text:p text:style-name="P21"><text:span text:style-name="T30"><text:tab/><text:tab/>TITANIA</text:span></text:p>
      <text:p text:style-name="P21"><text:span text:style-name="T30"><text:tab/><text:tab/>Hnaaah! Hnngh!</text:span></text:p>
      <text:p text:style-name="P21"><text:span text:style-name="T30"/></text:p>
      <text:p text:style-name="P21"><text:span text:style-name="T30"><text:tab/></text:span><text:span text:style-name="T15">Panel 5: </text:span><text:span text:style-name="T30">The view moves to the other side of the wall as She-Hulk fucks Titania so hard it bursts her right through the wall. Bricks and debris flying, Titania’s big tits spilling out of the other side as she moans orgasmically, cumming from being fucked so hard.</text:span></text:p>
      <text:p text:style-name="P21"><text:span text:style-name="T30"><text:tab/><text:tab/>SHE-HULK</text:span></text:p>
      <text:p text:style-name="P21"><text:span text:style-name="T30"><text:tab/><text:tab/>Graa! </text:span></text:p>
      <text:p text:style-name="P21"><text:span text:style-name="T30"><text:tab/><text:tab/>TITANIA</text:span></text:p>
      <text:p text:style-name="P21"><text:span text:style-name="T30"><text:tab/><text:tab/>Hnghaaah! God I’m cumming already!</text:span></text:p>
      <text:p text:style-name="P21"><text:span text:style-name="T30"/></text:p>
      <text:p text:style-name="P21"><text:span text:style-name="T30"/></text:p>
      <text:p text:style-name="P21"><text:span text:style-name="T30"/></text:p>
      <text:p text:style-name="P21"><text:span text:style-name="T30"/></text:p>
      <text:p text:style-name="P22"><text:span text:style-name="T8">Page 7: </text:span><text:span text:style-name="T4">She-Hulk continues to fuck Titania as the building collapses around them.</text:span></text:p>
      <text:p text:style-name="P22"><text:span text:style-name="T31"/></text:p>
      <text:p text:style-name="P22"><text:span text:style-name="T31"><text:tab/></text:span><text:span text:style-name="T16">Panel 1: </text:span><text:span text:style-name="T31">Titania is bent over, halfway through the wall. Her hands on the floor as she moans, eyes rolling back.</text:span></text:p>
      <text:p text:style-name="P22"><text:span text:style-name="T31"><text:tab/><text:tab/>TITANIA</text:span></text:p>
      <text:p text:style-name="P22"><text:span text:style-name="T31"><text:tab/><text:tab/>Ohhh fuck! My husband could never get that deep before!</text:span></text:p>
      <text:p text:style-name="P22"><text:span text:style-name="T31"/></text:p>
      <text:p text:style-name="P22"><text:span text:style-name="T31"><text:tab/></text:span><text:span text:style-name="T16">Panel 2: </text:span><text:span text:style-name="T31">An internal shot, showing She-Hulk’s huge green cock stretching out Titania’s womb.</text:span></text:p>
      <text:p text:style-name="P22"><text:span text:style-name="T31"><text:tab/><text:tab/>TITANIA</text:span></text:p>
      <text:p text:style-name="P22"><text:span text:style-name="T31"><text:tab/><text:tab/>Hnngh! Feels like you’re rearranging my guts!</text:span></text:p>
      <text:p text:style-name="P22"><text:span text:style-name="T31"/></text:p>
      <text:p text:style-name="P22"><text:span text:style-name="T31"><text:tab/></text:span><text:span text:style-name="T16">Panel 3: </text:span><text:span text:style-name="T31">A low angle shot looking up at She-Hulk’s face as she roars in orgasm. Head thrown back, hair whipping through the air, big tits bouncing and swinging.</text:span></text:p>
      <text:p text:style-name="P22"><text:span text:style-name="T31"><text:tab/><text:tab/>SHE-HULK</text:span></text:p>
      <text:p text:style-name="P22"><text:span text:style-name="T31"><text:tab/><text:tab/>Hnghaaah!</text:span></text:p>
      <text:p text:style-name="P22"><text:span text:style-name="T31"/></text:p>
      <text:p text:style-name="P22"><text:span text:style-name="T31"><text:tab/></text:span><text:span text:style-name="T16">Panel 4: </text:span><text:span text:style-name="T31">An extra large panel as She-Hulk slams deep and cums hard, absolutely destroying the rest of the wall. The roof and wall collapsing around them both as she pumps Titania full of cum. Both women howling erotically as they both cum hard.</text:span></text:p>
      <text:p text:style-name="P22"><text:span text:style-name="T31"><text:tab/><text:tab/>SHE-HULK</text:span></text:p>
      <text:p text:style-name="P22"><text:span text:style-name="T31"><text:tab/><text:tab/>Hwaaaah!</text:span></text:p>
      <text:p text:style-name="P22"><text:span text:style-name="T31"><text:tab/><text:tab/>TITANIA</text:span></text:p>
      <text:p text:style-name="P22"><text:soft-page-break/><text:span text:style-name="T31"><text:tab/><text:tab/>Hwoooh fuck! Pump me full of that gamma cum!</text:span></text:p>
      <text:p text:style-name="P22"><text:span text:style-name="T31"/></text:p>
      <text:p text:style-name="P22"><text:span text:style-name="T31"/></text:p>
      <text:p text:style-name="P22"><text:span text:style-name="T31"/></text:p>
      <text:p text:style-name="P23"><text:span text:style-name="T16">P</text:span><text:span text:style-name="T8">age 8: </text:span><text:span text:style-name="T1">She-Hulk starts to calm down after cumming, but Titania only pushes her buttons getting her to keep going.</text:span></text:p>
      <text:p text:style-name="P23"><text:span text:style-name="T23"/></text:p>
      <text:p text:style-name="P23"><text:span text:style-name="T23"><text:tab/></text:span><text:span text:style-name="T8">Panel 1: </text:span><text:span text:style-name="T23">She-Hulk is panting, looking down at her cock still deep in Titania’s pussy as the last of her load pumps out… over stuffing her so that cum is spilling out of her pussy.</text:span></text:p>
      <text:p text:style-name="P23"><text:span text:style-name="T23"><text:tab/><text:tab/>SHE-HULK</text:span></text:p>
      <text:p text:style-name="P23"><text:span text:style-name="T23"><text:tab/><text:tab/>D-damn… I can’t believe I lost control like that…</text:span></text:p>
      <text:p text:style-name="P23"><text:span text:style-name="T23"/></text:p>
      <text:p text:style-name="P23"><text:span text:style-name="T23"><text:tab/></text:span><text:span text:style-name="T8">Panel 2: </text:span><text:span text:style-name="T23">Titania is getting up, looking back over her shoulder to talk to She-Hulk, who is just yelling at her angrily, but still isn’t pulling her cock out despite her protests.</text:span></text:p>
      <text:p text:style-name="P23"><text:span text:style-name="T23"><text:tab/><text:tab/>TITANIA</text:span></text:p>
      <text:p text:style-name="P23"><text:span text:style-name="T23"><text:tab/><text:tab/>Hah! Finished already, Slut-Hulk?</text:span></text:p>
      <text:p text:style-name="P23"><text:span text:style-name="T23"><text:tab/><text:tab/>SHE-HULK</text:span></text:p>
      <text:p text:style-name="P23"><text:span text:style-name="T23"><text:tab/><text:tab/>Are you serious? I might have got you pregnant, you stupid bitch!</text:span></text:p>
      <text:p text:style-name="P23"><text:span text:style-name="T23"><text:tab/><text:tab/>TITANIA</text:span></text:p>
      <text:p text:style-name="P23"><text:span text:style-name="T23"><text:tab/><text:tab/>Oh please, like your wimpy cock could possibly beat my perfect pussy!</text:span></text:p>
      <text:p text:style-name="P23"><text:span text:style-name="T23"/></text:p>
      <text:p text:style-name="P23"><text:span text:style-name="T23"><text:tab/></text:span><text:span text:style-name="T8">Panel 3: </text:span><text:span text:style-name="T23">Titania gets up, leaning back against She-Hulk, who is starting to grope Titania’s breasts while starting to thrust into her again. Both women staring into each other’s eyes… a mixture of anger and lust on their faces.</text:span></text:p>
      <text:p text:style-name="P23"><text:span text:style-name="T23"><text:tab/><text:tab/>SHE-HULK</text:span></text:p>
      <text:p text:style-name="P23"><text:span text:style-name="T23"><text:tab/><text:tab/>“Wimpy?” Big talk for someone who just gushed like a fountain!</text:span></text:p>
      <text:p text:style-name="P23"><text:span text:style-name="T23"><text:tab/><text:tab/>TITANIA</text:span></text:p>
      <text:p text:style-name="P23"><text:span text:style-name="T23"><text:tab/><text:tab/>Mmm… who, me? No way that pathetic dick of yours could do that…</text:span></text:p>
      <text:p text:style-name="P23"><text:span text:style-name="T23"><text:tab/><text:tab/>SHE-HULK</text:span></text:p>
      <text:p text:style-name="P23"><text:span text:style-name="T23"><text:tab/><text:tab/>Do you ever shut up?</text:span></text:p>
      <text:p text:style-name="P23"><text:span text:style-name="T23"><text:tab/><text:tab/>TITANIA</text:span></text:p>
      <text:p text:style-name="P23"><text:span text:style-name="T23"><text:tab/><text:tab/>Why don’t you make me?</text:span></text:p>
      <text:p text:style-name="P23"><text:span text:style-name="T23"/></text:p>
      <text:p text:style-name="P23"><text:span text:style-name="T23"><text:tab/></text:span><text:span text:style-name="T8">Panel 4: </text:span><text:span text:style-name="T32">She-Hulk angrily kisses Titania. Both women still glaring into each other’s eyes as they share a deep, passionate kiss. She-Hulk is roughly groping Titania’s breasts, assaulting Titania’s huge tits with her strong, muscular arms.</text:span></text:p>
      <text:p text:style-name="P23"><text:span text:style-name="T32"><text:tab/><text:tab/>SHE-HULK</text:span></text:p>
      <text:p text:style-name="P23"><text:span text:style-name="T32"><text:tab/><text:tab/>Hnngh!</text:span></text:p>
      <text:p text:style-name="P23"><text:span text:style-name="T32"><text:tab/><text:tab/>TITANIA</text:span></text:p>
      <text:p text:style-name="P23"><text:span text:style-name="T32"><text:tab/><text:tab/>Hgmph!</text:span></text:p>
      <text:p text:style-name="P23"><text:span text:style-name="T32"/></text:p>
      <text:p text:style-name="P23"><text:span text:style-name="T32"><text:tab/></text:span><text:span text:style-name="T17">Panel 5: </text:span><text:span text:style-name="T32">A <text:s/>closeup on Titania’s pussy as She-Hulk is thrusting hard, her heavy balls swinging as cum is still spilling out of Titania’s creampied pussy</text:span></text:p>
      <text:p text:style-name="P23"><text:span text:style-name="T32"><text:tab/><text:tab/>SFX</text:span></text:p>
      <text:p text:style-name="P23"><text:span text:style-name="T32"><text:tab/><text:tab/>Plap! Plap! Plap!</text:span></text:p>
      <text:p text:style-name="P23"><text:span text:style-name="T32"/></text:p>
      <text:p text:style-name="P23"><text:span text:style-name="T32"/></text:p>
      <text:p text:style-name="P23"><text:span text:style-name="T32"/></text:p>
      <text:p text:style-name="P23"><text:span text:style-name="T32"/></text:p>
      <text:p text:style-name="P24"><text:soft-page-break/><text:span text:style-name="T8">Page 9: </text:span><text:span text:style-name="T5">She-Hulk and Titania are still fucking intensely.</text:span></text:p>
      <text:p text:style-name="P24"><text:span text:style-name="T33"/></text:p>
      <text:p text:style-name="P24"><text:span text:style-name="T33"><text:tab/></text:span><text:span text:style-name="T18">Panel 1: </text:span><text:span text:style-name="T33">She-Hulk and Titania are kissing passionately as they fuck in a standing position. She-Hulk holding up one of Titania’s legs as they fuck lustfully.</text:span></text:p>
      <text:p text:style-name="P24"><text:span text:style-name="T33"><text:tab/><text:tab/>SHE-HULK</text:span></text:p>
      <text:p text:style-name="P24"><text:span text:style-name="T33"><text:tab/><text:tab/>Mmmn!</text:span></text:p>
      <text:p text:style-name="P24"><text:span text:style-name="T33"><text:tab/><text:tab/>TITANIA</text:span></text:p>
      <text:p text:style-name="P24"><text:span text:style-name="T33"><text:tab/><text:tab/>Mmph!</text:span></text:p>
      <text:p text:style-name="P24"><text:span text:style-name="T33"/></text:p>
      <text:p text:style-name="P24"><text:span text:style-name="T33"><text:tab/></text:span><text:span text:style-name="T18">Panel 2: </text:span><text:span text:style-name="T34">Titania is biting She-Hulk’s lip lustfully, the two women still glaring at each other.</text:span></text:p>
      <text:p text:style-name="P24"><text:span text:style-name="T34"><text:tab/><text:tab/>TITANIA</text:span></text:p>
      <text:p text:style-name="P24"><text:span text:style-name="T34"><text:tab/><text:tab/>Come on, you stupid green cunt… give my pussy more!</text:span></text:p>
      <text:p text:style-name="P24"><text:span text:style-name="T34"><text:tab/><text:tab/>SHE-HULK</text:span></text:p>
      <text:p text:style-name="P24"><text:span text:style-name="T34"><text:tab/><text:tab/>God, you’re annoying! I’m just gonna have to fuck you unconscious!</text:span></text:p>
      <text:p text:style-name="P24"><text:span text:style-name="T34"/></text:p>
      <text:p text:style-name="P24"><text:span text:style-name="T34"><text:tab/></text:span><text:span text:style-name="T19">Panel 3: </text:span><text:span text:style-name="T34">She-Hulk changes her grip so that she’s holding Titania in a choke hold. Titania has a huge, slutty grin on her face, loving this rough treatment as She-Hulk is trying to punish her with her dick.</text:span></text:p>
      <text:p text:style-name="P24"><text:span text:style-name="T34"><text:tab/><text:tab/>TITANIA</text:span></text:p>
      <text:p text:style-name="P24"><text:span text:style-name="T34"><text:tab/><text:tab/>Hnngh! I-is that all you’ve got… B-bitch-Hulk!?</text:span></text:p>
      <text:p text:style-name="P24"><text:span text:style-name="T34"><text:tab/><text:tab/>SHE-HULK</text:span></text:p>
      <text:p text:style-name="P24"><text:span text:style-name="T34"><text:tab/><text:tab/>Just shut up already!</text:span></text:p>
      <text:p text:style-name="P24"><text:span text:style-name="T34"/></text:p>
      <text:p text:style-name="P24"><text:span text:style-name="T34"><text:tab/></text:span><text:span text:style-name="T19">Panel 4: </text:span><text:span text:style-name="T34">She-Hulk is lifting Titania off the ground as she continues to fuck her intensely. Her cock is so big it’s forming a bulge in Titania’s pussy, both women getting hot and sweaty. Titania’s eyes are rolling back, drooling through her big slutty grin as she’s finally getting fucked intensely like she wants.</text:span></text:p>
      <text:p text:style-name="P24"><text:span text:style-name="T34"><text:tab/><text:tab/>TITANIA</text:span></text:p>
      <text:p text:style-name="P24"><text:span text:style-name="T34"><text:tab/><text:tab/>Fuuuuck! I thought you were, Hnngh! S-supposed to be strong!</text:span></text:p>
      <text:p text:style-name="P24"><text:span text:style-name="T34"><text:tab/><text:tab/>SHE-HULK</text:span></text:p>
      <text:p text:style-name="P24"><text:span text:style-name="T34"><text:tab/><text:tab/>I’ll show you strong!</text:span></text:p>
      <text:p text:style-name="P24"><text:span text:style-name="T34"/></text:p>
      <text:p text:style-name="P24"><text:span text:style-name="T34"><text:tab/></text:span><text:span text:style-name="T19">Panel 5: </text:span><text:span text:style-name="T34">She-Hulk falls back ward in a sort of Nelson hold, back arching, slamming deep into Titania’s pussy as she cums hard. Titania is howling as she’s pumped full of another load of cum.</text:span></text:p>
      <text:p text:style-name="P24"><text:span text:style-name="T34"><text:tab/><text:tab/>TITANIA</text:span></text:p>
      <text:p text:style-name="P24"><text:span text:style-name="T34"><text:tab/><text:tab/>Fnaaah! Haaangh! Gwaaah!</text:span></text:p>
      <text:p text:style-name="P24"><text:span text:style-name="T34"><text:tab/><text:tab/>SHE-HULK</text:span></text:p>
      <text:p text:style-name="P24"><text:span text:style-name="T34"><text:tab/><text:tab/>Not so talkative now! Ahhhn!</text:span></text:p>
      <text:p text:style-name="P24"><text:span text:style-name="T34"/></text:p>
      <text:p text:style-name="P24"><text:span text:style-name="T34"/></text:p>
      <text:p text:style-name="P24"><text:span text:style-name="T34"/></text:p>
      <text:p text:style-name="P25"><text:span text:style-name="T8">Page 10: </text:span><text:span text:style-name="T6">She-Hulk has defeated Titania, leaving her passed out. </text:span><text:span text:style-name="T7">She-Hulk then takes her to Avengers tower to her private chambers where she can continue to fuck Titania regularly.</text:span></text:p>
      <text:p text:style-name="P25"><text:span text:style-name="T35"/></text:p>
      <text:p text:style-name="P25"><text:span text:style-name="T35"><text:tab/></text:span><text:span text:style-name="T20">Panel 1: </text:span><text:span text:style-name="T36">Titania is passed out with a big, slutty grin on her face. She-Hulk pulls out, shooting more thick ropes of cum across her body.</text:span></text:p>
      <text:p text:style-name="P25"><text:span text:style-name="T36"><text:tab/><text:tab/>TITANIA</text:span></text:p>
      <text:p text:style-name="P25"><text:span text:style-name="T36"><text:tab/><text:tab/>Fuaah… hahhh… hahhh…</text:span></text:p>
      <text:p text:style-name="P25"><text:span text:style-name="T36"/></text:p>
      <text:p text:style-name="P25"><text:soft-page-break/><text:span text:style-name="T36"><text:tab/></text:span><text:span text:style-name="T21">Panel 2: </text:span><text:span text:style-name="T36">An exterior shot showing Avengers tower at night.</text:span></text:p>
      <text:p text:style-name="P25"><text:span text:style-name="T36"/></text:p>
      <text:p text:style-name="P25"><text:span text:style-name="T36"><text:tab/></text:span><text:span text:style-name="T21">Panel 3: </text:span><text:span text:style-name="T36">A closeup on Titania’s face as she’s waking up on an exercise mat in Avengers tower. Eyes opening slowly, a dizzy, confused expression on her face. </text:span></text:p>
      <text:p text:style-name="P25"><text:span text:style-name="T36"><text:tab/><text:tab/>TITANIA</text:span></text:p>
      <text:p text:style-name="P25"><text:span text:style-name="T36"><text:tab/><text:tab/>Ugh… where am I…</text:span></text:p>
      <text:p text:style-name="P25"><text:span text:style-name="T36"/></text:p>
      <text:p text:style-name="P25"><text:span text:style-name="T36"><text:tab/></text:span><text:span text:style-name="T21">Panel 3: </text:span><text:span text:style-name="T36">She-Hulk is in the foreground, wearing a silk bathrobe. She’s mostly hidden, only her shoulder seen. The focus is mostly on Titania, who’s been stripped naked, sitting up and looking surprised at the sight before her. Exercise equipment can be seen nearby… the giant weights clearly made for She-Hulk.</text:span></text:p>
      <text:p text:style-name="P25"><text:span text:style-name="T36"><text:tab/><text:tab/>SHE-HULK (off-panel)</text:span></text:p>
      <text:p text:style-name="P25"><text:span text:style-name="T36"><text:tab/><text:tab/>You’re in Avengers tower…</text:span></text:p>
      <text:p text:style-name="P25"><text:span text:style-name="T36"><text:tab/><text:tab/></text:span><text:span text:style-name="T37">TITANIA</text:span></text:p>
      <text:p text:style-name="P25"><text:span text:style-name="T37"><text:tab/><text:tab/>Do you really think this place can hold me?</text:span></text:p>
      <text:p text:style-name="P25"><text:span text:style-name="T37"><text:tab/><text:tab/>SHE-HULK (off-panel)</text:span></text:p>
      <text:p text:style-name="P25"><text:span text:style-name="T37"><text:tab/><text:tab/>Not at all…</text:span></text:p>
      <text:p text:style-name="P25"><text:span text:style-name="T37"/></text:p>
      <text:p text:style-name="P25"><text:span text:style-name="T37"><text:tab/></text:span><text:span text:style-name="T22">Panel 4: </text:span><text:span text:style-name="T37">She-Hulk drops her robe, revealing erotic, tight fitting white and purple lingerie and her stiff, throbbing erection. Posing and licking her lips lustfully.</text:span></text:p>
      <text:p text:style-name="P25"><text:span text:style-name="T37"><text:tab/><text:tab/>SHE-HULK</text:span></text:p>
      <text:p text:style-name="P25"><text:span text:style-name="T37"><text:tab/><text:tab/>But I don’t think you’ll </text:span><text:span text:style-name="T22">want</text:span><text:span text:style-name="T37"> to leave…</text:span></text:p>
      <text:p text:style-name="P25"><text:span text:style-name="T37"/></text:p>
      <text:p text:style-name="P25"><text:span text:style-name="T37"><text:tab/></text:span><text:span text:style-name="T22">Panel 5: </text:span><text:span text:style-name="T37">A closeup on Titania’s face. She has a nervous, but eager grin on her face. Biting her lower lip as the shadow of She-Hulk’s huge cock is looming over her face.</text:span></text:p>
      <text:p text:style-name="P25"><text:span text:style-name="T37"><text:tab/><text:tab/>CAPTION</text:span></text:p>
      <text:p text:style-name="P25"><text:span text:style-name="T37"><text:tab/><text:tab/>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1:20:56.856000000</meta:creation-date>
    <dc:date>2020-03-28T16:37:31.349000000</dc:date>
    <meta:editing-duration>PT4H14M33S</meta:editing-duration>
    <meta:editing-cycles>13</meta:editing-cycles>
    <meta:generator>LibreOffice/6.1.6.3$Windows_X86_64 LibreOffice_project/5896ab1714085361c45cf540f76f60673dd96a72</meta:generator>
    <meta:document-statistic meta:table-count="0" meta:image-count="0" meta:object-count="0" meta:page-count="8" meta:paragraph-count="201" meta:word-count="2446" meta:character-count="14523" meta:non-whitespace-character-count="11944"/>
  </office:meta>
</office:document-meta>
</file>