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style:style>
    <style:style style:name="P2" style:family="paragraph" style:parent-style-name="Standard">
      <style:paragraph-properties fo:text-align="center" style:justify-single-word="false"/>
      <style:text-properties style:font-name="Courier New" fo:font-style="normal" style:font-style-asian="normal" style:font-style-complex="normal"/>
    </style:style>
    <style:style style:name="P3" style:family="paragraph" style:parent-style-name="Standard">
      <style:paragraph-properties fo:text-align="center" style:justify-single-word="false"/>
      <style:text-properties style:font-name="Courier New" fo:font-style="normal" fo:font-weight="bold" style:font-style-asian="normal" style:font-weight-asian="bold" style:font-style-complex="normal" style:font-weight-complex="bold"/>
    </style:style>
    <style:style style:name="P4" style:family="paragraph" style:parent-style-name="Standard">
      <style:paragraph-properties fo:text-align="center" style:justify-single-word="false"/>
      <style:text-properties style:font-name="Courier New" fo:font-style="normal"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style:font-name="Courier New" fo:font-style="italic" style:font-style-asian="italic" style:font-style-complex="italic"/>
    </style:style>
    <style:style style:name="P6" style:family="paragraph" style:parent-style-name="Standard">
      <style:paragraph-properties fo:text-align="center" style:justify-single-word="false"/>
      <style:text-properties style:font-name="Courier New" fo:font-style="italic"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style:font-name="Courier New" fo:font-weight="bold" style:font-weight-asian="bold" style:font-weight-complex="bold"/>
    </style:style>
    <style:style style:name="P8" style:family="paragraph" style:parent-style-name="Standard">
      <style:paragraph-properties fo:text-align="center" style:justify-single-word="false"/>
      <style:text-properties style:font-name="Courier New"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n comic <text:span text:style-name="T1">(Note: Title needed, obviously)</text:span></text:p>
      <text:p text:style-name="P1"/>
      <text:p text:style-name="P7">Exterior, “PornHub” headquarter, office building</text:p>
      <text:p text:style-name="P5">(Note: Looking for a clever furry parody name of a big porn site)</text:p>
      <text:p text:style-name="P5"/>
      <text:p text:style-name="P2">Rick and Night walking towards the building</text:p>
      <text:p text:style-name="P2"/>
      <text:p text:style-name="P2">Night</text:p>
      <text:p text:style-name="P2">“You really think you're gonna do a scene with Rex?”</text:p>
      <text:p text:style-name="P2"/>
      <text:p text:style-name="P2">Rick</text:p>
      <text:p text:style-name="P2">“Absolutely! He's a super nice guy. I'm sure it's gonna work out!”</text:p>
      <text:p text:style-name="P2"/>
      <text:p text:style-name="P2">Night</text:p>
      <text:p text:style-name="P2">“How do you know?”</text:p>
      <text:p text:style-name="P2"/>
      <text:p text:style-name="P2">Rick</text:p>
      <text:p text:style-name="P2">“He responded to some of my tweets!”</text:p>
      <text:p text:style-name="P2">(<text:span text:style-name="T1">Note: looking for a furry parody name for twitter)</text:span></text:p>
      <text:p text:style-name="P5"/>
      <text:p text:style-name="P4">Night</text:p>
      <text:p text:style-name="P4">“Did you compliment him?”</text:p>
      <text:p text:style-name="P4"/>
      <text:p text:style-name="P4">Rick</text:p>
      <text:p text:style-name="P4">“Uh..yeah why?”</text:p>
      <text:p text:style-name="P4"/>
      <text:p text:style-name="P4">Night</text:p>
      <text:p text:style-name="P4">“Well of course he's gonna be nice if you're stroking his ego!”</text:p>
      <text:p text:style-name="P4"/>
      <text:p text:style-name="P4">Rick</text:p>
      <text:p text:style-name="P4">“Well...he could have ignored me!”</text:p>
      <text:p text:style-name="P4"/>
      <text:p text:style-name="P4">Night, holding his phone up to Ricks face</text:p>
      <text:p text:style-name="P4">“Your Twitter icon is literally your ass, that kind of grabs your attention!”</text:p>
      <text:p text:style-name="P4"/>
      <text:p text:style-name="P3">Interior, “PornHub” Headquarter, office hallway</text:p>
      <text:p text:style-name="P3"/>
      <text:p text:style-name="P4">Rick is about to enter the audition room.</text:p>
      <text:p text:style-name="P4"/>
      <text:p text:style-name="P4">Rick</text:p>
      <text:p text:style-name="P4">“Wish me luck!”</text:p>
      <text:p text:style-name="P4"/>
      <text:p text:style-name="P4">Rick gleefully holds two thumbs up and grins broadly</text:p>
      <text:p text:style-name="P4"/>
      <text:p text:style-name="P4">Night, sitting on a chair with a magazine on his lap, holds up two thumbs, halfheartedly with a skewed, unsure grin and a raised eyebrow</text:p>
      <text:p text:style-name="P4"/>
      <text:p text:style-name="P4">Moments later...</text:p>
      <text:p text:style-name="P4"/>
      <text:p text:style-name="P4">Rick exits the room, with droopy ears.</text:p>
      <text:p text:style-name="P4"/>
      <text:p text:style-name="P4"><text:soft-page-break/>Rick</text:p>
      <text:p text:style-name="P4">“I didn't get it. They said “I didn't have what it takes.” Whatever that means...”</text:p>
      <text:p text:style-name="P4"/>
      <text:p text:style-name="P4">Night gets up, comforts him.</text:p>
      <text:p text:style-name="P4"/>
      <text:p text:style-name="P4">“I'm sorry fluffbutt. Maybe you can try it another time.”</text:p>
      <text:p text:style-name="P4"/>
      <text:p text:style-name="P4">Rick, suddenly jovial</text:p>
      <text:p text:style-name="P4">“You're right! There has to be another way!”</text:p>
      <text:p text:style-name="P4"/>
      <text:p text:style-name="P4">Night, confused</text:p>
      <text:p text:style-name="P4">“Wha...”</text:p>
      <text:p text:style-name="P4"/>
      <text:p text:style-name="P4">Rick</text:p>
      <text:p text:style-name="P4">“We have to go looking for him! He tweeted that he's in for a scene today!”</text:p>
      <text:p text:style-name="P4"/>
      <text:p text:style-name="P4">Night</text:p>
      <text:p text:style-name="P4">“That's not what I mea...”</text:p>
      <text:p text:style-name="P4"/>
      <text:p text:style-name="P4">Rick, grabbing Night</text:p>
      <text:p text:style-name="P4">“Let's go!”</text:p>
      <text:p text:style-name="P4"/>
      <text:p text:style-name="P4">Night, getting dragged along</text:p>
      <text:p text:style-name="P4">“You don't seriously think that you can just sneak around here...they must have security guards...”</text:p>
      <text:p text:style-name="P4"/>
      <text:p text:style-name="P4">In that moment, a large guy appears behind both of them.</text:p>
      <text:p text:style-name="P4"/>
      <text:p text:style-name="P4">Security guard</text:p>
      <text:p text:style-name="P6">(Note: Species needed)</text:p>
      <text:p text:style-name="P4">“Hey, you two!”</text:p>
      <text:p text:style-name="P4"/>
      <text:p text:style-name="P4">The two are startled.</text:p>
      <text:p text:style-name="P4"/>
      <text:p text:style-name="P4">Security guard</text:p>
      <text:p text:style-name="P4">“You're not supposed to be here!”</text:p>
      <text:p text:style-name="P4"/>
      <text:p text:style-name="P4">Night, trying to shyly talk their way out of it</text:p>
      <text:p text:style-name="P4">“Uhm...see we were just...”</text:p>
      <text:p text:style-name="P4"/>
      <text:p text:style-name="P4">Security guard</text:p>
      <text:p text:style-name="P4">“Your scene starts in five! You better get in there!”</text:p>
      <text:p text:style-name="P4"/>
      <text:p text:style-name="P3">Interior, Porn Set</text:p>
      <text:p text:style-name="P4"/>
      <text:p text:style-name="P4">The security guard ushers them into a porn set that is ready to start filming, with a bunch of guys around and a brightly lit bed in the middle of the room.</text:p>
      <text:p text:style-name="P4"/>
      <text:p text:style-name="P4">Security guard</text:p>
      <text:p text:style-name="P4">“Found them, sir! They were lurking in the hallway.”</text:p>
      <text:p text:style-name="P4"><text:soft-page-break/></text:p>
      <text:p text:style-name="P4">Director</text:p>
      <text:p text:style-name="P6">(Note: Species &amp; character design needed)</text:p>
      <text:p text:style-name="P4">“Finally! Okay, no time for costumes, let's just get this over with!”</text:p>
      <text:p text:style-name="P4"/>
      <text:p text:style-name="P4">Night and Rick look completely befuddled. Night especially can't grasp the situation.</text:p>
      <text:p text:style-name="P4"/>
      <text:p text:style-name="P4">Rick quickly adjusts, clears his throat and with a confident gesture goes ahead.</text:p>
      <text:p text:style-name="P4"/>
      <text:p text:style-name="P4">Rick</text:p>
      <text:p text:style-name="P4">“Right, let's not keep the people waiting! Where's the script!?”</text:p>
      <text:p text:style-name="P4"/>
      <text:p text:style-name="P4">Night</text:p>
      <text:p text:style-name="P4">“Uuh...”</text:p>
      <text:p text:style-name="P4"/>
      <text:p text:style-name="P4">The scene ensues. In an establishing shot it's clear that Night is supposed to be the pizza delivery boy and Rick is the guy who can't pay for it.</text:p>
      <text:p text:style-name="P4"/>
      <text:p text:style-name="P4">At first Night tries to protest and delivers the scene very awkwardly, while Rick is in total porn actor mode.</text:p>
      <text:p text:style-name="P4"/>
      <text:p text:style-name="P4">As the clothes come off, Night gets more into it and starts to enjoy it.</text:p>
      <text:p text:style-name="P4"/>
      <text:p text:style-name="P4">Rick and Night 69 each other and Night ends up fucking Rick, while Rick is seen through the cameras in various poses, giving his best moaning faces as the tiger cums inside him.</text:p>
      <text:p text:style-name="P4"/>
      <text:p text:style-name="P4">The scene finishes.</text:p>
      <text:p text:style-name="P4"/>
      <text:p text:style-name="P4">Director</text:p>
      <text:p text:style-name="P4">“Okay that's a wrap everyone! Someone get the towels for them.”</text:p>
      <text:p text:style-name="P4"/>
      <text:p text:style-name="P4">Night and Rick clean themselves up and getting dressed</text:p>
      <text:p text:style-name="P4"/>
      <text:p text:style-name="P4">Night</text:p>
      <text:p text:style-name="P4">“Well, that was fun.”</text:p>
      <text:p text:style-name="P4"/>
      <text:p text:style-name="P4">Rick</text:p>
      <text:p text:style-name="P4">“Yeah, I'm amazed this actually worked.”</text:p>
      <text:p text:style-name="P4"/>
      <text:p text:style-name="P4">The door opens and two characters enter, looking almost like identical twins to Night and Rick, matching clothes and everything. They both look exhausted.</text:p>
      <text:p text:style-name="P4"/>
      <text:p text:style-name="P4">Fake Rick </text:p>
      <text:p text:style-name="P4">“So sorry that we're late for our first shoot guys! We were stuck in traffic and...”</text:p>
      <text:p text:style-name="P4"/>
      <text:p text:style-name="P4"><text:soft-page-break/>Close up shot of Rick and Night, looking incredulously at their twins</text:p>
      <text:p text:style-name="P4"/>
      <text:p text:style-name="P4">Fake Night</text:p>
      <text:p text:style-name="P4">“Hey who the hell are you guys?”</text:p>
      <text:p text:style-name="P4"/>
      <text:p text:style-name="P4">Director</text:p>
      <text:p text:style-name="P4">“Wait...if you were supposed to...then who are these two!?”</text:p>
      <text:p text:style-name="P4"/>
      <text:p text:style-name="P4">Night and Rick, stammering, trying to grab their clothes</text:p>
      <text:p text:style-name="P4"/>
      <text:p text:style-name="P4">Voice from off screen</text:p>
      <text:p text:style-name="P4"/>
      <text:p text:style-name="P4">“They are with me!”</text:p>
      <text:p text:style-name="P4"/>
      <text:p text:style-name="P4">Rex enters in full glory</text:p>
      <text:p text:style-name="P4"/>
      <text:p text:style-name="P4">Rex appears behind Night and Rick wrapping his arms around their shoulder.</text:p>
      <text:p text:style-name="P4"/>
      <text:p text:style-name="P4">Rex</text:p>
      <text:p text:style-name="P4">“Just wanted to warm these newcomers up. Sorry if there was a mix up.”</text:p>
      <text:p text:style-name="P4"/>
      <text:p text:style-name="P4">Director</text:p>
      <text:p text:style-name="P4">“Rex, I swear...your practical jokes are becoming less and less creative!”</text:p>
      <text:p text:style-name="P4"/>
      <text:p text:style-name="P4">Rex</text:p>
      <text:p text:style-name="P4">“Well, some people just have no sense of humor. We'll be going now.”</text:p>
      <text:p text:style-name="P4"/>
      <text:p text:style-name="P4">As they leave, one of the staff can be heard saying</text:p>
      <text:p text:style-name="P4">“So...uh...do we shoot the scene again?”</text:p>
      <text:p text:style-name="P4"/>
      <text:p text:style-name="P3">Interior, “PornHub” Headquarter, office hallway</text:p>
      <text:p text:style-name="P3"/>
      <text:p text:style-name="P4">Rex grinning at Night and Rick</text:p>
      <text:p text:style-name="P4">“I know who you are.”</text:p>
      <text:p text:style-name="P4"/>
      <text:p text:style-name="P4">Ricks eyes go wide and he's squeeing</text:p>
      <text:p text:style-name="P4"/>
      <text:p text:style-name="P4">Night, looking incredulous</text:p>
      <text:p text:style-name="P4">“R...really?”</text:p>
      <text:p text:style-name="P4"/>
      <text:p text:style-name="P4">Rex</text:p>
      <text:p text:style-name="P4">“I saw your friends tweets. He's got talented. And so do you!”</text:p>
      <text:p text:style-name="P4"/>
      <text:p text:style-name="P4">Night, looking miffed at Rick</text:p>
      <text:p text:style-name="P4">“I thought you said you had deleted those tweets.”</text:p>
      <text:p text:style-name="P4"/>
      <text:p text:style-name="P4">Rick, just making an excusing gesture, sweating.</text:p>
      <text:p text:style-name="P4"/>
      <text:p text:style-name="P4"><text:soft-page-break/>Rex</text:p>
      <text:p text:style-name="P4">“You shouldn't hide talent tiger! Or that ass!”</text:p>
      <text:p text:style-name="P4"/>
      <text:p text:style-name="P4">Rex slaps Nights ass, making the tiger jump.</text:p>
      <text:p text:style-name="P4"/>
      <text:p text:style-name="P4">Rex</text:p>
      <text:p text:style-name="P4">“Let's go somewhere more private boys.”</text:p>
      <text:p text:style-name="P4"/>
      <text:p text:style-name="P3">Interior, Rex' porn set</text:p>
      <text:p text:style-name="P4"/>
      <text:p text:style-name="P4">Rex brings them to an empty porn set and turns on the lights. He then begins to undress, making Rick stand there with a dropped jaw and drooling. Night is next to him, wide eyed and blushing.</text:p>
      <text:p text:style-name="P4"/>
      <text:p text:style-name="P4">Rex</text:p>
      <text:p text:style-name="P4">“Won't you join me?”</text:p>
      <text:p text:style-name="P4"/>
      <text:p text:style-name="P4">Rick is comedically instantly naked and jumping on the bed, while Night is in the middle of getting naked.</text:p>
      <text:p text:style-name="P4"/>
      <text:p text:style-name="P4">As Night joins, Rex is already making out with Rick who is grabbing Rex' balls.</text:p>
      <text:p text:style-name="P4"/>
      <text:p text:style-name="P4">The threesome ensues. Rex is in control, fucking both Night and Rick. Rick gets double penetrated by Rex and Night.</text:p>
      <text:p text:style-name="P4"/>
      <text:p text:style-name="P4">Rex occasionally compliments either of them for their performance.</text:p>
      <text:p text:style-name="P4"/>
      <text:p text:style-name="P4">Rex ends up cumming all over the two, while Rick and Night are pressing their faces against each other, trying to catch the cum.</text:p>
      <text:p text:style-name="P4"/>
      <text:p text:style-name="P4">Rick is allowed to cum <text:span text:style-name="T1">on</text:span> Rex' ass, while Night cums into Rex' muzzle.</text:p>
      <text:p text:style-name="P4"/>
      <text:p text:style-name="P3">Interior, Living Room</text:p>
      <text:p text:style-name="P4"/>
      <text:p text:style-name="P4">Close up of a striped paw clicking on a porn video marked “Trending on Pornhub: Hot threesome: Doberman fucks bunny &amp; tiger boyfriends!”</text:p>
      <text:p text:style-name="P4"/>
      <text:p text:style-name="P4">Reaction shot of Asyr, looking shocked at the fact that he sees his son in a porn video.</text:p>
      <text:p text:style-name="P4"/>
      <text:p text:style-name="P4">Asyr, shrugges and starts fapping.</text:p>
      <text:p text:style-name="P4"/>
      <text:p text:style-name="P4">Close up of Asyr cumming as he sees his son get filled with Rex' cum.</text:p>
      <text:p text:style-name="P4"/>
      <text:p text:style-name="P4">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1T22:51:22.98</meta:creation-date>
    <dc:date>2020-01-11T23:41:17.29</dc:date>
    <meta:editing-duration>PT46M17S</meta:editing-duration>
    <meta:editing-cycles>8</meta:editing-cycles>
    <meta:generator>OpenOffice/4.1.7$Win32 OpenOffice.org_project/417m1$Build-9800</meta:generator>
    <meta:document-statistic meta:table-count="0" meta:image-count="0" meta:object-count="0" meta:page-count="5" meta:paragraph-count="136" meta:word-count="1077" meta:character-count="5821"/>
  </office:meta>
</office:document-meta>
</file>