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aafa0" officeooo:paragraph-rsid="000aafa0"/>
    </style:style>
    <style:style style:name="P2" style:family="paragraph" style:parent-style-name="Standard">
      <style:text-properties officeooo:rsid="000aafa0" officeooo:paragraph-rsid="0011723f"/>
    </style:style>
    <style:style style:name="P3" style:family="paragraph" style:parent-style-name="Standard">
      <style:text-properties officeooo:rsid="000aafa0" officeooo:paragraph-rsid="0012c61c"/>
    </style:style>
    <style:style style:name="P4" style:family="paragraph" style:parent-style-name="Standard">
      <style:text-properties officeooo:rsid="000aafa0" officeooo:paragraph-rsid="0015a5c3"/>
    </style:style>
    <style:style style:name="P5" style:family="paragraph" style:parent-style-name="Standard">
      <style:text-properties officeooo:rsid="000aafa0" officeooo:paragraph-rsid="000c05e9"/>
    </style:style>
    <style:style style:name="P6" style:family="paragraph" style:parent-style-name="Standard">
      <style:text-properties officeooo:rsid="000aafa0" officeooo:paragraph-rsid="00195a10"/>
    </style:style>
    <style:style style:name="P7" style:family="paragraph" style:parent-style-name="Standard">
      <style:text-properties officeooo:rsid="000cc8df" officeooo:paragraph-rsid="000cc8df"/>
    </style:style>
    <style:style style:name="P8" style:family="paragraph" style:parent-style-name="Standard">
      <style:text-properties officeooo:rsid="0011723f" officeooo:paragraph-rsid="0011723f"/>
    </style:style>
    <style:style style:name="P9" style:family="paragraph" style:parent-style-name="Standard">
      <style:text-properties officeooo:rsid="0011723f" officeooo:paragraph-rsid="001483e9"/>
    </style:style>
    <style:style style:name="P10" style:family="paragraph" style:parent-style-name="Standard">
      <style:text-properties officeooo:rsid="0012c61c" officeooo:paragraph-rsid="0012c61c"/>
    </style:style>
    <style:style style:name="P11" style:family="paragraph" style:parent-style-name="Standard">
      <style:text-properties officeooo:rsid="0017a458" officeooo:paragraph-rsid="0017a458"/>
    </style:style>
    <style:style style:name="P12" style:family="paragraph" style:parent-style-name="Standard">
      <style:text-properties officeooo:rsid="001cff6d" officeooo:paragraph-rsid="001cff6d"/>
    </style:style>
    <style:style style:name="P13" style:family="paragraph" style:parent-style-name="Standard">
      <style:text-properties officeooo:rsid="0015a5c3" officeooo:paragraph-rsid="00228ac7"/>
    </style:style>
    <style:style style:name="P14" style:family="paragraph" style:parent-style-name="Standard">
      <style:text-properties officeooo:rsid="0015a5c3" officeooo:paragraph-rsid="00245ff7"/>
    </style:style>
    <style:style style:name="P15" style:family="paragraph" style:parent-style-name="Standard">
      <style:text-properties officeooo:rsid="001915d7" officeooo:paragraph-rsid="00195a10"/>
    </style:style>
    <style:style style:name="P16" style:family="paragraph" style:parent-style-name="Standard">
      <style:text-properties officeooo:rsid="00195a10" officeooo:paragraph-rsid="00195a10"/>
    </style:style>
    <style:style style:name="P17" style:family="paragraph" style:parent-style-name="Standard">
      <style:text-properties fo:font-style="italic" officeooo:rsid="0012c61c" officeooo:paragraph-rsid="0012c61c" style:font-style-asian="italic" style:font-style-complex="italic"/>
    </style:style>
    <style:style style:name="P18" style:family="paragraph" style:parent-style-name="Standard">
      <style:text-properties officeooo:rsid="00228ac7" officeooo:paragraph-rsid="00228ac7"/>
    </style:style>
    <style:style style:name="P19" style:family="paragraph" style:parent-style-name="Standard">
      <style:text-properties officeooo:rsid="00237b9e" officeooo:paragraph-rsid="00237b9e"/>
    </style:style>
    <style:style style:name="P20" style:family="paragraph" style:parent-style-name="Standard">
      <style:text-properties fo:font-style="normal" officeooo:rsid="0012c61c" officeooo:paragraph-rsid="0015a5c3" style:font-style-asian="normal" style:font-style-complex="normal"/>
    </style:style>
    <style:style style:name="P21" style:family="paragraph" style:parent-style-name="Standard">
      <style:text-properties fo:font-style="normal" officeooo:rsid="000aafa0" officeooo:paragraph-rsid="0015a5c3" style:font-style-asian="normal" style:font-style-complex="normal"/>
    </style:style>
    <style:style style:name="P22" style:family="paragraph" style:parent-style-name="Standard">
      <style:text-properties officeooo:rsid="00245ff7" officeooo:paragraph-rsid="00245ff7"/>
    </style:style>
    <style:style style:name="P23" style:family="paragraph" style:parent-style-name="Standard">
      <style:text-properties officeooo:rsid="00245ff7" officeooo:paragraph-rsid="00237b9e"/>
    </style:style>
    <style:style style:name="P24" style:family="paragraph" style:parent-style-name="Standard">
      <style:text-properties officeooo:rsid="0025510d" officeooo:paragraph-rsid="0025510d"/>
    </style:style>
    <style:style style:name="P25" style:family="paragraph" style:parent-style-name="Standard">
      <style:text-properties officeooo:rsid="0025510d" officeooo:paragraph-rsid="002712ee"/>
    </style:style>
    <style:style style:name="P26" style:family="paragraph" style:parent-style-name="Standard">
      <style:text-properties officeooo:rsid="0025510d" officeooo:paragraph-rsid="0028a6d3"/>
    </style:style>
    <style:style style:name="P27" style:family="paragraph" style:parent-style-name="Standard">
      <style:text-properties officeooo:rsid="002712ee" officeooo:paragraph-rsid="002712ee"/>
    </style:style>
    <style:style style:name="P28" style:family="paragraph" style:parent-style-name="Standard">
      <style:text-properties officeooo:rsid="0028a6d3" officeooo:paragraph-rsid="0028a6d3"/>
    </style:style>
    <style:style style:name="P29" style:family="paragraph" style:parent-style-name="Standard">
      <style:text-properties officeooo:rsid="002712ee" officeooo:paragraph-rsid="0028a6d3"/>
    </style:style>
    <style:style style:name="P30" style:family="paragraph" style:parent-style-name="Standard">
      <style:text-properties officeooo:rsid="0028a6d3" officeooo:paragraph-rsid="0028a6d3"/>
    </style:style>
    <style:style style:name="P31" style:family="paragraph" style:parent-style-name="Standard">
      <style:text-properties officeooo:rsid="0015a5c3" officeooo:paragraph-rsid="00195a10"/>
    </style:style>
    <style:style style:name="P32" style:family="paragraph" style:parent-style-name="Standard">
      <style:text-properties officeooo:rsid="000cc8df" officeooo:paragraph-rsid="000aafa0"/>
    </style:style>
    <style:style style:name="T1" style:family="text">
      <style:text-properties officeooo:rsid="000ce56b"/>
    </style:style>
    <style:style style:name="T2" style:family="text">
      <style:text-properties officeooo:rsid="0011723f"/>
    </style:style>
    <style:style style:name="T3" style:family="text">
      <style:text-properties officeooo:rsid="0012c61c"/>
    </style:style>
    <style:style style:name="T4" style:family="text">
      <style:text-properties officeooo:rsid="001483e9"/>
    </style:style>
    <style:style style:name="T5" style:family="text">
      <style:text-properties officeooo:rsid="0015a5c3"/>
    </style:style>
    <style:style style:name="T6" style:family="text">
      <style:text-properties officeooo:rsid="001d7bae"/>
    </style:style>
    <style:style style:name="T7" style:family="text">
      <style:text-properties officeooo:rsid="00212504"/>
    </style:style>
    <style:style style:name="T8" style:family="text">
      <style:text-properties officeooo:rsid="00237b9e"/>
    </style:style>
    <style:style style:name="T9" style:family="text">
      <style:text-properties officeooo:rsid="00245ff7"/>
    </style:style>
    <style:style style:name="T10" style:family="text">
      <style:text-properties fo:font-style="normal" style:font-style-asian="normal" style:font-style-complex="normal"/>
    </style:style>
    <style:style style:name="T11" style:family="text">
      <style:text-properties fo:font-style="normal" officeooo:rsid="00245ff7" style:font-style-asian="normal" style:font-style-complex="normal"/>
    </style:style>
    <style:style style:name="T12" style:family="text">
      <style:text-properties officeooo:rsid="0025510d"/>
    </style:style>
    <style:style style:name="T13" style:family="text">
      <style:text-properties officeooo:rsid="002712ee"/>
    </style:style>
    <style:style style:name="T14" style:family="text">
      <style:text-properties officeooo:rsid="0028a6d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8"/>
      <text:p text:style-name="P10">(BG – sunset snow bg?)</text:p>
      <text:p text:style-name="P8">1: K: <text:span text:style-name="T6">Nooooo </text:span>I’m nearly finished with the blue thread.<text:line-break/>C: Good for you. You can finish it <text:span text:style-name="T6">next week.</text:span></text:p>
      <text:p text:style-name="P8"/>
      <text:p text:style-name="P8">2: K: But <text:span text:style-name="T3">it’s still really early.</text:span></text:p>
      <text:p text:style-name="P9">C: <text:span text:style-name="T4">And</text:span> <text:span text:style-name="T4">h</text:span>ow many exams do you have coming up?<text:line-break/><text:line-break/>3:<text:line-break/><text:span text:style-name="T4">K: . . .</text:span><text:line-break/></text:p>
      <text:p text:style-name="P9"><text:span text:style-name="T4">4 C: </text:span>Go home. <text:span text:style-name="T3">Do your assignments. </text:span>Sleep. You look like a wreck.</text:p>
      <text:p text:style-name="P8"><text:line-break/><text:span text:style-name="T4">5</text:span> : <text:span text:style-name="T6">C: </text:span>. . . <text:span text:style-name="T6">(horrified)</text:span></text:p>
      <text:p text:style-name="P1"/>
      <text:p text:style-name="P2"><text:span text:style-name="T4">6 </text:span>C: Am I <text:span text:style-name="T6">being too bossy?</text:span><text:line-break/>K: <text:span text:style-name="T6">You’re always bossy. It it literally your job.</text:span><text:line-break/></text:p>
      <text:p text:style-name="P2"><text:span text:style-name="T4">7 </text:span>C: <text:span text:style-name="T6">But i</text:span>s this out of line? Am I <text:span text:style-name="T7">smothering</text:span> you? Is <text:span text:style-name="T7">this</text:span> inappropriate?<text:line-break/>K: ???? Where did this come from? <text:span text:style-name="T2">Why are you being weird?<text:line-break/></text:span></text:p>
      <text:p text:style-name="P3"><text:span text:style-name="T4">8 </text:span>I have four exams and three assignments <text:span text:style-name="T7">due </text:span>and I am definitely not getting enough sleep, I need you to not <text:span text:style-name="T2">be</text:span> weird. Please just be normal.<text:line-break/>C: Okay<text:line-break/><text:line-break/><text:span text:style-name="T4">9: C: But you’ll tell me if I’m being overbearing right?<text:line-break/>K: Sure???</text:span></text:p>
      <text:p text:style-name="P3"/>
      <text:p text:style-name="P3"/>
      <text:p text:style-name="P17">Scene 2</text:p>
      <text:p text:style-name="P20">Cecily is packing up – thinks that at least she can trust Killian to be honest with her.<text:line-break/>It’s getting late and if she doesn’t call Lachlan soon he’ll be asleep.</text:p>
      <text:p text:style-name="P21"/>
      <text:p text:style-name="P14"><text:span text:style-name="T10">She calls, not sure if Lachlan will tell her if she’s being too bossy, not sure if she can broach the subject of Josette with him, not sure what she’s going to say, but not wanting him to go to sleep without hearing that she loves him.<text:line-break/><text:line-break/></text:span><text:span text:style-name="T11">1) Cecily is packing up.<text:line-break/>2) Wisteria heads out to meet up with friends.<text:line-break/>3) W: Say hello to Lachlan when he calls!</text:span></text:p>
      <text:p text:style-name="P14"><text:span text:style-name="T11">4) C: He should be calling soon, you don’t want to stay for that?<text:line-break/>5) C: I bet he has a brand new jar of weird insects he found in the mountains :D<text:line-break/>6) W: Ewwww no.</text:span><text:line-break/><text:line-break/>Scene 3</text:p>
      <text:p text:style-name="P18">1) L: And look at this! It’s so big! It’s <text:span text:style-name="T9">amazinh!</text:span><text:line-break/>2) – shot of <text:span text:style-name="T8">weird beetle</text:span> – <text:span text:style-name="T9">L: </text:span>grandma says she doesn’t even know what it’s called :D<text:line-break/>3) <text:span text:style-name="T8">C: Huh.<text:line-break/>4) L: Do you think I found a brand new beetle no one’s ever seen before?<text:line-break/>5) C: I couldn’t say. The only insects I know much about are the ones you grind up to turn into dye<text:line-break/>6) L: Ewww. That’s disgusting.</text:span></text:p>
      <text:p text:style-name="P19"><text:soft-page-break/>7) C: <text:span text:style-name="T9">It is not, it’s a valuable and sensible magical technique.</text:span></text:p>
      <text:p text:style-name="P19"/>
      <text:p text:style-name="P22">Scene 4:</text:p>
      <text:p text:style-name="P22">1) L: And then grandpa said – oooh what are you eating?</text:p>
      <text:p text:style-name="P22">2) C: Ah. (bugger)</text:p>
      <text:p text:style-name="P22">3) C: It’s… <text:span text:style-name="T12">uh… I don’t remember. Something something lemon pasta?<text:line-break/>4) C: Josette made it.</text:span></text:p>
      <text:p text:style-name="P22"/>
      <text:p text:style-name="P22">[<text:span text:style-name="T12">I don’t want to talk to Lachlan about Josette now.]</text:span></text:p>
      <text:p text:style-name="P22"/>
      <text:p text:style-name="P24">5) L …<text:line-break/><text:line-break/>[And it’s not just because I don’t want to push him.<text:line-break/><text:line-break/>It’s not just because I’m still hoping that everything will work out.]</text:p>
      <text:p text:style-name="P24"/>
      <text:p text:style-name="P24">6 the two face each other</text:p>
      <text:p text:style-name="P24"/>
      <text:p text:style-name="P24">[this is just far too important to talk about when we’re not <text:span text:style-name="T13">even </text:span>in the same room]</text:p>
      <text:p text:style-name="P24"/>
      <text:p text:style-name="P24">7) <text:span text:style-name="T13">L: That’s okay. I said that I don’t mind if you spend time with her.</text:span></text:p>
      <text:p text:style-name="P24"/>
      <text:p text:style-name="P27">8) I don’t need anyone else in my family, but you can talk to whoever you want.</text:p>
      <text:p text:style-name="P27"/>
      <text:p text:style-name="P27">9) C: Sweetheart, if you’re upset, you should tell me about it.<text:line-break/><text:line-break/>10 L I’m not upset.</text:p>
      <text:p text:style-name="P27"/>
      <text:p text:style-name="P27">11) L: <text:span text:style-name="T12">I was the one who told you to go out with her in the first place. And I’m not a liar<text:line-break/></text:span></text:p>
      <text:p text:style-name="P25">1<text:span text:style-name="T13">2</text:span>) C….</text:p>
      <text:p text:style-name="P26"><text:span text:style-name="T14">[I wonder when Lachlan will realize that being honest with his feelings is even more important than being honest with his words]</text:span><text:line-break/><text:line-break/>1<text:span text:style-name="T13">3</text:span>) <text:span text:style-name="T13">Sweetheart, can I ask you for a favour? <text:line-break/></text:span></text:p>
      <text:p text:style-name="P28">[How do I teach him this?]</text:p>
      <text:p text:style-name="P29">14) Will you let me know if I’m being too bossy?</text:p>
      <text:p text:style-name="P26"/>
      <text:p text:style-name="P28">[What can I say that will help him understand?]</text:p>
      <text:p text:style-name="P29">15) L: Of course!<text:line-break/><text:line-break/>16) C: Even if you think it’ll hurt my feelings, I want you to tell me the truth. Are you sure that you can do this?<text:line-break/><text:line-break/>17) L thinks about it seriously: Yes, I can.</text:p>
      <text:p text:style-name="P26"/>
      <text:p text:style-name="P28">[I don’t think he understands why I’m asking this.]</text:p>
      <text:p text:style-name="P29">18) C: Thank you :)<text:line-break/>That means a lot to me.</text:p>
      <text:p text:style-name="P26"/>
      <text:p text:style-name="P28">[He’s just going along with it because he’s such a caring boy.]</text:p>
      <text:p text:style-name="P28"><text:soft-page-break/><text:line-break/><text:line-break/>19) C: So was I too bossy today?<text:line-break/>L: Nope! You’re wrong, but you’re not too bossy.</text:p>
      <text:p text:style-name="P26"/>
      <text:p text:style-name="P28">[But he believes in honesty. Perhaps more than anything else.]<text:line-break/><text:line-break/>21) C: -smiles wryly – I can live with that</text:p>
      <text:p text:style-name="P23"/>
      <text:p text:style-name="P28">[So for now, I hope that this will be enough.]</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3"/>
      <text:p text:style-name="P13"><text:line-break/>Lachlan shows her all! The! Cool! Insects! He found! On the mountain! Where her parents are!<text:line-break/><text:line-break/>Cecily’s happy to talk to him.<text:line-break/><text:line-break/>Lachlan comments on the food she’s eating – and Cecily admits that Josette made it.</text:p>
      <text:p text:style-name="P4"/>
      <text:p text:style-name="P11">Lachlan is visibly upset and Cecily blurts out “Do you want me to stop seeing Josette?” which isn’t what she wanted to say at all, but he looks so so sad.<text:line-break/></text:p>
      <text:p text:style-name="P31">Lachlan, very emphatically, does not want her to. He’s told her this before, geez. When Cecily had first asked him he’d told her to spend time with Josette and he’s not a liar<text:line-break/><text:line-break/>I don’t… I don’t want you to stop seeing Josette for him, he just doesn’t want to spend time with her, he doesn’t want her to be part of his family. He only needs Cecily. So there’s no need for him to ever talk to Josette ever.<text:line-break/></text:p>
      <text:p text:style-name="P12">[Cecily thinks – she doesn’t think pointing out that Lachlan’s currently staying with her parents and do they count as family will go well, so she doesn’t]</text:p>
      <text:p text:style-name="P12"/>
      <text:p text:style-name="P12">C: You know… it’s okay to change your mind. If you don’t want me to see Josette anymore, you should tell me. I want to know.<text:span text:style-name="T5"><text:line-break/><text:line-break/>L: I haven’t changed my mind. I’m not a liar.</text:span></text:p>
      <text:p text:style-name="P12"><text:line-break/>Cecily thinks then – can she ask him for a favour?<text:line-break/><text:line-break/>Will Lachlan let her know if she’s being too bossy?<text:line-break/><text:soft-page-break/><text:line-break/>L: Of course!<text:line-break/><text:line-break/>C: Even if you think it’ll hurt my feelings, I want you to tell me the truth. Are you sure that you can do this?<text:line-break/><text:line-break/>L thinks about it seriously: Yes, I can.<text:line-break/><text:line-break/>C: Thank you :)<text:line-break/>That means a lot to me.<text:line-break/><text:line-break/>C: Was I too bossy today?<text:line-break/><text:line-break/>L: Nope! You’re wrong about changing my mind, but you’re not too bossy.<text:line-break/><text:line-break/>C: -smiles wryly – I can live with that</text:p>
      <text:p text:style-name="P15"><text:line-break/>She and Lachlan will have to talk about Josette one day. Once Cecily’s sure about what she really wants. Once she’s brave enough to say it.</text:p>
      <text:p text:style-name="P6"/>
      <text:p text:style-name="P16">But at least, when she does, she can trust that Lachlan won’t let her take charge steamroller the conversation. As long as she asks him if she’s being too bossy she’s certain he’ll tell her the truth.<text:line-break/></text:p>
      <text:p text:style-name="P4"/>
      <text:p text:style-name="P4"><text:span text:style-name="T5"><text:line-break/></text:span><text:line-break/></text:p>
      <text:p text:style-name="P1"/>
      <text:p text:style-name="P1"/>
      <text:p text:style-name="P1"/>
      <text:p text:style-name="P1"/>
      <text:p text:style-name="P1"/>
      <text:p text:style-name="P1"/>
      <text:p text:style-name="P1"/>
      <text:p text:style-name="P1"/>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AU"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8T10:54:54.463000000</meta:creation-date>
    <dc:date>2019-03-18T18:37:38.160000000</dc:date>
    <meta:editing-duration>PT2H33M32S</meta:editing-duration>
    <meta:editing-cycles>13</meta:editing-cycles>
    <meta:generator>LibreOffice/5.4.7.2$Windows_X86_64 LibreOffice_project/c838ef25c16710f8838b1faec480ebba495259d0</meta:generator>
    <meta:document-statistic meta:table-count="0" meta:image-count="0" meta:object-count="0" meta:page-count="4" meta:paragraph-count="48" meta:word-count="1084" meta:character-count="5396" meta:non-whitespace-character-count="4309"/>
  </office:meta>
</office:document-meta>
</file>