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line-height="137%" fo:text-indent="0in" style:auto-text-indent="false" fo:padding="0in" fo:border="none"/>
      <style:text-properties fo:font-variant="normal" fo:text-transform="none" style:font-name="Times New Roman"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had this thought that before Grand Elder Duram, the orcs were more like that you would traditionally expect. They were a scattered bunch of tribes with ferociously protected territories, constantly at war with one another. Powerful orc bands would raid weaker ones, taking slaves ad leaving behind bloodshed. Resources were often spread thin. occasionally a Warlord would manage to band together a few tribes, but it never lasted for too long. One of their officers would covet power, ill them, and then the warband dissolved into chaos and the whole thing started all over again.</text:p>
      <text:p text:style-name="P1"/>
      <text:p text:style-name="P1">Duram was the victim of one such raid. When he was young, his tribe was raided by a smaller one. he watched his father die in battle, his mother treated ill and later die as a slave. He was taken as a slave and for ten years he watched the endless flow of revenge and reprisal from the lowest position. He began to realize that if this continued, the orcs would never be more than they are now. They would never become greater. Never progress. And Duram began to dream of making the orcs into a people. He began to dream of unification</text:p>
      <text:p text:style-name="P1"/>
      <text:p text:style-name="P1">In his mid-twenties Duram led a slave revolt against the tribe that imprisoned him. He won, but in the light of victory, when he would have been within his rights to enslave others and kill the leader of the tribe, instead he offered a hand. He told the leader to come under his banner, to lead warriors under his command. He proclaimed that he would take no orc slaves and that those who followed under him would be free orcs without fear.</text:p>
      <text:p text:style-name="P1"/>
      <text:p text:style-name="P1">His offer was accepted.</text:p>
      <text:p text:style-name="P1"/>
      <text:p text:style-name="P1">Duram did the same with several other tribes. Go in, conquer, then show mercy. Some denied his generosity. Duram answered suitably. He killed the leader who denied him, then asked the next orc in charge the same question. Eventually, someone with more common sense would take up the offer. He would free any orc slaves, consolidate his troops, then move on.</text:p>
      <text:p text:style-name="P1"/>
      <text:p text:style-name="P1">After a few years of this, Duram began to develop his tactics. Orcs saw other tribes as rivals if not outright enemies, contesting for resources. He would never bring them to unification if he could not get the orcs to see one another as a people. He took the tribes under his rule who had been enemies for ages and demanded that they send him all their unmarried youths who had come of age. Durman married them off in massive ceremonies to one another, inextricably joining the tribes.</text:p>
      <text:p text:style-name="P1"/>
      <text:p text:style-name="P1">To solidify the union, he then send his armies to expand and settle the tribal territories in order to make room for what would in short order become a much larger tribe with many mouths to feed. Through marrage and allocation of resources, the orcs no longer had a need to go to war with one another. They <text:soft-page-break/>began forming their own alliances, then applying to Duram for assistance settling lands if they would willingly join under his banner. This had been Duram's plan, and he willingly accepted their fealty.</text:p>
      <text:p text:style-name="P1"/>
      <text:p text:style-name="P1">During these years of expansion and consolidation, Duram began to slowly change the structure of their greater culture. Though he forbade orcs to be taken as slaves, he still permitted that other races (yenya, gabelin, human) could be owned.</text:p>
      <text:p text:style-name="P1"/>
      <text:p text:style-name="P1">Until this point, orc wives were considered chattle, barely above slaves in status. Duram forbade this. He declared that orc wives were the mothers of generations and deserving of the same respect as warriors. He proclaimed that if an orc struck his wife, daughter or such, she was permitted to take a rock the same size as his fist and strike him with it as many times as he struck her.</text:p>
      <text:p text:style-name="P1"/>
      <text:p text:style-name="P1">He sent trusted fellows to study farming and animal husbandry, then conscripted hundreds of messengers to take these lessons to all the tribes. Any tribe willing to allocate some of their people towards farming and animal husbandry would receive a subsidy to develop the area. His goal was to turn warriors into farmer, and start generating resources that could be relied upon year after year.</text:p>
      <text:p text:style-name="P1"/>
      <text:p text:style-name="P1">There were always outliers. Orcs tribes who had no interest in changing or joining under his banner. Duram could be merciful provided that they kept to themselves. But the moment he heard of an attack on one of his own he came down with ruthless authority. As always the offer stood. Join with me and be protected. Join with me and become a part of a people.</text:p>
      <text:p text:style-name="P1"/>
      <text:p text:style-name="P1">By the time he was in his mid fourties, Duram had united seventy-five percent of the orc tribes under his banner, a larger group by far than any previous warlord or hoard. Yet he did not call himself either of those things. His goal was not to instigate an endless war, but to find a way to bring about sustainable peace for his people. Now that the orcs were binding together, the Yenya empire was taking more notice of them and seeing their neighbors as a threat. The Yenya were numerous and had a trained, standing military force. If the orcs were going to sustain themselves they needed something better than a mere warlord.</text:p>
      <text:p text:style-name="P1"/>
      <text:p text:style-name="P1">It was not Duram who suggested the position or title of Grand Elder. His officers and advisors decided the time had come for things to be official. He was presented with the title and a seat of authority over all orcs, and Duram accepted upon the condition that the title never become inherited. He proclaimed that the orcs would always need the best of them to sit as Grand Elder, and they would never respect someone who simply assumed the authority. They would have a series of contests and trials which could be attempted by any orc who sought to keep their people unif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7T10:04:37.92</meta:creation-date>
    <meta:document-statistic meta:table-count="0" meta:image-count="0" meta:object-count="0" meta:page-count="2" meta:paragraph-count="13" meta:word-count="984" meta:character-count="5516"/>
    <dc:date>2021-03-07T10:12:49.62</dc:date>
    <meta:editing-duration>PT8M11S</meta:editing-duration>
    <meta:editing-cycles>1</meta:editing-cycles>
    <meta:generator>OpenOffice/4.1.8$Win32 OpenOffice.org_project/418m3$Build-9803</meta:generator>
  </office:meta>
</office:document-meta>
</file>