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36cab8" officeooo:paragraph-rsid="000cbc06"/>
    </style:style>
    <style:style style:name="P2" style:family="paragraph" style:parent-style-name="Standard">
      <style:text-properties officeooo:rsid="001cd693" officeooo:paragraph-rsid="000cbc06"/>
    </style:style>
    <style:style style:name="P3" style:family="paragraph" style:parent-style-name="Standard">
      <style:text-properties officeooo:rsid="001cedb6" officeooo:paragraph-rsid="000cbc06"/>
    </style:style>
    <style:style style:name="P4" style:family="paragraph" style:parent-style-name="Standard">
      <style:text-properties officeooo:rsid="003c0cca" officeooo:paragraph-rsid="000cbc06"/>
    </style:style>
    <style:style style:name="P5" style:family="paragraph" style:parent-style-name="Standard">
      <style:text-properties officeooo:rsid="00481927" officeooo:paragraph-rsid="000cbc06"/>
    </style:style>
    <style:style style:name="P6" style:family="paragraph" style:parent-style-name="Standard">
      <style:text-properties officeooo:rsid="0016707c" officeooo:paragraph-rsid="000cbc06"/>
    </style:style>
    <style:style style:name="P7" style:family="paragraph" style:parent-style-name="Standard">
      <style:text-properties officeooo:rsid="001eaadf" officeooo:paragraph-rsid="000cbc06"/>
    </style:style>
    <style:style style:name="P8" style:family="paragraph" style:parent-style-name="Standard">
      <style:text-properties officeooo:rsid="0024a023" officeooo:paragraph-rsid="000cbc06"/>
    </style:style>
    <style:style style:name="P9" style:family="paragraph" style:parent-style-name="Standard">
      <style:text-properties officeooo:rsid="0027389b" officeooo:paragraph-rsid="000cbc06"/>
    </style:style>
    <style:style style:name="P10" style:family="paragraph" style:parent-style-name="Standard">
      <style:text-properties officeooo:rsid="000be973" officeooo:paragraph-rsid="000cbc06"/>
    </style:style>
    <style:style style:name="P11" style:family="paragraph" style:parent-style-name="Standard">
      <style:text-properties officeooo:rsid="002d1fdd" officeooo:paragraph-rsid="000cbc06"/>
    </style:style>
    <style:style style:name="P12" style:family="paragraph" style:parent-style-name="Standard">
      <style:text-properties officeooo:rsid="00206460" officeooo:paragraph-rsid="000cbc06"/>
    </style:style>
    <style:style style:name="P13" style:family="paragraph" style:parent-style-name="Standard">
      <style:text-properties officeooo:rsid="00220576" officeooo:paragraph-rsid="000cbc06"/>
    </style:style>
    <style:style style:name="P14" style:family="paragraph" style:parent-style-name="Standard">
      <style:text-properties officeooo:rsid="0015d819" officeooo:paragraph-rsid="000cbc06"/>
    </style:style>
    <style:style style:name="P15" style:family="paragraph" style:parent-style-name="Standard">
      <style:text-properties officeooo:rsid="00264746" officeooo:paragraph-rsid="000cbc06"/>
    </style:style>
    <style:style style:name="P16" style:family="paragraph" style:parent-style-name="Standard">
      <style:text-properties officeooo:rsid="003ed7be" officeooo:paragraph-rsid="000cbc06"/>
    </style:style>
    <style:style style:name="P17" style:family="paragraph" style:parent-style-name="Standard">
      <style:text-properties officeooo:rsid="004ec2ce" officeooo:paragraph-rsid="000cbc06"/>
    </style:style>
    <style:style style:name="P18" style:family="paragraph" style:parent-style-name="Standard">
      <style:text-properties officeooo:rsid="00416eca" officeooo:paragraph-rsid="000cbc06"/>
    </style:style>
    <style:style style:name="P19" style:family="paragraph" style:parent-style-name="Standard">
      <style:text-properties officeooo:rsid="0022bafe" officeooo:paragraph-rsid="000cbc06"/>
    </style:style>
    <style:style style:name="P20" style:family="paragraph" style:parent-style-name="Standard">
      <style:text-properties officeooo:rsid="002d8e95" officeooo:paragraph-rsid="000cbc06"/>
    </style:style>
    <style:style style:name="P21" style:family="paragraph" style:parent-style-name="Standard">
      <style:text-properties officeooo:rsid="00346da5" officeooo:paragraph-rsid="000cbc06"/>
    </style:style>
    <style:style style:name="P22" style:family="paragraph" style:parent-style-name="Standard">
      <style:text-properties officeooo:rsid="00366b8d" officeooo:paragraph-rsid="000cbc06"/>
    </style:style>
    <style:style style:name="P23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officeooo:rsid="00220576" officeooo:paragraph-rsid="000cbc06"/>
    </style:style>
    <style:style style:name="P24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officeooo:rsid="004ec2ce" officeooo:paragraph-rsid="000cbc06"/>
    </style:style>
    <style:style style:name="T1" style:family="text">
      <style:text-properties officeooo:rsid="004ec2ce"/>
    </style:style>
    <style:style style:name="T2" style:family="text">
      <style:text-properties officeooo:rsid="001cedb6"/>
    </style:style>
    <style:style style:name="T3" style:family="text">
      <style:text-properties officeooo:rsid="002d1fdd"/>
    </style:style>
    <style:style style:name="T4" style:family="text">
      <style:text-properties officeooo:rsid="001d26b1"/>
    </style:style>
    <style:style style:name="T5" style:family="text">
      <style:text-properties officeooo:rsid="003d2179"/>
    </style:style>
    <style:style style:name="T6" style:family="text">
      <style:text-properties officeooo:rsid="00481927"/>
    </style:style>
    <style:style style:name="T7" style:family="text">
      <style:text-properties officeooo:rsid="00364616"/>
    </style:style>
    <style:style style:name="T8" style:family="text">
      <style:text-properties officeooo:rsid="004e5d05"/>
    </style:style>
    <style:style style:name="T9" style:family="text">
      <style:text-properties officeooo:rsid="003f6380"/>
    </style:style>
    <style:style style:name="T10" style:family="text">
      <style:text-properties officeooo:rsid="00264746"/>
    </style:style>
    <style:style style:name="T11" style:family="text">
      <style:text-properties officeooo:rsid="0029ecd7"/>
    </style:style>
    <style:style style:name="T12" style:family="text">
      <style:text-properties officeooo:rsid="00220576"/>
    </style:style>
    <style:style style:name="T13" style:family="text">
      <style:text-properties officeooo:rsid="0026934b"/>
    </style:style>
    <style:style style:name="T14" style:family="text">
      <style:text-properties officeooo:rsid="00318ba1"/>
    </style:style>
    <style:style style:name="T15" style:family="text">
      <style:text-properties officeooo:rsid="003062ea"/>
    </style:style>
    <style:style style:name="T16" style:family="text">
      <style:text-properties officeooo:rsid="002d8e95"/>
    </style:style>
    <style:style style:name="T17" style:family="text">
      <style:text-properties officeooo:rsid="002e8470"/>
    </style:style>
    <style:style style:name="T18" style:family="text">
      <style:text-properties officeooo:rsid="0031651a"/>
    </style:style>
    <style:style style:name="T19" style:family="text">
      <style:text-properties officeooo:rsid="00232a19"/>
    </style:style>
    <style:style style:name="T20" style:family="text">
      <style:text-properties officeooo:rsid="00346da5"/>
    </style:style>
    <style:style style:name="T21" style:family="text">
      <style:text-properties officeooo:rsid="00544ccf"/>
    </style:style>
    <style:style style:name="T22" style:family="text">
      <style:text-properties officeooo:rsid="004ff0dd"/>
    </style:style>
    <style:style style:name="T23" style:family="text">
      <style:text-properties officeooo:rsid="000cbc06"/>
    </style:style>
    <style:style style:name="T24" style:family="text">
      <style:text-properties officeooo:rsid="000d7e32"/>
    </style:style>
    <style:style style:name="T25" style:family="text">
      <style:text-properties officeooo:rsid="000e927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hapter 19, in which <text:span text:style-name="T3">there is a sprinkling of pettiness, a measure of sincerity and, perhaps, a bonding moment</text:span></text:p>
      <text:p text:style-name="P2"/>
      <text:p text:style-name="P2"/>
      <text:p text:style-name="P2">W: <text:span text:style-name="T2">Wait, t</text:span>hat’<text:span text:style-name="T2">s it? That was the worst apology ever.</text:span></text:p>
      <text:p text:style-name="P2"/>
      <text:p text:style-name="P3">K: Okay, I know I’m not very good at this, but <text:span text:style-name="T3">there have definitely been worse apologies.</text:span></text:p>
      <text:p text:style-name="P3"/>
      <text:p text:style-name="P3">W: You haven’t even said why you’re sorry. <text:span text:style-name="T4"><text:s/></text:span>That apology doesn’t count. <text:span text:style-name="T5">Either go away and deal with your guilt, or give me a proper apology.</text:span></text:p>
      <text:p text:style-name="P2"/>
      <text:p text:style-name="P2"/>
      <text:p text:style-name="P3">K … </text:p>
      <text:p text:style-name="P3"/>
      <text:p text:style-name="P4">K *intense sweating*</text:p>
      <text:p text:style-name="P3"/>
      <text:p text:style-name="P4"/>
      <text:p text:style-name="P5">Okay, okay, I do want to apologize properly.</text:p>
      <text:p text:style-name="P5"/>
      <text:p text:style-name="P5">Um… I don’t suppose anyone’s told you yet that I’m a paraplegic?</text:p>
      <text:p text:style-name="P6"/>
      <text:p text:style-name="P7">W: <text:span text:style-name="T6">I – no??</text:span></text:p>
      <text:p text:style-name="P7"/>
      <text:p text:style-name="P8">W <text:span text:style-name="T3">OH</text:span> <text:line-break/><text:line-break/><text:span text:style-name="T6">Oh </text:span>that’s why you float all the time! I’ve been wondering why, <text:span text:style-name="T6">it seems like so much effort,</text:span> everything makes sense now.</text:p>
      <text:p text:style-name="P9"/>
      <text:p text:style-name="P9">W: <text:span text:style-name="T3">My working theory was that you enjoy looking down on people.</text:span></text:p>
      <text:p text:style-name="P9"/>
      <text:p text:style-name="P10">K *shrugs* Not going to lie, I enjoy that too.</text:p>
      <text:p text:style-name="P10"/>
      <text:p text:style-name="P11">W: …. of course you do.</text:p>
      <text:p text:style-name="P9"/>
      <text:p text:style-name="P12"/>
      <text:p text:style-name="P23"/>
      <text:p text:style-name="P13"/>
      <text:p text:style-name="P14"/>
      <text:p text:style-name="P15">K: <text:span text:style-name="T7">T</text:span>his isn’t normally how it goes <text:span text:style-name="T7">w</text:span>hen I tell someone that <text:span text:style-name="T23">my legs don’t work.</text:span> Usually <text:span text:style-name="T8">people tell me how sorry they are, and</text:span> how tragic my life must be, and how it’s such a terrible pity. <text:span text:style-name="T24">And, okay, fair enough, sometimes this conversation happens when I’ve used up most of my essence and am lying on the ground feeling sorry for myself, so pity’s probably a reasonable reaction. And</text:span> I <text:span text:style-name="T24">do </text:span>know <text:span text:style-name="T24">that </text:span>people mean to be kind, but…</text:p>
      <text:p text:style-name="P15"/>
      <text:p text:style-name="P16">W: But there’s nothing kind about people acting as if you’re broken. <text:span text:style-name="T8">They can take their pity and shove it.</text:span></text:p>
      <text:p text:style-name="P15"/>
      <text:p text:style-name="P16">K: <text:span text:style-name="T1">E</text:span>xactly! <text:span text:style-name="T1">The constant sympathy</text:span> makes me want to scream. <text:span text:style-name="T8">Sometimes I get revenge by going into explicit detail about how losing movement in my legs has effected my ability to poo. *grins* That usually ends the conversation pretty fast (Wisteria laughs).<text:line-break/></text:span></text:p>
      <text:p text:style-name="P16">W: <text:span text:style-name="T1">That!!! That’s genius. What a wonderful way to mess with people, I-</text:span></text:p>
      <text:p text:style-name="P17"><text:soft-page-break/></text:p>
      <text:p text:style-name="P17">W….</text:p>
      <text:p text:style-name="P15"/>
      <text:p text:style-name="P16">W: Ewww, we’re bonding, this is weird. Get back to that apology.</text:p>
      <text:p text:style-name="P16"/>
      <text:p text:style-name="P16">K: <text:span text:style-name="T9">-bites back a laugh - </text:span></text:p>
      <text:p text:style-name="P24"/>
      <text:p text:style-name="P17"/>
      <text:p text:style-name="P7"/>
      <text:p text:style-name="P18">Okay, so telling people I can’t walk tends to be an unpleasant experience.<text:span text:style-name="T8"><text:line-break/></text:span></text:p>
      <text:p text:style-name="P18">But at least, <text:span text:style-name="T25">sometimes</text:span>, I get to choose how and when and who I tell. And that choice makes it a little bit better.</text:p>
      <text:p text:style-name="P7"/>
      <text:p text:style-name="P12">But I… I put you in a position where you had to tell me. <text:span text:style-name="T10">I took that choice away from you and I didn’t mean to, and I didn’t know what to do about it so I just… pretended I hadn’t. And that was a crappy thing to do. I’m very, very sorry. Can we start over?</text:span></text:p>
      <text:p text:style-name="P14"/>
      <text:p text:style-name="P15">W: *stares*<text:line-break/><text:span text:style-name="T11">Yes, sure. </text:span>Apology accepted.</text:p>
      <text:p text:style-name="P6"/>
      <text:p text:style-name="P6">W <text:span text:style-name="T12">And</text:span> thanks for trusting me. For telling me.</text:p>
      <text:p text:style-name="P6"/>
      <text:p text:style-name="P13">K: Eh, you’re going to be here for the next few years, you were going to find out eventually anyway.</text:p>
      <text:p text:style-name="P13"/>
      <text:p text:style-name="P13">W: <text:span text:style-name="T13">-thinks- That’s very optimistic of him.</text:span></text:p>
      <text:p text:style-name="P6"/>
      <text:p text:style-name="P13"/>
      <text:p text:style-name="P23"/>
      <text:p text:style-name="P13"/>
      <text:p text:style-name="P13">- killian is making his way out the window -</text:p>
      <text:p text:style-name="P13"/>
      <text:p text:style-name="P13">W: You know.. <text:span text:style-name="T14">the door’s right there. You could use it. Like a normal person.</text:span></text:p>
      <text:p text:style-name="P13"/>
      <text:p text:style-name="P13">K: <text:span text:style-name="T15">Are you kidding? </text:span>If Cecily saw me <text:span text:style-name="T16">come out of your room this late she’d murder both of us.</text:span></text:p>
      <text:p text:style-name="P13"/>
      <text:p text:style-name="P19">W: <text:span text:style-name="T16">Ah, but if I pretend that I have no idea how you got in here, she’d only murder you. That would be fun :)</text:span></text:p>
      <text:p text:style-name="P19"/>
      <text:p text:style-name="P20">K: <text:span text:style-name="T15">Please know that </text:span>I w<text:span text:style-name="T17">ould</text:span> rat you out in a heartbeat.<text:line-break/>*drops down*<text:line-break/><text:span text:style-name="T18">Also, you’re really obnoxious. </text:span></text:p>
      <text:p text:style-name="P19"/>
      <text:p text:style-name="P19">W: <text:span text:style-name="T16">- whisper shouts after him-</text:span> <text:span text:style-name="T19">Prat </text:span></text:p>
      <text:p text:style-name="P19"/>
      <text:p text:style-name="P19"/>
      <text:p text:style-name="P19"/>
      <text:p text:style-name="P5">ALTERNATIVE</text:p>
      <text:p text:style-name="P5"/>
      <text:p text:style-name="P13">W: You know.. <text:span text:style-name="T14">the door’s right there. You could use it. Like a normal person.</text:span></text:p>
      <text:p text:style-name="P13"/>
      <text:p text:style-name="P13"><text:soft-page-break/>K: <text:span text:style-name="T15">Are you kidding? </text:span>If Cecily saw me <text:span text:style-name="T16">come out of your room this late she’d murder both of us.</text:span></text:p>
      <text:p text:style-name="P13"/>
      <text:p text:style-name="P19">W: <text:span text:style-name="T20">I’m sorry, but are you implying what I think you’re implying? Because I am way too good for you. (maybe if you didn’t have permanent bags under your eyes you’d be kind of cute, you do have nice hair, have you ever considered makeup?)</text:span></text:p>
      <text:p text:style-name="P19"/>
      <text:p text:style-name="P20">K: ...<text:span text:style-name="T20">Has anyone ever told you that you have a really unattractive personality? </text:span></text:p>
      <text:p text:style-name="P20"/>
      <text:p text:style-name="P21">W: <text:span text:style-name="T1">Excuse you, I am confident and charming and I have an incredibly attractive personality.</text:span></text:p>
      <text:p text:style-name="P20"/>
      <text:p text:style-name="P20"><text:span text:style-name="T20">K: …. you have an obnoxious personality</text:span><text:line-break/>*drops down*</text:p>
      <text:p text:style-name="P22"/>
      <text:p text:style-name="P19">W: <text:span text:style-name="T16">- whisper shouts after him-</text:span> <text:span text:style-name="T21">Well your face is obnoxious. Prat.</text:span></text:p>
      <text:p text:style-name="P19"/>
      <text:p text:style-name="P1">P: <text:span text:style-name="T22">Wow, I can’t believe that here I am, with an identify of my own, and a physical form, and a whole world just waiting to be explored, and yet I’m listening to this nonsense.</text:span></text:p>
      <text:p text:style-name="P1"/>
      <text:p text:style-name="P1">W: <text:span text:style-name="T1">Oh, s</text:span>hut up Pupp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A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4T11:45:56.353000000</meta:creation-date>
    <dc:date>2018-05-04T15:45:53.800000000</dc:date>
    <meta:editing-duration>PT2H14M11S</meta:editing-duration>
    <meta:editing-cycles>2</meta:editing-cycles>
    <meta:generator>LibreOffice/5.3.4.2$Windows_x86 LibreOffice_project/f82d347ccc0be322489bf7da61d7e4ad13fe2ff3</meta:generator>
    <meta:document-statistic meta:table-count="0" meta:image-count="0" meta:object-count="0" meta:page-count="3" meta:paragraph-count="43" meta:word-count="728" meta:character-count="3781" meta:non-whitespace-character-count="3085"/>
  </office:meta>
</office:document-meta>
</file>