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officeooo:rsid="00180859" officeooo:paragraph-rsid="00180859" style:font-weight-asian="bold" style:font-weight-complex="bold"/>
    </style:style>
    <style:style style:name="P2" style:family="paragraph" style:parent-style-name="Standard">
      <style:paragraph-properties fo:text-align="start" style:justify-single-word="false"/>
      <style:text-properties fo:font-weight="bold" officeooo:rsid="00180859" officeooo:paragraph-rsid="00180859" style:font-weight-asian="bold" style:font-weight-complex="bold"/>
    </style:style>
    <style:style style:name="P3" style:family="paragraph" style:parent-style-name="Standard">
      <style:paragraph-properties fo:text-align="start" style:justify-single-word="false"/>
      <style:text-properties fo:font-weight="bold" officeooo:rsid="001ca3fe" officeooo:paragraph-rsid="001ca3fe" style:font-weight-asian="bold" style:font-weight-complex="bold"/>
    </style:style>
    <style:style style:name="P4" style:family="paragraph" style:parent-style-name="Standard">
      <style:paragraph-properties fo:text-align="start" style:justify-single-word="false"/>
      <style:text-properties fo:font-weight="bold" officeooo:rsid="001ebb58" officeooo:paragraph-rsid="001ebb58" style:font-weight-asian="bold" style:font-weight-complex="bold"/>
    </style:style>
    <style:style style:name="P5" style:family="paragraph" style:parent-style-name="Standard">
      <style:paragraph-properties fo:text-align="start" style:justify-single-word="false"/>
      <style:text-properties fo:font-weight="bold" officeooo:rsid="002124a9" officeooo:paragraph-rsid="002124a9" style:font-weight-asian="bold" style:font-weight-complex="bold"/>
    </style:style>
    <style:style style:name="P6" style:family="paragraph" style:parent-style-name="Standard">
      <style:paragraph-properties fo:text-align="start" style:justify-single-word="false"/>
      <style:text-properties fo:font-weight="bold" officeooo:rsid="00213721" officeooo:paragraph-rsid="00213721" style:font-weight-asian="bold" style:font-weight-complex="bold"/>
    </style:style>
    <style:style style:name="P7" style:family="paragraph" style:parent-style-name="Standard">
      <style:paragraph-properties fo:text-align="start" style:justify-single-word="false"/>
      <style:text-properties fo:font-weight="bold" officeooo:rsid="00242440" officeooo:paragraph-rsid="00242440" style:font-weight-asian="bold" style:font-weight-complex="bold"/>
    </style:style>
    <style:style style:name="P8" style:family="paragraph" style:parent-style-name="Standard">
      <style:paragraph-properties fo:text-align="start" style:justify-single-word="false"/>
      <style:text-properties fo:font-weight="bold" officeooo:rsid="0026f3b9" officeooo:paragraph-rsid="0026f3b9" style:font-weight-asian="bold" style:font-weight-complex="bold"/>
    </style:style>
    <style:style style:name="P9" style:family="paragraph" style:parent-style-name="Standard">
      <style:paragraph-properties fo:text-align="start" style:justify-single-word="false"/>
      <style:text-properties fo:font-weight="bold" officeooo:rsid="0029497a" officeooo:paragraph-rsid="0029497a" style:font-weight-asian="bold" style:font-weight-complex="bold"/>
    </style:style>
    <style:style style:name="P10" style:family="paragraph" style:parent-style-name="Standard">
      <style:paragraph-properties fo:text-align="start" style:justify-single-word="false"/>
      <style:text-properties fo:font-weight="bold" officeooo:rsid="002cc70f" officeooo:paragraph-rsid="002cc70f" style:font-weight-asian="bold" style:font-weight-complex="bold"/>
    </style:style>
    <style:style style:name="P11" style:family="paragraph" style:parent-style-name="Standard">
      <style:paragraph-properties fo:text-align="start" style:justify-single-word="false"/>
      <style:text-properties fo:font-weight="bold" officeooo:rsid="002cc70f" officeooo:paragraph-rsid="002d0373" style:font-weight-asian="bold" style:font-weight-complex="bold"/>
    </style:style>
    <style:style style:name="P12" style:family="paragraph" style:parent-style-name="Standard">
      <style:paragraph-properties fo:text-align="start" style:justify-single-word="false"/>
      <style:text-properties fo:font-weight="bold" officeooo:rsid="002d0373" officeooo:paragraph-rsid="002d0373" style:font-weight-asian="bold" style:font-weight-complex="bold"/>
    </style:style>
    <style:style style:name="P13" style:family="paragraph" style:parent-style-name="Standard">
      <style:paragraph-properties fo:text-align="center" style:justify-single-word="false"/>
      <style:text-properties fo:font-weight="normal" officeooo:rsid="00180859" officeooo:paragraph-rsid="00180859" style:font-weight-asian="normal" style:font-weight-complex="normal"/>
    </style:style>
    <style:style style:name="P14" style:family="paragraph" style:parent-style-name="Standard">
      <style:paragraph-properties fo:text-align="start" style:justify-single-word="false"/>
      <style:text-properties fo:font-style="normal" fo:font-weight="normal" officeooo:rsid="00180859" officeooo:paragraph-rsid="00180859" style:font-style-asian="normal" style:font-weight-asian="normal" style:font-style-complex="normal" style:font-weight-complex="normal"/>
    </style:style>
    <style:style style:name="P15" style:family="paragraph" style:parent-style-name="Standard">
      <style:paragraph-properties fo:text-align="start" style:justify-single-word="false"/>
      <style:text-properties fo:font-style="normal" fo:font-weight="normal" officeooo:rsid="0018bcff" officeooo:paragraph-rsid="00180859" style:font-style-asian="normal" style:font-weight-asian="normal" style:font-style-complex="normal" style:font-weight-complex="normal"/>
    </style:style>
    <style:style style:name="P16" style:family="paragraph" style:parent-style-name="Standard">
      <style:paragraph-properties fo:text-align="start" style:justify-single-word="false"/>
      <style:text-properties fo:font-style="normal" fo:font-weight="normal" officeooo:rsid="001a4d29" officeooo:paragraph-rsid="00180859"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fo:font-weight="normal" officeooo:rsid="001ca3fe" officeooo:paragraph-rsid="001ca3fe" style:font-style-asian="normal" style:font-weight-asian="normal" style:font-style-complex="normal" style:font-weight-complex="normal"/>
    </style:style>
    <style:style style:name="P18" style:family="paragraph" style:parent-style-name="Standard">
      <style:paragraph-properties fo:text-align="start" style:justify-single-word="false"/>
      <style:text-properties fo:font-style="normal" fo:font-weight="normal" officeooo:rsid="001e3c1c" officeooo:paragraph-rsid="001ca3fe" style:font-style-asian="normal" style:font-weight-asian="normal" style:font-style-complex="normal" style:font-weight-complex="normal"/>
    </style:style>
    <style:style style:name="P19" style:family="paragraph" style:parent-style-name="Standard">
      <style:paragraph-properties fo:text-align="start" style:justify-single-word="false"/>
      <style:text-properties fo:font-style="normal" fo:font-weight="normal" officeooo:rsid="001ebb58" officeooo:paragraph-rsid="001ca3fe" style:font-style-asian="normal" style:font-weight-asian="normal" style:font-style-complex="normal" style:font-weight-complex="normal"/>
    </style:style>
    <style:style style:name="P20" style:family="paragraph" style:parent-style-name="Standard">
      <style:paragraph-properties fo:text-align="start" style:justify-single-word="false"/>
      <style:text-properties fo:font-style="normal" fo:font-weight="normal" officeooo:rsid="001ebb58" officeooo:paragraph-rsid="001ebb58" style:font-style-asian="normal" style:font-weight-asian="normal" style:font-style-complex="normal" style:font-weight-complex="normal"/>
    </style:style>
    <style:style style:name="P21" style:family="paragraph" style:parent-style-name="Standard">
      <style:paragraph-properties fo:text-align="start" style:justify-single-word="false"/>
      <style:text-properties fo:font-style="normal" fo:font-weight="normal" officeooo:rsid="001fa301" officeooo:paragraph-rsid="001ebb58"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fo:font-style="normal" fo:font-weight="normal" officeooo:rsid="002124a9" officeooo:paragraph-rsid="002124a9" style:font-style-asian="normal" style:font-weight-asian="normal" style:font-style-complex="normal" style:font-weight-complex="normal"/>
    </style:style>
    <style:style style:name="P23" style:family="paragraph" style:parent-style-name="Standard">
      <style:paragraph-properties fo:text-align="start" style:justify-single-word="false"/>
      <style:text-properties fo:font-style="normal" fo:font-weight="normal" officeooo:rsid="002199e6" officeooo:paragraph-rsid="00213721" style:font-style-asian="normal" style:font-weight-asian="normal" style:font-style-complex="normal" style:font-weight-complex="normal"/>
    </style:style>
    <style:style style:name="P24" style:family="paragraph" style:parent-style-name="Standard">
      <style:paragraph-properties fo:text-align="start" style:justify-single-word="false"/>
      <style:text-properties fo:font-style="normal" fo:font-weight="normal" officeooo:rsid="0021e7cc" officeooo:paragraph-rsid="00213721" style:font-style-asian="normal" style:font-weight-asian="normal" style:font-style-complex="normal" style:font-weight-complex="normal"/>
    </style:style>
    <style:style style:name="P25" style:family="paragraph" style:parent-style-name="Standard">
      <style:paragraph-properties fo:text-align="start" style:justify-single-word="false"/>
      <style:text-properties fo:font-style="normal" fo:font-weight="normal" officeooo:rsid="0022cf54" officeooo:paragraph-rsid="00213721" style:font-style-asian="normal" style:font-weight-asian="normal" style:font-style-complex="normal" style:font-weight-complex="normal"/>
    </style:style>
    <style:style style:name="P26" style:family="paragraph" style:parent-style-name="Standard">
      <style:paragraph-properties fo:text-align="start" style:justify-single-word="false"/>
      <style:text-properties fo:font-style="normal" fo:font-weight="normal" officeooo:rsid="0023645e" officeooo:paragraph-rsid="00213721" style:font-style-asian="normal" style:font-weight-asian="normal" style:font-style-complex="normal" style:font-weight-complex="normal"/>
    </style:style>
    <style:style style:name="P27" style:family="paragraph" style:parent-style-name="Standard">
      <style:paragraph-properties fo:text-align="start" style:justify-single-word="false"/>
      <style:text-properties fo:font-style="normal" fo:font-weight="normal" officeooo:rsid="00242440" officeooo:paragraph-rsid="00213721" style:font-style-asian="normal" style:font-weight-asian="normal" style:font-style-complex="normal" style:font-weight-complex="normal"/>
    </style:style>
    <style:style style:name="P28" style:family="paragraph" style:parent-style-name="Standard">
      <style:paragraph-properties fo:text-align="start" style:justify-single-word="false"/>
      <style:text-properties fo:font-style="normal" fo:font-weight="normal" officeooo:rsid="00242440" officeooo:paragraph-rsid="00242440" style:font-style-asian="normal" style:font-weight-asian="normal" style:font-style-complex="normal" style:font-weight-complex="normal"/>
    </style:style>
    <style:style style:name="P29" style:family="paragraph" style:parent-style-name="Standard">
      <style:paragraph-properties fo:text-align="start" style:justify-single-word="false"/>
      <style:text-properties fo:font-style="normal" fo:font-weight="normal" officeooo:rsid="00258acf" officeooo:paragraph-rsid="00242440" style:font-style-asian="normal" style:font-weight-asian="normal" style:font-style-complex="normal" style:font-weight-complex="normal"/>
    </style:style>
    <style:style style:name="P30" style:family="paragraph" style:parent-style-name="Standard">
      <style:paragraph-properties fo:text-align="start" style:justify-single-word="false"/>
      <style:text-properties fo:font-style="normal" fo:font-weight="normal" officeooo:rsid="00265427" officeooo:paragraph-rsid="00242440" style:font-style-asian="normal" style:font-weight-asian="normal" style:font-style-complex="normal" style:font-weight-complex="normal"/>
    </style:style>
    <style:style style:name="P31" style:family="paragraph" style:parent-style-name="Standard">
      <style:paragraph-properties fo:text-align="start" style:justify-single-word="false"/>
      <style:text-properties fo:font-style="normal" fo:font-weight="normal" officeooo:rsid="0026f3b9" officeooo:paragraph-rsid="00242440" style:font-style-asian="normal" style:font-weight-asian="normal" style:font-style-complex="normal" style:font-weight-complex="normal"/>
    </style:style>
    <style:style style:name="P32" style:family="paragraph" style:parent-style-name="Standard">
      <style:paragraph-properties fo:text-align="start" style:justify-single-word="false"/>
      <style:text-properties fo:font-style="normal" fo:font-weight="normal" officeooo:rsid="0026f3b9" officeooo:paragraph-rsid="0026f3b9" style:font-style-asian="normal" style:font-weight-asian="normal" style:font-style-complex="normal" style:font-weight-complex="normal"/>
    </style:style>
    <style:style style:name="P33" style:family="paragraph" style:parent-style-name="Standard">
      <style:paragraph-properties fo:text-align="start" style:justify-single-word="false"/>
      <style:text-properties fo:font-style="normal" fo:font-weight="normal" officeooo:rsid="0028056a" officeooo:paragraph-rsid="0026f3b9" style:font-style-asian="normal" style:font-weight-asian="normal" style:font-style-complex="normal" style:font-weight-complex="normal"/>
    </style:style>
    <style:style style:name="P34" style:family="paragraph" style:parent-style-name="Standard">
      <style:paragraph-properties fo:text-align="start" style:justify-single-word="false"/>
      <style:text-properties fo:font-style="normal" fo:font-weight="normal" officeooo:rsid="0029497a" officeooo:paragraph-rsid="0026f3b9" style:font-style-asian="normal" style:font-weight-asian="normal" style:font-style-complex="normal" style:font-weight-complex="normal"/>
    </style:style>
    <style:style style:name="P35" style:family="paragraph" style:parent-style-name="Standard">
      <style:paragraph-properties fo:text-align="start" style:justify-single-word="false"/>
      <style:text-properties fo:font-style="normal" fo:font-weight="normal" officeooo:rsid="0029497a" officeooo:paragraph-rsid="0029497a" style:font-style-asian="normal" style:font-weight-asian="normal" style:font-style-complex="normal" style:font-weight-complex="normal"/>
    </style:style>
    <style:style style:name="P36" style:family="paragraph" style:parent-style-name="Standard">
      <style:paragraph-properties fo:text-align="start" style:justify-single-word="false"/>
      <style:text-properties fo:font-style="normal" fo:font-weight="normal" officeooo:rsid="002b00ec" officeooo:paragraph-rsid="0029497a" style:font-style-asian="normal" style:font-weight-asian="normal" style:font-style-complex="normal" style:font-weight-complex="normal"/>
    </style:style>
    <style:style style:name="P37" style:family="paragraph" style:parent-style-name="Standard">
      <style:paragraph-properties fo:text-align="start" style:justify-single-word="false"/>
      <style:text-properties fo:font-style="normal" fo:font-weight="normal" officeooo:rsid="002bc303" officeooo:paragraph-rsid="0029497a" style:font-style-asian="normal" style:font-weight-asian="normal" style:font-style-complex="normal" style:font-weight-complex="normal"/>
    </style:style>
    <style:style style:name="P38" style:family="paragraph" style:parent-style-name="Standard">
      <style:paragraph-properties fo:text-align="start" style:justify-single-word="false"/>
      <style:text-properties fo:font-style="normal" fo:font-weight="normal" officeooo:rsid="002cc70f" officeooo:paragraph-rsid="002cc70f" style:font-style-asian="normal" style:font-weight-asian="normal" style:font-style-complex="normal" style:font-weight-complex="normal"/>
    </style:style>
    <style:style style:name="P39" style:family="paragraph" style:parent-style-name="Standard">
      <style:paragraph-properties fo:text-align="start" style:justify-single-word="false"/>
      <style:text-properties fo:font-style="normal" fo:font-weight="normal" officeooo:rsid="002d0373" officeooo:paragraph-rsid="002cc70f" style:font-style-asian="normal" style:font-weight-asian="normal" style:font-style-complex="normal" style:font-weight-complex="normal"/>
    </style:style>
    <style:style style:name="P40" style:family="paragraph" style:parent-style-name="Standard">
      <style:paragraph-properties fo:text-align="start" style:justify-single-word="false"/>
      <style:text-properties fo:font-style="normal" fo:font-weight="normal" officeooo:rsid="002d0373" officeooo:paragraph-rsid="002d0373" style:font-style-asian="normal" style:font-weight-asian="normal" style:font-style-complex="normal" style:font-weight-complex="normal"/>
    </style:style>
    <style:style style:name="P41" style:family="paragraph" style:parent-style-name="Standard">
      <style:paragraph-properties fo:text-align="start" style:justify-single-word="false"/>
      <style:text-properties fo:font-style="normal" fo:font-weight="bold" officeooo:rsid="00265427" officeooo:paragraph-rsid="00242440" style:font-style-asian="normal" style:font-weight-asian="bold" style:font-style-complex="normal" style:font-weight-complex="bold"/>
    </style:style>
    <style:style style:name="P42" style:family="paragraph" style:parent-style-name="Standard">
      <style:paragraph-properties fo:text-align="start" style:justify-single-word="false"/>
      <style:text-properties fo:font-style="italic" fo:font-weight="normal" officeooo:rsid="0021e7cc" officeooo:paragraph-rsid="00213721" style:font-style-asian="italic" style:font-weight-asian="normal" style:font-style-complex="italic" style:font-weight-complex="normal"/>
    </style:style>
    <style:style style:name="P43" style:family="paragraph" style:parent-style-name="Standard">
      <style:paragraph-properties fo:text-align="start" style:justify-single-word="false"/>
      <style:text-properties fo:font-style="italic" fo:font-weight="normal" officeooo:rsid="0029497a" officeooo:paragraph-rsid="0029497a" style:font-style-asian="italic" style:font-weight-asian="normal" style:font-style-complex="italic" style:font-weight-complex="normal"/>
    </style:style>
    <style:style style:name="P44" style:family="paragraph" style:parent-style-name="Standard">
      <style:paragraph-properties fo:text-align="start" style:justify-single-word="false"/>
      <style:text-properties fo:font-style="italic" fo:font-weight="bold" officeooo:rsid="0023645e" officeooo:paragraph-rsid="00213721" style:font-style-asian="italic" style:font-weight-asian="bold" style:font-style-complex="italic" style:font-weight-complex="bold"/>
    </style:style>
    <style:style style:name="T1" style:family="text">
      <style:text-properties fo:font-style="italic" officeooo:rsid="0023645e" style:font-style-asian="italic" style:font-style-complex="italic"/>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style="italic" fo:font-weight="normal" officeooo:rsid="002199e6" style:font-style-asian="italic" style:font-weight-asian="normal" style:font-style-complex="italic" style:font-weight-complex="normal"/>
    </style:style>
    <style:style style:name="T4" style:family="text">
      <style:text-properties fo:font-style="italic" fo:font-weight="normal" officeooo:rsid="0021e7cc" style:font-style-asian="italic" style:font-weight-asian="normal" style:font-style-complex="italic" style:font-weight-complex="normal"/>
    </style:style>
    <style:style style:name="T5" style:family="text">
      <style:text-properties fo:font-style="italic" fo:font-weight="normal" officeooo:rsid="0023645e" style:font-style-asian="italic" style:font-weight-asian="normal" style:font-style-complex="italic" style:font-weight-complex="normal"/>
    </style:style>
    <style:style style:name="T6" style:family="text">
      <style:text-properties fo:font-style="italic" fo:font-weight="normal" officeooo:rsid="00265427" style:font-style-asian="italic" style:font-weight-asian="normal" style:font-style-complex="italic" style:font-weight-complex="normal"/>
    </style:style>
    <style:style style:name="T7" style:family="text">
      <style:text-properties fo:font-style="italic" fo:font-weight="normal" officeooo:rsid="0026f3b9" style:font-style-asian="italic" style:font-weight-asian="normal" style:font-style-complex="italic" style:font-weight-complex="normal"/>
    </style:style>
    <style:style style:name="T8" style:family="text">
      <style:text-properties fo:font-style="normal" style:font-style-asian="normal" style:font-style-complex="normal"/>
    </style:style>
    <style:style style:name="T9" style:family="text">
      <style:text-properties fo:font-style="normal" officeooo:rsid="0018bcff" style:font-style-asian="normal" style:font-style-complex="normal"/>
    </style:style>
    <style:style style:name="T10" style:family="text">
      <style:text-properties fo:font-style="normal" officeooo:rsid="001a4d29" style:font-style-asian="normal" style:font-style-complex="normal"/>
    </style:style>
    <style:style style:name="T11" style:family="text">
      <style:text-properties fo:font-style="normal" officeooo:rsid="001e3c1c" style:font-style-asian="normal" style:font-style-complex="normal"/>
    </style:style>
    <style:style style:name="T12" style:family="text">
      <style:text-properties fo:font-style="normal" officeooo:rsid="001ebb58" style:font-style-asian="normal" style:font-style-complex="normal"/>
    </style:style>
    <style:style style:name="T13" style:family="text">
      <style:text-properties fo:font-style="normal" officeooo:rsid="001f0c42" style:font-style-asian="normal" style:font-style-complex="normal"/>
    </style:style>
    <style:style style:name="T14" style:family="text">
      <style:text-properties fo:font-style="normal" officeooo:rsid="001fa301" style:font-style-asian="normal" style:font-style-complex="normal"/>
    </style:style>
    <style:style style:name="T15" style:family="text">
      <style:text-properties fo:font-style="normal" officeooo:rsid="0021e7cc" style:font-style-asian="normal" style:font-style-complex="normal"/>
    </style:style>
    <style:style style:name="T16" style:family="text">
      <style:text-properties fo:font-style="normal" officeooo:rsid="0022cf54" style:font-style-asian="normal" style:font-style-complex="normal"/>
    </style:style>
    <style:style style:name="T17" style:family="text">
      <style:text-properties fo:font-style="normal" officeooo:rsid="0023645e" style:font-style-asian="normal" style:font-style-complex="normal"/>
    </style:style>
    <style:style style:name="T18" style:family="text">
      <style:text-properties fo:font-style="normal" officeooo:rsid="00242440" style:font-style-asian="normal" style:font-style-complex="normal"/>
    </style:style>
    <style:style style:name="T19" style:family="text">
      <style:text-properties fo:font-style="normal" officeooo:rsid="00258acf" style:font-style-asian="normal" style:font-style-complex="normal"/>
    </style:style>
    <style:style style:name="T20" style:family="text">
      <style:text-properties fo:font-style="normal" officeooo:rsid="00265427" style:font-style-asian="normal" style:font-style-complex="normal"/>
    </style:style>
    <style:style style:name="T21" style:family="text">
      <style:text-properties fo:font-style="normal" officeooo:rsid="0028056a" style:font-style-asian="normal" style:font-style-complex="normal"/>
    </style:style>
    <style:style style:name="T22" style:family="text">
      <style:text-properties fo:font-style="normal" officeooo:rsid="0029497a" style:font-style-asian="normal" style:font-style-complex="normal"/>
    </style:style>
    <style:style style:name="T23" style:family="text">
      <style:text-properties fo:font-style="normal" officeooo:rsid="002b00ec" style:font-style-asian="normal" style:font-style-complex="normal"/>
    </style:style>
    <style:style style:name="T24" style:family="text">
      <style:text-properties fo:font-style="normal" officeooo:rsid="002bc303" style:font-style-asian="normal" style:font-style-complex="normal"/>
    </style:style>
    <style:style style:name="T25" style:family="text">
      <style:text-properties fo:font-style="normal" officeooo:rsid="002d0373" style:font-style-asian="normal" style:font-style-complex="normal"/>
    </style:style>
    <style:style style:name="T26" style:family="text">
      <style:text-properties fo:font-style="normal" fo:font-weight="normal" style:font-style-asian="normal" style:font-weight-asian="normal" style:font-style-complex="normal" style:font-weight-complex="normal"/>
    </style:style>
    <style:style style:name="T27" style:family="text">
      <style:text-properties fo:font-style="normal" fo:font-weight="normal" officeooo:rsid="0018bcff" style:font-style-asian="normal" style:font-weight-asian="normal" style:font-style-complex="normal" style:font-weight-complex="normal"/>
    </style:style>
    <style:style style:name="T28" style:family="text">
      <style:text-properties fo:font-style="normal" fo:font-weight="normal" officeooo:rsid="001a4d29" style:font-style-asian="normal" style:font-weight-asian="normal" style:font-style-complex="normal" style:font-weight-complex="normal"/>
    </style:style>
    <style:style style:name="T29" style:family="text">
      <style:text-properties fo:font-style="normal" fo:font-weight="normal" officeooo:rsid="001e3c1c" style:font-style-asian="normal" style:font-weight-asian="normal" style:font-style-complex="normal" style:font-weight-complex="normal"/>
    </style:style>
    <style:style style:name="T30" style:family="text">
      <style:text-properties fo:font-style="normal" fo:font-weight="normal" officeooo:rsid="001ebb58" style:font-style-asian="normal" style:font-weight-asian="normal" style:font-style-complex="normal" style:font-weight-complex="normal"/>
    </style:style>
    <style:style style:name="T31" style:family="text">
      <style:text-properties fo:font-style="normal" fo:font-weight="normal" officeooo:rsid="001f3bde" style:font-style-asian="normal" style:font-weight-asian="normal" style:font-style-complex="normal" style:font-weight-complex="normal"/>
    </style:style>
    <style:style style:name="T32" style:family="text">
      <style:text-properties fo:font-style="normal" fo:font-weight="normal" officeooo:rsid="001fa301" style:font-style-asian="normal" style:font-weight-asian="normal" style:font-style-complex="normal" style:font-weight-complex="normal"/>
    </style:style>
    <style:style style:name="T33" style:family="text">
      <style:text-properties fo:font-style="normal" fo:font-weight="normal" officeooo:rsid="002199e6" style:font-style-asian="normal" style:font-weight-asian="normal" style:font-style-complex="normal" style:font-weight-complex="normal"/>
    </style:style>
    <style:style style:name="T34" style:family="text">
      <style:text-properties fo:font-style="normal" fo:font-weight="normal" officeooo:rsid="0021e7cc" style:font-style-asian="normal" style:font-weight-asian="normal" style:font-style-complex="normal" style:font-weight-complex="normal"/>
    </style:style>
    <style:style style:name="T35" style:family="text">
      <style:text-properties fo:font-style="normal" fo:font-weight="normal" officeooo:rsid="0022cf54" style:font-style-asian="normal" style:font-weight-asian="normal" style:font-style-complex="normal" style:font-weight-complex="normal"/>
    </style:style>
    <style:style style:name="T36" style:family="text">
      <style:text-properties fo:font-style="normal" fo:font-weight="normal" officeooo:rsid="0023645e" style:font-style-asian="normal" style:font-weight-asian="normal" style:font-style-complex="normal" style:font-weight-complex="normal"/>
    </style:style>
    <style:style style:name="T37" style:family="text">
      <style:text-properties fo:font-style="normal" fo:font-weight="normal" officeooo:rsid="00242440" style:font-style-asian="normal" style:font-weight-asian="normal" style:font-style-complex="normal" style:font-weight-complex="normal"/>
    </style:style>
    <style:style style:name="T38" style:family="text">
      <style:text-properties fo:font-style="normal" fo:font-weight="normal" officeooo:rsid="00258acf" style:font-style-asian="normal" style:font-weight-asian="normal" style:font-style-complex="normal" style:font-weight-complex="normal"/>
    </style:style>
    <style:style style:name="T39" style:family="text">
      <style:text-properties fo:font-style="normal" fo:font-weight="normal" officeooo:rsid="00265427" style:font-style-asian="normal" style:font-weight-asian="normal" style:font-style-complex="normal" style:font-weight-complex="normal"/>
    </style:style>
    <style:style style:name="T40" style:family="text">
      <style:text-properties fo:font-style="normal" fo:font-weight="normal" officeooo:rsid="0026f3b9" style:font-style-asian="normal" style:font-weight-asian="normal" style:font-style-complex="normal" style:font-weight-complex="normal"/>
    </style:style>
    <style:style style:name="T41" style:family="text">
      <style:text-properties fo:font-style="normal" fo:font-weight="normal" officeooo:rsid="0028056a" style:font-style-asian="normal" style:font-weight-asian="normal" style:font-style-complex="normal" style:font-weight-complex="normal"/>
    </style:style>
    <style:style style:name="T42" style:family="text">
      <style:text-properties fo:font-style="normal" fo:font-weight="normal" officeooo:rsid="0029497a" style:font-style-asian="normal" style:font-weight-asian="normal" style:font-style-complex="normal" style:font-weight-complex="normal"/>
    </style:style>
    <style:style style:name="T43" style:family="text">
      <style:text-properties fo:font-style="normal" fo:font-weight="normal" officeooo:rsid="002b00ec" style:font-style-asian="normal" style:font-weight-asian="normal" style:font-style-complex="normal" style:font-weight-complex="normal"/>
    </style:style>
    <style:style style:name="T44" style:family="text">
      <style:text-properties fo:font-style="normal" fo:font-weight="normal" officeooo:rsid="002bc303" style:font-style-asian="normal" style:font-weight-asian="normal" style:font-style-complex="normal" style:font-weight-complex="normal"/>
    </style:style>
    <style:style style:name="T45" style:family="text">
      <style:text-properties fo:font-style="normal" fo:font-weight="normal" officeooo:rsid="002cc70f" style:font-style-asian="normal" style:font-weight-asian="normal" style:font-style-complex="normal" style:font-weight-complex="normal"/>
    </style:style>
    <style:style style:name="T46" style:family="text">
      <style:text-properties fo:font-style="normal" fo:font-weight="normal" officeooo:rsid="002d0373" style:font-style-asian="normal" style:font-weight-asian="normal" style:font-style-complex="normal" style:font-weight-complex="normal"/>
    </style:style>
    <style:style style:name="T47" style:family="text">
      <style:text-properties fo:font-style="normal" fo:font-weight="normal" officeooo:rsid="002dec18" style:font-style-asian="normal" style:font-weight-asian="normal" style:font-style-complex="normal" style:font-weight-complex="normal"/>
    </style:style>
    <style:style style:name="T48" style:family="text">
      <style:text-properties fo:font-style="normal" fo:font-weight="normal" officeooo:rsid="00314a90" style:font-style-asian="normal" style:font-weight-asian="normal" style:font-style-complex="normal" style:font-weight-complex="normal"/>
    </style:style>
    <style:style style:name="T49" style:family="text">
      <style:text-properties style:text-position="super 58%" fo:font-style="normal" fo:font-weight="normal" officeooo:rsid="00265427" style:font-style-asian="normal" style:font-weight-asian="normal" style:font-style-complex="normal" style:font-weight-complex="normal"/>
    </style:style>
    <style:style style:name="T50" style:family="text">
      <style:text-properties officeooo:rsid="002f78b5"/>
    </style:style>
    <style:style style:name="T51" style:family="text">
      <style:text-properties officeooo:rsid="00314a9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Into the <text:span text:style-name="T50">Breeder-Verse</text:span></text:p>
      <text:p text:style-name="P13"/>
      <text:p text:style-name="P2">Page 1: <text:span text:style-name="T2">Inside Olivia’s lab… the room is sterile, with strong white lights, and hints of green accents. Gwen has been captured, still in her full spider-suit. She’s suspended in the center of the room with tentacles similar to Olivia’s that extend from the ceiling, holding her at the wrists and ankles. Olivia is in her full Dr. Octopus outfit, and one of her tentacles is holding a small tablet that she’s using to take notes.</text:span></text:p>
      <text:p text:style-name="P14"/>
      <text:p text:style-name="P2"><text:span text:style-name="T26"><text:tab/></text:span><text:span text:style-name="T8">Panel 1: </text:span><text:span text:style-name="T27">A large panel showing Olivia’s lab, with Gwen suspended in the center. She’s clearly struggling against her restraints as Olivia is in the foreground, typing on her tablet as she’s reacting quite casually.</text:span></text:p>
      <text:p text:style-name="P15"><text:tab/><text:tab/>GWEN</text:p>
      <text:p text:style-name="P15"><text:tab/><text:tab/>Hnngh!</text:p>
      <text:p text:style-name="P15"><text:tab/><text:tab/>OLIVIA</text:p>
      <text:p text:style-name="P2"><text:span text:style-name="T27"><text:tab/><text:tab/>No use struggling. They can withstand </text:span><text:span text:style-name="T47">5 tons</text:span><text:span text:style-name="T27"> of pressure each.</text:span></text:p>
      <text:p text:style-name="P15"/>
      <text:p text:style-name="P2"><text:span text:style-name="T27"><text:tab/></text:span><text:span text:style-name="T9">Panel 2: </text:span><text:span text:style-name="T27">Olivia appears to float up to Gwen with her tentacles, getting close to her as Olivia is examining her closely. Gwen is glaring at her angrily.</text:span></text:p>
      <text:p text:style-name="P15"><text:tab/><text:tab/>OLIVIA</text:p>
      <text:p text:style-name="P15"><text:tab/><text:tab/>Now, just relax while I conduct my examination.</text:p>
      <text:p text:style-name="P15"><text:tab/><text:tab/>GWEN</text:p>
      <text:p text:style-name="P15"><text:tab/><text:tab/>What, so you can just suck out all my blood?</text:p>
      <text:p text:style-name="P15"><text:tab/><text:tab/>OLIVIA</text:p>
      <text:p text:style-name="P15"><text:tab/><text:tab/>Not all of it… a living sample is much more valuable than a dead one. We’ll just start with a standard medical exam.</text:p>
      <text:p text:style-name="P15"/>
      <text:p text:style-name="P2"><text:span text:style-name="T27"><text:tab/></text:span><text:span text:style-name="T9">Panel 3: </text:span><text:span text:style-name="T27">One of Olivia’s tentacles reaches forward, gripping Gwen’s mask and pulling it off her face, Gwen is turning her head and gritting her teeth, shutting one eye while the other peeks out toward Olivia, who is off-panel</text:span></text:p>
      <text:p text:style-name="P15"><text:tab/><text:tab/>OLIVIA (off-panel)</text:p>
      <text:p text:style-name="P15"><text:tab/><text:tab/>Oh my, I wasn’t expecting that.</text:p>
      <text:p text:style-name="P15"><text:tab/><text:tab/>GWEN</text:p>
      <text:p text:style-name="P15"><text:tab/><text:tab/>Hngh! Expecting what!?</text:p>
      <text:p text:style-name="P15"/>
      <text:p text:style-name="P2"><text:span text:style-name="T27"><text:tab/></text:span><text:span text:style-name="T9">Panel 4: </text:span><text:span text:style-name="T27">Olivia has lifted her goggles, leaning in close to Gwen, licking her lips as she looks admiringly into </text:span><text:span text:style-name="T28">Gwen’s eyes. Gwen’s face turns bright red with embarrassment and shock, small beads of sweat visibly forming on her forehead.</text:span></text:p>
      <text:p text:style-name="P16"><text:tab/><text:tab/>OLIVIA</text:p>
      <text:p text:style-name="P16"><text:tab/><text:tab/>You’re actually quite cute.</text:p>
      <text:p text:style-name="P16"><text:tab/><text:tab/>GWEN</text:p>
      <text:p text:style-name="P16"><text:tab/><text:tab/>C-cute!? Me!?</text:p>
      <text:p text:style-name="P16"/>
      <text:p text:style-name="P2"><text:span text:style-name="T28"><text:tab/></text:span><text:span text:style-name="T10">Panel 5: </text:span><text:span text:style-name="T28">A closeup on Gwen’s crotch. A visible bulge is starting to form in her tight fitting suit as she’s getting an erection from being so close to the attractive older woman.</text:span></text:p>
      <text:p text:style-name="P16"><text:tab/><text:tab/>GWEN (thought bubble)</text:p>
      <text:p text:style-name="P16"><text:tab/><text:tab/>Oh no! Not right now! Not in front of her!</text:p>
      <text:p text:style-name="P16"/>
      <text:p text:style-name="P16"/>
      <text:p text:style-name="P16"/>
      <text:p text:style-name="P3"><text:soft-page-break/><text:span text:style-name="T10">P</text:span><text:span text:style-name="T8">age 2: </text:span><text:span text:style-name="T2">Olivia continues to examine Gwen, who is visibly getting turned on by this situation.</text:span></text:p>
      <text:p text:style-name="P17"/>
      <text:p text:style-name="P3"><text:span text:style-name="T26"><text:tab/></text:span><text:span text:style-name="T8">Panel 1: </text:span><text:span text:style-name="T29">Olivia has a dominant grin on her face, looming over Gwen as she caresses the young woman while looking into her eyes. Gwen is biting her lower lip and trembling at Olivia’s touch.</text:span></text:p>
      <text:p text:style-name="P18"><text:tab/><text:tab/>OLIVIA</text:p>
      <text:p text:style-name="P3"><text:span text:style-name="T29"><text:tab/><text:tab/>Hmmm dilated pupils… </text:span><text:span text:style-name="T43">increased sweat production</text:span><text:span text:style-name="T29">…</text:span></text:p>
      <text:p text:style-name="P18"><text:tab/><text:tab/>GWEN (thought bubble)</text:p>
      <text:p text:style-name="P18"><text:tab/><text:tab/>Get soft! Get soft! She’s gonna notice at this rate!</text:p>
      <text:p text:style-name="P18"/>
      <text:p text:style-name="P3"><text:span text:style-name="T29"><text:tab/></text:span><text:span text:style-name="T11">Panel 2: </text:span><text:span text:style-name="T29">The tentacles holding Gwen lift her up, thrusting out her chest, with Gwen’s nipples visibly stiffening as well. Olivia seems to be nuzzling against her chest and listening to her heart rate. Gwen is panicking at the feeling, the bulge of her cock getting larger.</text:span></text:p>
      <text:p text:style-name="P18"><text:tab/><text:tab/>OLIVIA</text:p>
      <text:p text:style-name="P18"><text:tab/><text:tab/>Accelerated heart rate.</text:p>
      <text:p text:style-name="P18"><text:tab/><text:tab/>GWEN</text:p>
      <text:p text:style-name="P18"><text:tab/><text:tab/>Sh-shouldn’t you be using a stethoscope?</text:p>
      <text:p text:style-name="P18"><text:tab/><text:tab/>OLIVIA</text:p>
      <text:p text:style-name="P3"><text:span text:style-name="T29"><text:tab/><text:tab/>Oh not at all… I prefer a more </text:span><text:span text:style-name="T11">hands on</text:span><text:span text:style-name="T29"> approach…</text:span></text:p>
      <text:p text:style-name="P18"><text:tab/><text:tab/>GWEN</text:p>
      <text:p text:style-name="P18"><text:tab/><text:tab/>Oh no… dick don’t get erect… don’t get hard thinking of her!</text:p>
      <text:p text:style-name="P18"/>
      <text:p text:style-name="P3"><text:span text:style-name="T29"><text:tab/></text:span><text:span text:style-name="T11">Panel 3: </text:span><text:span text:style-name="T29">Olivia teasingly flicks one of Gwen’s nipples, still pressed against her chest, making Gwen moan. Her dick is bulging obscenely at this point.</text:span></text:p>
      <text:p text:style-name="P18"><text:tab/><text:tab/>SFX</text:p>
      <text:p text:style-name="P18"><text:tab/><text:tab/>Flick!</text:p>
      <text:p text:style-name="P18"><text:tab/><text:tab/>GWEN</text:p>
      <text:p text:style-name="P18"><text:tab/><text:tab/>Fnaaah!</text:p>
      <text:p text:style-name="P18"><text:tab/><text:tab/>OLIVIA</text:p>
      <text:p text:style-name="P18"><text:tab/><text:tab/>I know I don’t keep it that cold in here. Does being bound excite you?</text:p>
      <text:p text:style-name="P18"><text:tab/><text:tab/>GWEN (thought bubble)</text:p>
      <text:p text:style-name="P3"><text:span text:style-name="T29"><text:tab/><text:tab/>Oh no! My stupid dick is throbbing the more she teases me! </text:span><text:span text:style-name="T30">She’s gonna think I’m some kind of bondage masochist!</text:span></text:p>
      <text:p text:style-name="P19"/>
      <text:p text:style-name="P3"><text:span text:style-name="T30"><text:tab/></text:span><text:span text:style-name="T12">Panel 4: </text:span><text:span text:style-name="T30">Olivia moves up to look Gwen in the eyes. She has a dominant expression on her face, lips gently parted. Leaning close, her lips almost touching Gwen’s. Gwen is panting erotically, looking dizzy… her own lips parted and tongue hanging out submissively as she looks dizzy from how turned on she is.</text:span></text:p>
      <text:p text:style-name="P19"><text:tab/><text:tab/>OLIVIA</text:p>
      <text:p text:style-name="P19"><text:tab/><text:tab/>So quiet, dear. But I would so like if you could answer this next question.</text:p>
      <text:p text:style-name="P19"><text:tab/><text:tab/>GWEN</text:p>
      <text:p text:style-name="P19"><text:tab/><text:tab/>Hahh hahhh… qu-question…?</text:p>
      <text:p text:style-name="P19"><text:tab/><text:tab/>GWEN (thought bubble)</text:p>
      <text:p text:style-name="P19"><text:tab/><text:tab/>Please get soft, dick! Get soft before she notices my dick that’s getting so hard it hurts!</text:p>
      <text:p text:style-name="P19"/>
      <text:p text:style-name="P3"><text:span text:style-name="T30"><text:tab/></text:span><text:span text:style-name="T12">Panel 5: </text:span><text:span text:style-name="T30">One of Olivia’s tentacles suddenly grips Gwen’s dick with its silicone prong, pinching the tip roughly, while also showing off how soft the tentacles are in texture.</text:span></text:p>
      <text:p text:style-name="P19"><text:tab/><text:tab/>OLIVIA (off-panel)</text:p>
      <text:p text:style-name="P19"><text:tab/><text:tab/>Were you born with this, or is it part of your mutation?</text:p>
      <text:p text:style-name="P19"><text:tab/><text:tab/>GWEN (off-panel)</text:p>
      <text:p text:style-name="P19"><text:soft-page-break/><text:tab/><text:tab/>Kyaaa!</text:p>
      <text:p text:style-name="P19"><text:tab/><text:tab/>GWEN (thought balloon)</text:p>
      <text:p text:style-name="P19"><text:tab/><text:tab/>Ohhh my dick! She’s crushing my masochist diiiiiiick!</text:p>
      <text:p text:style-name="P19"/>
      <text:p text:style-name="P19"/>
      <text:p text:style-name="P4"><text:span text:style-name="T8">Page 3: </text:span><text:span text:style-name="T2">Olivia is continuing to expertly tease Gwen and her cock.</text:span></text:p>
      <text:p text:style-name="P20"/>
      <text:p text:style-name="P4"><text:span text:style-name="T26"><text:tab/></text:span><text:span text:style-name="T13">Panel 1: </text:span><text:span text:style-name="T31">Olivia leans close to Gwen, their bodies pressed together as her tentacle continues to pinch and slowly rotate on the huge throbbing tip of Gwen’s cock as it bulges her outfit. Gwen is biting <text:s/>her lip in embarrassment, </text:span><text:span text:style-name="T32">looking away, too embarrassed to even speak at this point.</text:span></text:p>
      <text:p text:style-name="P21"><text:tab/><text:tab/>OLIVIA</text:p>
      <text:p text:style-name="P4"><text:span text:style-name="T32"><text:tab/><text:tab/>Am I being too </text:span><text:span text:style-name="T14">rough</text:span><text:span text:style-name="T32">, little spider? Or perhaps… not </text:span><text:span text:style-name="T14">rough enough</text:span><text:span text:style-name="T32">?</text:span></text:p>
      <text:p text:style-name="P21"><text:tab/><text:tab/>GWEN</text:p>
      <text:p text:style-name="P21"><text:tab/><text:tab/>…</text:p>
      <text:p text:style-name="P21"><text:tab/><text:tab/>OLIVIA</text:p>
      <text:p text:style-name="P21"><text:tab/><text:tab/>Now now, I wouldn’t want to do any permanent damage.</text:p>
      <text:p text:style-name="P21"/>
      <text:p text:style-name="P4"><text:span text:style-name="T32"><text:tab/></text:span><text:span text:style-name="T14">Panel 2: </text:span><text:span text:style-name="T32">Olivia gently </text:span><text:span text:style-name="T43">lifts</text:span><text:span text:style-name="T32"> Gwen’s chin. Leaning down, pursing her lips as she looks seductively into Gwen’s eyes. Gwen’s tongue is hanging out of her mouth, drooling on herself.</text:span></text:p>
      <text:p text:style-name="P21"><text:tab/><text:tab/>OLIVIA</text:p>
      <text:p text:style-name="P21"><text:tab/><text:tab/>Let’s try something simpler… do you want to kiss me?</text:p>
      <text:p text:style-name="P21"><text:tab/><text:tab/>GWEN</text:p>
      <text:p text:style-name="P21"><text:tab/><text:tab/>I-I don’t… know…!</text:p>
      <text:p text:style-name="P21"/>
      <text:p text:style-name="P4"><text:span text:style-name="T32"><text:tab/></text:span><text:span text:style-name="T14">Panel 3: </text:span><text:span text:style-name="T32">Olivia casually closes her mouth, pulling her head away from Gwen’s as Gwen suddenly leans forward, tongue extended, trying to get a kiss as Olivia withdraws.</text:span></text:p>
      <text:p text:style-name="P21"><text:tab/><text:tab/>OLIVIA</text:p>
      <text:p text:style-name="P21"><text:tab/><text:tab/>Oh, too bad.</text:p>
      <text:p text:style-name="P21"><text:tab/><text:tab/>GWEN</text:p>
      <text:p text:style-name="P21"><text:tab/><text:tab/>Hwaah, nooo!</text:p>
      <text:p text:style-name="P21"/>
      <text:p text:style-name="P4"><text:span text:style-name="T32"><text:tab/></text:span><text:span text:style-name="T14">Panel 4: </text:span><text:span text:style-name="T32">Olivia is grinning slyly as she continues to grope Gwen’s breasts. Gwen turns bright red, stammering in shock as she realizes she got caught.</text:span></text:p>
      <text:p text:style-name="P21"><text:tab/><text:tab/>OLIVIA</text:p>
      <text:p text:style-name="P21"><text:tab/><text:tab/>Oh my… if you want more you’re going to have to be a good little arachnid and ask nicely.</text:p>
      <text:p text:style-name="P21"><text:tab/><text:tab/>GWEN</text:p>
      <text:p text:style-name="P21"><text:tab/><text:tab/>I-I didn’t! I was just um… your lips they, um, I guess uh… I-I j-just want a… a little… k-kiss?</text:p>
      <text:p text:style-name="P21"/>
      <text:p text:style-name="P4"><text:span text:style-name="T32"><text:tab/></text:span><text:span text:style-name="T14">Panel 5: </text:span><text:span text:style-name="T32">Olivia suddenly grabs Gwen roughly by the hair. Pouncing on her almost like a predator, forcing a deep kiss on Gwen. Gwen’s eyes are rolling back as she’s suddenly given a deep, expert kiss by the experienced older woman.</text:span></text:p>
      <text:p text:style-name="P21"><text:tab/><text:tab/>OLIVIA</text:p>
      <text:p text:style-name="P21"><text:tab/><text:tab/>Mmmn…</text:p>
      <text:p text:style-name="P21"><text:tab/><text:tab/>GWEN</text:p>
      <text:p text:style-name="P4"><text:span text:style-name="T32"><text:tab/><text:tab/></text:span><text:span text:style-name="T14">Mmph!?</text:span></text:p>
      <text:p text:style-name="P21"/>
      <text:p text:style-name="P21"/>
      <text:p text:style-name="P5"><text:soft-page-break/><text:span text:style-name="T14">P</text:span><text:span text:style-name="T8">age 4: </text:span><text:span text:style-name="T2">Gwen and Olivia continue to fool around while Gwen is bound by Olivia’s tentacles.</text:span></text:p>
      <text:p text:style-name="P22"/>
      <text:p text:style-name="P5"><text:span text:style-name="T26"><text:tab/></text:span><text:span text:style-name="T8">Panel 1: </text:span><text:span text:style-name="T26">An extreme closeup on Gwen and Olivia’s mouths as their tongues wrestle lustfully. Drool dripping down Gwen’s chin as they share an intense lesbian kiss.</text:span></text:p>
      <text:p text:style-name="P22"><text:tab/><text:tab/>SFX</text:p>
      <text:p text:style-name="P22"><text:tab/><text:tab/>Mph! Mmn! Slurp! Slop!</text:p>
      <text:p text:style-name="P22"/>
      <text:p text:style-name="P5"><text:span text:style-name="T26"><text:tab/></text:span><text:span text:style-name="T8">Panel 2: </text:span><text:span text:style-name="T26">Olivia breaks the kiss, leaving Gwen looking like a panting, lust-crazed mess. A thin string of drool still connects their lips, while drool is dripping down Gwen’s chin still.</text:span></text:p>
      <text:p text:style-name="P22"><text:tab/><text:tab/>OLIVIA</text:p>
      <text:p text:style-name="P22"><text:tab/><text:tab/>Mmm, I had a theory you might be able to produce venom as well, but I’m glad to see that’s not the case.</text:p>
      <text:p text:style-name="P22"><text:tab/><text:tab/>GWEN</text:p>
      <text:p text:style-name="P22"><text:tab/><text:tab/>Fwaah… hahhh… m-more…</text:p>
      <text:p text:style-name="P22"/>
      <text:p text:style-name="P5"><text:span text:style-name="T26"><text:tab/></text:span><text:span text:style-name="T8">Panel 3: </text:span><text:span text:style-name="T26">Two of Olivia’s tentacles latch on to Gwen’s breast. The silicone tentacles have holes on their tips like large suckers that starts to suck on her nipples while Gwen moans, the tentacle on her dick still pinching and twisting the tip.</text:span></text:p>
      <text:p text:style-name="P22"><text:tab/><text:tab/>OLIVIA</text:p>
      <text:p text:style-name="P22"><text:tab/><text:tab/>Oh I’ll be happy to, as long as you answer my questions. Did you have this penis before you gained your powers?</text:p>
      <text:p text:style-name="P22"><text:tab/><text:tab/>GWEN</text:p>
      <text:p text:style-name="P22"><text:tab/><text:tab/>Hyaa! N-no! It grew hnngh! A-after!</text:p>
      <text:p text:style-name="P22"/>
      <text:p text:style-name="P5"><text:span text:style-name="T26"><text:tab/></text:span><text:span text:style-name="T8">Panel 4: </text:span><text:span text:style-name="T26">Olivia looks excited as she leans close to Gwen, who is panting and trembling at all the stimulation.</text:span></text:p>
      <text:p text:style-name="P22"><text:tab/><text:tab/>OLIVIA</text:p>
      <text:p text:style-name="P22"><text:tab/><text:tab/>Fascinating! And is it fully functional?</text:p>
      <text:p text:style-name="P22"><text:tab/><text:tab/>GWEN</text:p>
      <text:p text:style-name="P22"><text:tab/><text:tab/>I-I don’t know! Probably? Hnngh! Ohhhh wh-what do you mean by f-fully?</text:p>
      <text:p text:style-name="P22"><text:tab/><text:tab/>OLIVIA</text:p>
      <text:p text:style-name="P22"><text:tab/><text:tab/>Hmm, you’re in no condition to answer my questions… it will be much easier…</text:p>
      <text:p text:style-name="P22"/>
      <text:p text:style-name="P5"><text:span text:style-name="T26"><text:tab/></text:span><text:span text:style-name="T8">Panel 5: </text:span><text:span text:style-name="T26">A closeup on Olivia’s silicone tentacle suddenly slams downward, sucking Gwen’s stiff cock fully into its squishy length.</text:span></text:p>
      <text:p text:style-name="P22"><text:tab/><text:tab/>OLIVIA (off-panel)</text:p>
      <text:p text:style-name="P5"><text:span text:style-name="T26"><text:tab/><text:tab/>...to test </text:span><text:span text:style-name="T8">directly.</text:span></text:p>
      <text:p text:style-name="P22"><text:tab/><text:tab/>SFX</text:p>
      <text:p text:style-name="P22"><text:tab/><text:tab/>Schlooorp!</text:p>
      <text:p text:style-name="P22"><text:tab/><text:tab/>GWEN (off-panel)</text:p>
      <text:p text:style-name="P22"><text:tab/><text:tab/>Kyaaaa!</text:p>
      <text:p text:style-name="P22"/>
      <text:p text:style-name="P22"/>
      <text:p text:style-name="P22"/>
      <text:p text:style-name="P22"/>
      <text:p text:style-name="P22"/>
      <text:p text:style-name="P22"/>
      <text:p text:style-name="P22"/>
      <text:p text:style-name="P22"/>
      <text:p text:style-name="P6"><text:soft-page-break/><text:span text:style-name="T8">Page 5: </text:span><text:span text:style-name="T3">Olivia helps Gwen to cum, using her own suit as a condom leading her to want to see the limits of Gwen’s cock.</text:span></text:p>
      <text:p text:style-name="P23"/>
      <text:p text:style-name="P6"><text:span text:style-name="T33"><text:tab/></text:span><text:span text:style-name="T15">Panel 1: </text:span><text:span text:style-name="T34">A low-angle shot, Gwen’s dick in the foreground as it bulges, erupting with spunk inside the silicone tentacle. Her costume stretching out, acting like a condom that’s quickly filling with semen. Two other tentacles latched onto Gwen’s breasts like suction pumps. Olivia is looking excited as she’s leaning close to Gwen’s cock and watching.</text:span></text:p>
      <text:p text:style-name="P24"><text:tab/><text:tab/>GWEN</text:p>
      <text:p text:style-name="P6"><text:span text:style-name="T34"><text:tab/><text:tab/></text:span><text:span text:style-name="T15">Fnghaaaah!</text:span></text:p>
      <text:p text:style-name="P24"><text:tab/><text:tab/>OLIVIA</text:p>
      <text:p text:style-name="P6"><text:span text:style-name="T34"><text:tab/><text:tab/>So much </text:span><text:span text:style-name="T15">volume</text:span><text:span text:style-name="T34"> from a single ejaculation! The elasticity of your outfit is surprising as well… was it designed for this purpose or is it a happy accident?</text:span></text:p>
      <text:p text:style-name="P24"><text:tab/><text:tab/>GWEN</text:p>
      <text:p text:style-name="P6"><text:span text:style-name="T34"><text:tab/><text:tab/></text:span><text:span text:style-name="T4">Ohhh I-I didn’t, </text:span><text:span text:style-name="T15">HNNGH!</text:span><text:span text:style-name="T4"> Plan for this!</text:span></text:p>
      <text:p text:style-name="P42"/>
      <text:p text:style-name="P6"><text:span text:style-name="T4"><text:tab/></text:span><text:span text:style-name="T16">Panel 2: </text:span><text:span text:style-name="T35">The tentacle pulls back so only the tip is still held in the suction port. It’s visibly bulging from the balloon of cum on the tip of Gwen’s cock. Olivia is teasingly dragging her finger along Gwen’s shaft, which is still rock hard. Gwen is blushing brightly in embarrassment as she answers Olivia’s questions.</text:span></text:p>
      <text:p text:style-name="P25"><text:tab/><text:tab/>OLIVIA</text:p>
      <text:p text:style-name="P25"><text:tab/><text:tab/>Still so hard after ejaculation? Is this normal for you?</text:p>
      <text:p text:style-name="P25"><text:tab/><text:tab/>GWEN</text:p>
      <text:p text:style-name="P25"><text:tab/><text:tab/>S-sometimes… once I let out a few it… c-calms down...</text:p>
      <text:p text:style-name="P25"><text:tab/><text:tab/>OLIVIA</text:p>
      <text:p text:style-name="P6"><text:span text:style-name="T35"><text:tab/><text:tab/>“</text:span><text:span text:style-name="T36">A few”? Fascinating… let’s check your limits.</text:span></text:p>
      <text:p text:style-name="P26"><text:tab/><text:tab/>GWEN</text:p>
      <text:p text:style-name="P26"><text:tab/><text:tab/>L-limits?</text:p>
      <text:p text:style-name="P26"/>
      <text:p text:style-name="P6"><text:span text:style-name="T36"><text:tab/></text:span><text:span text:style-name="T17">Panel 3: </text:span><text:span text:style-name="T36">Olivia presses her body against Gwen as she grips Gwen’s dick in her hand, jerking her off as she leans in close while Gwen moans from the sensation.</text:span></text:p>
      <text:p text:style-name="P26"><text:tab/><text:tab/>OLIVIA</text:p>
      <text:p text:style-name="P26"><text:tab/><text:tab/>Don’t hold back. I don’t intend to.</text:p>
      <text:p text:style-name="P26"><text:tab/><text:tab/>GWEN</text:p>
      <text:p text:style-name="P6"><text:span text:style-name="T36"><text:tab/><text:tab/></text:span><text:span text:style-name="T5">Fuaaaah! Ohhh y-your hand! Haangh! How is j-just your hand so </text:span><text:span text:style-name="T1">gooood!</text:span></text:p>
      <text:p text:style-name="P44"/>
      <text:p text:style-name="P6"><text:span text:style-name="T1"><text:tab/></text:span><text:span text:style-name="T17">Panel 4: </text:span><text:span text:style-name="T37">Olivia gives Gwen another deep kiss… tongue fucking her as Gwen’s eyes go unfocused. Eyes rolling back, sucking submissively on Olivia’s tongue as her whole body tenses up.</text:span></text:p>
      <text:p text:style-name="P27"><text:tab/><text:tab/>OLIVIA</text:p>
      <text:p text:style-name="P27"><text:tab/><text:tab/>Mmm…</text:p>
      <text:p text:style-name="P27"><text:tab/><text:tab/>GWEN</text:p>
      <text:p text:style-name="P6"><text:span text:style-name="T37"><text:tab/><text:tab/></text:span><text:span text:style-name="T18">Hmnngh!</text:span></text:p>
      <text:p text:style-name="P27"/>
      <text:p text:style-name="P6"><text:span text:style-name="T37"><text:tab/></text:span><text:span text:style-name="T18">Panel 5: </text:span><text:span text:style-name="T37">An internal shot inside of the silicone tentacle as Gwen starts cumming again. More jizz swelling the condom-like fabric of her outfit.</text:span></text:p>
      <text:p text:style-name="P27"><text:tab/><text:tab/>SFX</text:p>
      <text:p text:style-name="P27"><text:tab/><text:tab/>Splurrt!</text:p>
      <text:p text:style-name="P27"><text:tab/><text:tab/>OLIVIA (off-panel)</text:p>
      <text:p text:style-name="P27"><text:tab/><text:tab/>That’s two. Let’s see how many more you hold.</text:p>
      <text:p text:style-name="P27"/>
      <text:p text:style-name="P7"><text:soft-page-break/><text:span text:style-name="T8">Page 6: </text:span><text:span text:style-name="T2">A montage of Olivia testing the limits of Gwen’s ability to cum.</text:span></text:p>
      <text:p text:style-name="P28"/>
      <text:p text:style-name="P7"><text:span text:style-name="T26"><text:tab/></text:span><text:span text:style-name="T8">Panel 1: </text:span><text:span text:style-name="T26">Gwen’s legs are lifted into a standing split position. Another tentacle stuffed into Gwen’s asshole, still not stripping her… just stretching out the fabric. Gwen’s cumming again, the bulge inside Olivia’s other tentacle swelling massively.</text:span></text:p>
      <text:p text:style-name="P28"><text:tab/><text:tab/>GWEN</text:p>
      <text:p text:style-name="P7"><text:span text:style-name="T26"><text:tab/><text:tab/></text:span><text:span text:style-name="T2">Kyaaaaa!</text:span></text:p>
      <text:p text:style-name="P28"><text:tab/><text:tab/>OLIVIA (off-panel)</text:p>
      <text:p text:style-name="P7"><text:span text:style-name="T26"><text:tab/><text:tab/>This elasticity is impressive. Both yours and the suit’s. Three ejaculations and no loss in volume… if anything, </text:span><text:span text:style-name="T38">this ejaculation seems even larger.</text:span></text:p>
      <text:p text:style-name="P29"/>
      <text:p text:style-name="P7"><text:span text:style-name="T38"><text:tab/></text:span><text:span text:style-name="T19">Panel 2: </text:span><text:span text:style-name="T39">A low-angle view, Gwen’s dick in the foreground as she’s cumming again. Looking past her dick her tits can be seen, Olivia’s tentacles pinching and pulling on her nipples roughly, Gwen’s head thrown back, tongue hanging out of her mouth as she’s pushed to her limit.</text:span></text:p>
      <text:p text:style-name="P30"><text:tab/><text:tab/>GWEN</text:p>
      <text:p text:style-name="P7"><text:span text:style-name="T39"><text:tab/><text:tab/></text:span><text:span text:style-name="T6">Yeeeek!</text:span></text:p>
      <text:p text:style-name="P30"><text:tab/><text:tab/>OLIVIA (off-panel)</text:p>
      <text:p text:style-name="P7"><text:span text:style-name="T39"><text:tab/><text:tab/>Hmm, signs of masochistic tendencies. 4</text:span><text:span text:style-name="T49">th</text:span><text:span text:style-name="T39"> ejaculation with no loss in volume.</text:span></text:p>
      <text:p text:style-name="P30"/>
      <text:p text:style-name="P7"><text:span text:style-name="T39"><text:tab/></text:span><text:span text:style-name="T20">Panel 3: </text:span><text:span text:style-name="T39">A view from behind, Gwen bent over, ass roughly forced open by two tentacles, another tentacle crammed in her pussy… Gwen’s dick is cumming again hard. The tentacle is no longer sucking on Gwen’s dick, but the stretched out “condom” of her suit is still held inside. Gwen is looking back over her shoulder, grinning lustfully as her orgasmic expression is taking over her face.</text:span></text:p>
      <text:p text:style-name="P30"><text:tab/><text:tab/>GWEN</text:p>
      <text:p text:style-name="P7"><text:span text:style-name="T39"><text:tab/><text:tab/></text:span><text:span text:style-name="T6">Hwoooah! My ass! Ohh m-my pussy!</text:span></text:p>
      <text:p text:style-name="P30"><text:tab/><text:tab/>OLIVIA</text:p>
      <text:p text:style-name="P7"><text:span text:style-name="T39"><text:tab/><text:tab/>Interesting. Even without external stimulation the volume of release hasn’t gone down, even at the 5</text:span><text:span text:style-name="T49">th</text:span><text:span text:style-name="T39"> release.</text:span></text:p>
      <text:p text:style-name="P30"/>
      <text:p text:style-name="P7"><text:span text:style-name="T39"><text:tab/></text:span><text:span text:style-name="T20">Panel 4: </text:span><text:span text:style-name="T39">A closeup on Gwen’s dick, she’s bent over in a milking position as Olivia is gripping her dick, jerking her off roughly. Milking her as she’s cumming over and over.</text:span></text:p>
      <text:p text:style-name="P30"><text:tab/><text:tab/>OLIVIA</text:p>
      <text:p text:style-name="P30"><text:tab/><text:tab/>Six! Seven! Eight! Don’t hold back, keep cumming!</text:p>
      <text:p text:style-name="P30"><text:tab/><text:tab/>GWEN</text:p>
      <text:p text:style-name="P7"><text:span text:style-name="T39"><text:tab/><text:tab/></text:span><text:span text:style-name="T20">Kyaa</text:span><text:span text:style-name="T6">! It’s too much! Too </text:span><text:span text:style-name="T20">muuuuuuuch!</text:span></text:p>
      <text:p text:style-name="P41"/>
      <text:p text:style-name="P7"><text:span text:style-name="T20"><text:tab/>Panel 5: </text:span><text:span text:style-name="T39">A low-angle view looking up at Gwen’s dick in the foreground. A tentacle in her ass and pussy, and two tentacles still suctioned onto her nipples. Gwen’s uniform finally ripping, </text:span><text:span text:style-name="T40">popping like a water balloon. Erupting in the overstuffed tentacle, spilling out messily. Gwen’s cum is particularly sticky, clinging in slimey webs to her dick as it overflows.</text:span></text:p>
      <text:p text:style-name="P31"><text:tab/><text:tab/>GWEN</text:p>
      <text:p text:style-name="P7"><text:span text:style-name="T40"><text:tab/><text:tab/></text:span><text:span text:style-name="T7">Fuaaahn</text:span><text:span text:style-name="T40">! </text:span><text:span text:style-name="T7">I-I’ve never cum so much in my liiiiiife!</text:span></text:p>
      <text:p text:style-name="P31"/>
      <text:p text:style-name="P31"/>
      <text:p text:style-name="P31"/>
      <text:p text:style-name="P31"/>
      <text:p text:style-name="P31"/>
      <text:p text:style-name="P31"/>
      <text:p text:style-name="P31"/>
      <text:p text:style-name="P8"><text:soft-page-break/><text:span text:style-name="T8">Page 7: </text:span><text:span text:style-name="T2">Despite Gwen looking completely exhausted, Olivia still wants to push her further, tempting her with more intimate sex</text:span><text:span text:style-name="T26">.</text:span></text:p>
      <text:p text:style-name="P32"/>
      <text:p text:style-name="P8"><text:span text:style-name="T26"><text:tab/></text:span><text:span text:style-name="T21">Panel 1: </text:span><text:span text:style-name="T41">Gwen is collapsed on the ground, panting, nipples fully erect under her costume. Her legs splayed out, her uniform ripped, meaty cock sticking out, drooping visibly after cumming so much but not fully softening just yet. Sticky, weblike jizz coating her inner thighs. Olivia’s boot can be seen suspended in front of her. Gwen is no longer being restrained by any tentacles.</text:span></text:p>
      <text:p text:style-name="P33"><text:tab/><text:tab/>GWEN</text:p>
      <text:p text:style-name="P33"><text:tab/><text:tab/>Hahhh… fnahhh… hohhh… I-I can’t… c-cum any more…</text:p>
      <text:p text:style-name="P33"><text:tab/><text:tab/>OLIVIA</text:p>
      <text:p text:style-name="P33"><text:tab/><text:tab/>I disagree. Your member still seems semi-erect. I think you just need…</text:p>
      <text:p text:style-name="P33"/>
      <text:p text:style-name="P8"><text:span text:style-name="T41"><text:tab/></text:span><text:span text:style-name="T21">Panel 2: </text:span><text:span text:style-name="T41">A large panel showing Olivia being suspended by her tentacles, legs spread wide, her shorts ripped off to expose her </text:span><text:span text:style-name="T42">dark, meaty pussy with a particularly thick clit</text:span><text:span text:style-name="T41"> surrounded by course, unkempt pubes to match her hairstyle. She’s grinning confidently, making a beckoning motion with her fingers as she shows off her pussy.</text:span></text:p>
      <text:p text:style-name="P33"><text:tab/><text:tab/>OLIVIA</text:p>
      <text:p text:style-name="P8"><text:span text:style-name="T41"><text:tab/><text:tab/></text:span><text:span text:style-name="T21">...Motivation.</text:span></text:p>
      <text:p text:style-name="P33"/>
      <text:p text:style-name="P8"><text:span text:style-name="T41"><text:tab/></text:span><text:span text:style-name="T21">Panel 3: </text:span><text:span text:style-name="T41">A closeup on Gwen’s face, gulping nervously, eyes wide in panic </text:span><text:span text:style-name="T42">and awe at the sight before her.</text:span></text:p>
      <text:p text:style-name="P34"><text:tab/><text:tab/>GWEN</text:p>
      <text:p text:style-name="P34"><text:tab/><text:tab/>Gulp!</text:p>
      <text:p text:style-name="P34"/>
      <text:p text:style-name="P8"><text:span text:style-name="T42"><text:tab/></text:span><text:span text:style-name="T22">Panel 4: </text:span><text:span text:style-name="T42">A closeup on Gwen’s cock… it’s bulging obscenely as it throbs back to life despite already cumming 9 times. Veins throbbing along its length… a nearly painful looking erection as it bulges in spite of Gwen’s exhaustion.</text:span></text:p>
      <text:p text:style-name="P34"><text:tab/><text:tab/>SFX</text:p>
      <text:p text:style-name="P34"><text:tab/><text:tab/>Throb! Throb!</text:p>
      <text:p text:style-name="P34"/>
      <text:p text:style-name="P34"/>
      <text:p text:style-name="P34"/>
      <text:p text:style-name="P34"/>
      <text:p text:style-name="P9"><text:span text:style-name="T8">Page 8: </text:span><text:span text:style-name="T2">Gwen is free to move her whole body as Olivia continues to tease her and guide her to more intimate sex.</text:span></text:p>
      <text:p text:style-name="P43"/>
      <text:p text:style-name="P9"><text:span text:style-name="T2"><text:tab/></text:span><text:span text:style-name="T8">Panel 1: </text:span><text:span text:style-name="T26">Olivia’s tentacles move her so that she’s smothering Gwen in her hairy pussy, with Gwen’s eyes rolling back as her moans are muffled by the older woman’s pussy against her mouth.</text:span></text:p>
      <text:p text:style-name="P35"><text:tab/><text:tab/>GWEN</text:p>
      <text:p text:style-name="P9"><text:span text:style-name="T26"><text:tab/><text:tab/></text:span><text:span text:style-name="T8">Mmph!</text:span></text:p>
      <text:p text:style-name="P35"><text:tab/><text:tab/>OLIVIA</text:p>
      <text:p text:style-name="P9"><text:span text:style-name="T26"><text:tab/><text:tab/>You’ll find I’m quite moist already, but a little extra lubrication couldn’t hurt. Now </text:span><text:span text:style-name="T8">lick</text:span><text:span text:style-name="T26">.</text:span></text:p>
      <text:p text:style-name="P35"/>
      <text:p text:style-name="P9"><text:span text:style-name="T26"><text:tab/></text:span><text:span text:style-name="T8">Panel 2: </text:span><text:span text:style-name="T26">A POV shot from Olivia’s perspective looking down at Gwen, stroking Gwen’s hair. Gwen has a dazed expression on her face as she starts slurping on Olivia’s pussy messily.</text:span></text:p>
      <text:p text:style-name="P35"><text:tab/><text:tab/>GWEN</text:p>
      <text:p text:style-name="P35"><text:tab/><text:tab/>Hwaahn! Slurp! Slurp! Slurp!</text:p>
      <text:p text:style-name="P35"><text:tab/><text:tab/>OLIVIA</text:p>
      <text:p text:style-name="P35"><text:soft-page-break/><text:tab/><text:tab/>Good girl… breathe through your nose now. The pheremones of a fertile female should increase your sensitivity.</text:p>
      <text:p text:style-name="P35"/>
      <text:p text:style-name="P9"><text:span text:style-name="T26"><text:tab/></text:span><text:span text:style-name="T8">Panel 3: </text:span><text:span text:style-name="T26">A closeup on Gwen’s face, showing her cheeks sunken in, an almost orgasmic look on her face as she starts sucking hard on </text:span><text:span text:style-name="T43">Olivia’s clit.</text:span></text:p>
      <text:p text:style-name="P36"><text:tab/><text:tab/>GWEN</text:p>
      <text:p text:style-name="P9"><text:span text:style-name="T43"><text:tab/><text:tab/></text:span><text:span text:style-name="T23">Hmngh!!</text:span></text:p>
      <text:p text:style-name="P36"><text:tab/><text:tab/>OLIVIA</text:p>
      <text:p text:style-name="P36"><text:tab/><text:tab/>Ahh! You started getting so much more aggressive when you heard the word fertile! Is that what you want? To breed me?</text:p>
      <text:p text:style-name="P36"/>
      <text:p text:style-name="P9"><text:span text:style-name="T43"><text:tab/></text:span><text:span text:style-name="T23">Panel 4: </text:span><text:span text:style-name="T44">Gwen suddenly stands up and slaps her meaty dick down on Olivia’s pussy, she has a crazed look on her face as she grabs Olivia by the ankles, spreading her legs wide as she’s eyeing the older woman hungrily. Olivia has a nervous smile on her face, showing some sign of hesitation for the first time.</text:span></text:p>
      <text:p text:style-name="P37"><text:tab/><text:tab/>GWEN</text:p>
      <text:p text:style-name="P9"><text:span text:style-name="T44"><text:tab/><text:tab/>Hwaah! Yes! Yes! I’m gonna breed your hair</text:span><text:span text:style-name="T45">y</text:span><text:span text:style-name="T44"> old lady cunt!</text:span></text:p>
      <text:p text:style-name="P37"><text:tab/><text:tab/>OLIVIA</text:p>
      <text:p text:style-name="P37"><text:tab/><text:tab/>O-old lady!?</text:p>
      <text:p text:style-name="P37"><text:tab/><text:tab/>OLIVIA (thought bubble)</text:p>
      <text:p text:style-name="P9"><text:span text:style-name="T44"><text:tab/><text:tab/>My motivation may have been </text:span><text:span text:style-name="T24">too effective.</text:span></text:p>
      <text:p text:style-name="P37"/>
      <text:p text:style-name="P9"><text:span text:style-name="T44"><text:tab/></text:span><text:span text:style-name="T24">Panel 5: </text:span><text:span text:style-name="T44">A low-angle view with Olivia’s pussy in the foreground. Gwen’s thick, meaty dick plunging in, moisture splatting out messily. Looking up past her body Olivia can be seen moaning hotly as her pussy is claimed by Gwen’s raw cock.</text:span></text:p>
      <text:p text:style-name="P37"><text:tab/><text:tab/>GWEN (off-panel)</text:p>
      <text:p text:style-name="P37"><text:tab/><text:tab/>Ohhh! I’m giving my virginity to an old lady I just met!</text:p>
      <text:p text:style-name="P37"><text:tab/><text:tab/>OLIVIA</text:p>
      <text:p text:style-name="P37"><text:tab/><text:tab/>Hnghaah! S-stop calling me old lady!</text:p>
      <text:p text:style-name="P37"/>
      <text:p text:style-name="P37"/>
      <text:p text:style-name="P37"/>
      <text:p text:style-name="P10"><text:span text:style-name="T24">P</text:span><text:span text:style-name="T8">age 9: </text:span><text:span text:style-name="T2">A Montage of Gwen fucking Olivia in a variety of positions and cumming in her over and over, despite already cumming so much earlier.</text:span></text:p>
      <text:p text:style-name="P38"/>
      <text:p text:style-name="P10"><text:span text:style-name="T26"><text:tab/></text:span><text:span text:style-name="T8">Panel 1: </text:span><text:span text:style-name="T26">A high angle view looking down on Gwen, throwing her head back and moaning hotly. Olivia is still being suspended with her legs lifted and spread wide, Gwen holding her ankles as Olivia is moaning as her belly is showing a slight bulge from being pumped full of semen.</text:span></text:p>
      <text:p text:style-name="P38"><text:tab/><text:tab/>GWEN</text:p>
      <text:p text:style-name="P38"><text:tab/><text:tab/>Hohh! I’m cumming already! Get pregnant! Get Pregnant!</text:p>
      <text:p text:style-name="P38"><text:tab/><text:tab/>OLIVIA</text:p>
      <text:p text:style-name="P38"><text:tab/><text:tab/>Fwaah! <text:span text:style-name="T51">Don’t stop now! Let’s see how much more you can produce!</text:span></text:p>
      <text:p text:style-name="P38"/>
      <text:p text:style-name="P10"><text:span text:style-name="T26"><text:tab/></text:span><text:span text:style-name="T8">Panel 2: </text:span><text:span text:style-name="T26">They’ve switched positions, Olivia suspended from the ceiling </text:span><text:span text:style-name="T48">by Webs,</text:span><text:span text:style-name="T26"> bent over as Gwen is pounding her hard from behind, one hand gripping her ass roughly as Olivia is gritting her teeth in response, </text:span><text:span text:style-name="T48">while with her other hand Gwen is holding onto the webs restraining Olivia</text:span></text:p>
      <text:p text:style-name="P38"><text:tab/><text:tab/>GWEN</text:p>
      <text:p text:style-name="P38"><text:tab/><text:tab/>Ohhh, just like this! Feels so good to breed like animals!</text:p>
      <text:p text:style-name="P38"><text:tab/><text:tab/>OLIVIA</text:p>
      <text:p text:style-name="P38"><text:soft-page-break/><text:tab/><text:tab/>Hnngh! Don’t squeeze so hard! Only one of us has super strength, you know!</text:p>
      <text:p text:style-name="P38"/>
      <text:p text:style-name="P10"><text:span text:style-name="T26"><text:tab/></text:span><text:span text:style-name="T8">Panel 3: </text:span><text:span text:style-name="T26">Olivia is pinned down onto the ground with her ass raised in the air, ankles by the side of her head as Gwen is pounding her pussy. It’s overflowing with semen, yet her belly is still swollen with cum. </text:span><text:span text:style-name="T48">One of Olivia’s tentacles is wrapped around Gwen’s waist.</text:span></text:p>
      <text:p text:style-name="P38"><text:tab/><text:tab/>GWEN</text:p>
      <text:p text:style-name="P38"><text:tab/><text:tab/>Hahh! I can feel your womb submitting! You’re gonna have my babies!</text:p>
      <text:p text:style-name="P38"><text:tab/><text:tab/>OLIVIA</text:p>
      <text:p text:style-name="P10"><text:span text:style-name="T26"><text:tab/><text:tab/>Guaahhh! </text:span><text:span text:style-name="T46">T-too much… there’ too much… s-seed!</text:span></text:p>
      <text:p text:style-name="P39"/>
      <text:p text:style-name="P10"><text:span text:style-name="T46"><text:tab/></text:span><text:span text:style-name="T25">Panel 4: </text:span><text:span text:style-name="T46">An internal shot showing Olivia’s womb and how overstuffed with semen it is. The stringy, thick cum clinging to her interior walls.</text:span></text:p>
      <text:p text:style-name="P39"><text:tab/><text:tab/>GWEN (off-panel)</text:p>
      <text:p text:style-name="P40"><text:tab/><text:tab/>GetPregnantGetPregnantGetPregnantGetPregnantGetPregnantGetPregnantGetPregnant</text:p>
      <text:p text:style-name="P40"><text:tab/><text:tab/>OLIVIA (off-panel)</text:p>
      <text:p text:style-name="P40"><text:tab/><text:tab/>Fngaaah! Haangh! </text:p>
      <text:p text:style-name="P40"/>
      <text:p text:style-name="P11"><text:span text:style-name="T46"><text:tab/></text:span><text:span text:style-name="T25">Panel 5: </text:span><text:span text:style-name="T46">Gwen has her dick in Olivia’s mouth, bulging out her cheeks with jizz as Gwen is jerking off, shooting one last massive load into her mouth… hot sticky semen that clings in web-like ropes dripping down Olivia’s face. Olivia looks like she’s barely conscious… eyes unfocused, jaw hanging slack, hair even more of a mess than usual as she’s not even speaking, just mindlessly chugging cum.</text:span></text:p>
      <text:p text:style-name="P40"><text:tab/><text:tab/>GWEN</text:p>
      <text:p text:style-name="P40"><text:tab/><text:tab/>Hnngh! Eat up! You’ll need lots of nutrients for my babies!</text:p>
      <text:p text:style-name="P40"><text:tab/><text:tab/>OLIVIA</text:p>
      <text:p text:style-name="P40"><text:tab/><text:tab/>Bwuhhh… gulp! Gulp! Gulp!</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12"><text:soft-page-break/><text:span text:style-name="T8">Page 10: </text:span><text:span text:style-name="T2">Gwen manages to somehow win against Olivia before making her escape.</text:span></text:p>
      <text:p text:style-name="P40"/>
      <text:p text:style-name="P12"><text:span text:style-name="T26"><text:tab/></text:span><text:span text:style-name="T8">Panel 1: </text:span><text:span text:style-name="T26">Gwen is looking down off-panel, a sheepish smile on her face, a few drops of sweat still glistening on her skin.</text:span></text:p>
      <text:p text:style-name="P40"><text:tab/><text:tab/>GWEN</text:p>
      <text:p text:style-name="P40"><text:tab/><text:tab/>Oh gosh, that was embarrassing. I usually have more self control than that.</text:p>
      <text:p text:style-name="P40"/>
      <text:p text:style-name="P12"><text:span text:style-name="T26"><text:tab/></text:span><text:span text:style-name="T8">Panel 2: </text:span><text:span text:style-name="T26">Gwen has hopped up next to a window and is pulling her mask back on, looking back over her shoulder.</text:span></text:p>
      <text:p text:style-name="P40"><text:tab/><text:tab/>GWEN</text:p>
      <text:p text:style-name="P40"><text:tab/><text:tab/>Sorry about that. Maybe I’ll stop by again some time.</text:p>
      <text:p text:style-name="P40"/>
      <text:p text:style-name="P12"><text:span text:style-name="T26"><text:tab/></text:span><text:span text:style-name="T8">Panel 3: </text:span><text:span text:style-name="T26">Gwen can be seen through the open window swinging away, her dick still visible dangling between her legs as she exits.</text:span></text:p>
      <text:p text:style-name="P40"/>
      <text:p text:style-name="P12"><text:span text:style-name="T26"><text:tab/></text:span><text:span text:style-name="T8">Panel 4: </text:span><text:span text:style-name="T26">A large panel looking down on Olivia who has collapsed on the ground. Her tentacles hanging limply, her outfit stretched to accommodate her massive belly, looking pregnant already as cum is glopping out of her gaping pussy. Weblike ropes of jizz are all over her body as she’s panting, gargling a mouthful of jizz as she’s clearly been fucked into submission. She’s gently groping her swollen belly.</text:span></text:p>
      <text:p text:style-name="P40"><text:tab/><text:tab/>OLIVIA</text:p>
      <text:p text:style-name="P12"><text:span text:style-name="T26"><text:tab/><text:tab/>Fuaah… hahhh… d-damn… ohhh but… at least I’ll have more </text:span><text:span text:style-name="T8">test subjects</text:span><text:span text:style-name="T26">… hnngh… i-in about </text:span><text:span text:style-name="T8">Nine Months</text:span><text:span text:style-name="T26">…</text:span></text:p>
      <text:p text:style-name="P40"><text:tab/><text:tab/>CAPTION</text:p>
      <text:p text:style-name="P40"><text:tab/><text:tab/>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1-21T10:33:06.819000000</meta:creation-date>
    <dc:date>2022-11-27T14:42:26.762000000</dc:date>
    <meta:editing-duration>PT3H27M18S</meta:editing-duration>
    <meta:editing-cycles>13</meta:editing-cycles>
    <meta:generator>LibreOffice/6.1.6.3$Windows_X86_64 LibreOffice_project/5896ab1714085361c45cf540f76f60673dd96a72</meta:generator>
    <meta:document-statistic meta:table-count="0" meta:image-count="0" meta:object-count="0" meta:page-count="10" meta:paragraph-count="259" meta:word-count="3056" meta:character-count="17937" meta:non-whitespace-character-count="14690"/>
  </office:meta>
</office:document-meta>
</file>