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style:font-name="Times New Roman" fo:font-size="14pt" officeooo:rsid="001f381c" officeooo:paragraph-rsid="001f381c" style:font-size-asian="14pt" style:font-size-complex="14pt"/>
    </style:style>
    <style:style style:name="P2" style:family="paragraph" style:parent-style-name="Standard">
      <style:text-properties style:font-name="Times New Roman" fo:font-size="14pt" officeooo:rsid="00279eaf" officeooo:paragraph-rsid="00279eaf" style:font-size-asian="14pt" style:font-size-complex="14pt"/>
    </style:style>
    <style:style style:name="P3" style:family="paragraph" style:parent-style-name="Standard">
      <style:text-properties style:font-name="Times New Roman" fo:font-size="14pt" officeooo:rsid="002b4aa7" officeooo:paragraph-rsid="002b4aa7" style:font-size-asian="14pt" style:font-size-complex="14pt"/>
    </style:style>
    <style:style style:name="P4" style:family="paragraph" style:parent-style-name="Standard">
      <style:text-properties style:font-name="Times New Roman" fo:font-size="14pt" officeooo:rsid="00474cf2" officeooo:paragraph-rsid="00474cf2" style:font-size-asian="14pt" style:font-size-complex="14pt"/>
    </style:style>
    <style:style style:name="P5" style:family="paragraph" style:parent-style-name="Standard">
      <style:text-properties style:font-name="Times New Roman" fo:font-size="14pt" officeooo:rsid="0047cb57" officeooo:paragraph-rsid="0047cb57" style:font-size-asian="14pt" style:font-size-complex="14pt"/>
    </style:style>
    <style:style style:name="P6" style:family="paragraph" style:parent-style-name="Standard">
      <style:text-properties style:font-name="Times New Roman" fo:font-size="14pt" officeooo:rsid="004ca5ac" officeooo:paragraph-rsid="004ca5ac" style:font-size-asian="14pt" style:font-size-complex="14pt"/>
    </style:style>
    <style:style style:name="P7" style:family="paragraph" style:parent-style-name="Standard">
      <style:text-properties style:font-name="Times New Roman" fo:font-size="14pt" officeooo:rsid="004f017c" officeooo:paragraph-rsid="004f017c" style:font-size-asian="14pt" style:font-size-complex="14pt"/>
    </style:style>
    <style:style style:name="P8" style:family="paragraph" style:parent-style-name="Standard">
      <style:text-properties style:font-name="Times New Roman" fo:font-size="14pt" officeooo:rsid="0055b4d7" officeooo:paragraph-rsid="0055b4d7" style:font-size-asian="14pt" style:font-size-complex="14pt"/>
    </style:style>
    <style:style style:name="P9" style:family="paragraph" style:parent-style-name="Standard">
      <style:text-properties style:font-name="Times New Roman" fo:font-size="14pt" officeooo:rsid="0057a0c6" officeooo:paragraph-rsid="0057a0c6" style:font-size-asian="14pt" style:font-size-complex="14pt"/>
    </style:style>
    <style:style style:name="P10" style:family="paragraph" style:parent-style-name="Standard">
      <style:text-properties style:font-name="Times New Roman" fo:font-size="14pt" officeooo:rsid="00591e22" officeooo:paragraph-rsid="00591e22" style:font-size-asian="14pt" style:font-size-complex="14pt"/>
    </style:style>
    <style:style style:name="P11" style:family="paragraph" style:parent-style-name="Standard">
      <style:text-properties style:font-name="Times New Roman" fo:font-size="14pt" officeooo:rsid="005ca717" officeooo:paragraph-rsid="005ca717" style:font-size-asian="14pt" style:font-size-complex="14pt"/>
    </style:style>
    <style:style style:name="P12" style:family="paragraph" style:parent-style-name="Standard">
      <style:text-properties style:font-name="Times New Roman" fo:font-size="14pt" officeooo:rsid="005e26fc" officeooo:paragraph-rsid="005e26fc" style:font-size-asian="14pt" style:font-size-complex="14pt"/>
    </style:style>
    <style:style style:name="P13" style:family="paragraph" style:parent-style-name="Standard">
      <style:text-properties style:font-name="Times New Roman" fo:font-size="14pt" officeooo:rsid="005f8794" officeooo:paragraph-rsid="005f8794" style:font-size-asian="14pt" style:font-size-complex="14pt"/>
    </style:style>
    <style:style style:name="P14" style:family="paragraph" style:parent-style-name="Standard">
      <style:text-properties style:font-name="Times New Roman" fo:font-size="14pt" officeooo:rsid="0060486f" officeooo:paragraph-rsid="0060486f" style:font-size-asian="14pt" style:font-size-complex="14pt"/>
    </style:style>
    <style:style style:name="P15" style:family="paragraph" style:parent-style-name="Standard">
      <style:text-properties style:font-name="Times New Roman" fo:font-size="14pt" officeooo:rsid="00646a83" officeooo:paragraph-rsid="00646a83" style:font-size-asian="14pt" style:font-size-complex="14pt"/>
    </style:style>
    <style:style style:name="P16" style:family="paragraph" style:parent-style-name="Standard">
      <style:text-properties style:font-name="Times New Roman" fo:font-size="14pt" officeooo:rsid="006701da" officeooo:paragraph-rsid="006701da" style:font-size-asian="14pt" style:font-size-complex="14pt"/>
    </style:style>
    <style:style style:name="P17" style:family="paragraph" style:parent-style-name="Standard">
      <style:text-properties style:font-name="Times New Roman" fo:font-size="14pt" officeooo:rsid="006892b0" officeooo:paragraph-rsid="006892b0" style:font-size-asian="14pt" style:font-size-complex="14pt"/>
    </style:style>
    <style:style style:name="P18" style:family="paragraph" style:parent-style-name="Standard">
      <style:text-properties style:font-name="Times New Roman" fo:font-size="14pt" officeooo:rsid="0069bfde" officeooo:paragraph-rsid="0069bfde" style:font-size-asian="14pt" style:font-size-complex="14pt"/>
    </style:style>
    <style:style style:name="P19" style:family="paragraph" style:parent-style-name="Standard">
      <style:text-properties style:font-name="Times New Roman" fo:font-size="14pt" officeooo:rsid="006afb3b" officeooo:paragraph-rsid="006afb3b" style:font-size-asian="14pt" style:font-size-complex="14pt"/>
    </style:style>
    <style:style style:name="P20" style:family="paragraph" style:parent-style-name="Standard">
      <style:text-properties style:font-name="Times New Roman" fo:font-size="14pt" officeooo:rsid="006bd035" officeooo:paragraph-rsid="006bd035" style:font-size-asian="14pt" style:font-size-complex="14pt"/>
    </style:style>
    <style:style style:name="P21" style:family="paragraph" style:parent-style-name="Standard">
      <style:text-properties style:font-name="Times New Roman" fo:font-size="14pt" officeooo:rsid="006c9c8a" officeooo:paragraph-rsid="006c9c8a" style:font-size-asian="14pt" style:font-size-complex="14pt"/>
    </style:style>
    <style:style style:name="P22" style:family="paragraph" style:parent-style-name="Standard">
      <style:text-properties style:font-name="Times New Roman" fo:font-size="14pt" officeooo:rsid="006e3bb6" officeooo:paragraph-rsid="006e3bb6" style:font-size-asian="14pt" style:font-size-complex="14pt"/>
    </style:style>
    <style:style style:name="P23" style:family="paragraph" style:parent-style-name="Standard">
      <style:text-properties style:font-name="Times New Roman" fo:font-size="14pt" officeooo:rsid="0070816d" officeooo:paragraph-rsid="0070816d" style:font-size-asian="14pt" style:font-size-complex="14pt"/>
    </style:style>
    <style:style style:name="P24" style:family="paragraph" style:parent-style-name="Standard">
      <style:text-properties style:font-name="Times New Roman" fo:font-size="14pt" officeooo:rsid="0073fffd" officeooo:paragraph-rsid="0073fffd" style:font-size-asian="14pt" style:font-size-complex="14pt"/>
    </style:style>
    <style:style style:name="P25" style:family="paragraph" style:parent-style-name="Standard">
      <style:text-properties style:font-name="Times New Roman" fo:font-size="14pt" officeooo:rsid="007713e5" officeooo:paragraph-rsid="007713e5" style:font-size-asian="14pt" style:font-size-complex="14pt"/>
    </style:style>
    <style:style style:name="P26" style:family="paragraph" style:parent-style-name="Standard">
      <style:text-properties style:font-name="Times New Roman" fo:font-size="14pt" officeooo:rsid="0078e4ca" officeooo:paragraph-rsid="0078e4ca" style:font-size-asian="14pt" style:font-size-complex="14pt"/>
    </style:style>
    <style:style style:name="P27" style:family="paragraph" style:parent-style-name="Standard">
      <style:text-properties style:font-name="Times New Roman" fo:font-size="14pt" officeooo:rsid="007aa7f9" officeooo:paragraph-rsid="007aa7f9" style:font-size-asian="14pt" style:font-size-complex="14pt"/>
    </style:style>
    <style:style style:name="P28" style:family="paragraph" style:parent-style-name="Standard">
      <style:text-properties style:font-name="Times New Roman" fo:font-size="14pt" officeooo:rsid="007affe5" officeooo:paragraph-rsid="007affe5" style:font-size-asian="14pt" style:font-size-complex="14pt"/>
    </style:style>
    <style:style style:name="P29" style:family="paragraph" style:parent-style-name="Standard">
      <style:text-properties style:font-name="Times New Roman" fo:font-size="14pt" officeooo:rsid="007e7836" officeooo:paragraph-rsid="007e7836" style:font-size-asian="14pt" style:font-size-complex="14pt"/>
    </style:style>
    <style:style style:name="P30" style:family="paragraph" style:parent-style-name="Standard">
      <style:text-properties style:text-line-through-style="solid" style:text-line-through-type="single" style:font-name="Times New Roman" fo:font-size="14pt" officeooo:rsid="004f017c" officeooo:paragraph-rsid="004f017c" style:font-size-asian="14pt" style:font-size-complex="14pt"/>
    </style:style>
    <style:style style:name="P31" style:family="paragraph" style:parent-style-name="Standard">
      <style:text-properties style:font-name="Times New Roman" fo:font-size="14pt" officeooo:rsid="001f381c" officeooo:paragraph-rsid="00808d83" style:font-size-asian="14pt" style:font-size-complex="14pt"/>
    </style:style>
    <style:style style:name="P32" style:family="paragraph" style:parent-style-name="Standard">
      <style:text-properties style:font-name="Times New Roman" fo:font-size="14pt" officeooo:rsid="002d0ef8" officeooo:paragraph-rsid="002d0ef8" style:font-size-asian="14pt" style:font-size-complex="14pt"/>
    </style:style>
    <style:style style:name="P33" style:family="paragraph" style:parent-style-name="Standard">
      <style:text-properties style:font-name="Times New Roman" fo:font-size="14pt" officeooo:rsid="00825d82" officeooo:paragraph-rsid="00825d82" style:font-size-asian="14pt" style:font-size-complex="14pt"/>
    </style:style>
    <style:style style:name="P34" style:family="paragraph" style:parent-style-name="Standard">
      <style:text-properties style:font-name="Times New Roman" fo:font-size="14pt" officeooo:rsid="0083818d" officeooo:paragraph-rsid="0083818d" style:font-size-asian="14pt" style:font-size-complex="14pt"/>
    </style:style>
    <style:style style:name="P35" style:family="paragraph" style:parent-style-name="Standard">
      <style:text-properties style:font-name="Times New Roman" fo:font-size="14pt" officeooo:rsid="00845997" officeooo:paragraph-rsid="00845997" style:font-size-asian="14pt" style:font-size-complex="14pt"/>
    </style:style>
    <style:style style:name="P36" style:family="paragraph" style:parent-style-name="Standard">
      <style:text-properties style:font-name="Times New Roman" fo:font-size="14pt" officeooo:rsid="0084e92d" officeooo:paragraph-rsid="0084e92d" style:font-size-asian="14pt" style:font-size-complex="14pt"/>
    </style:style>
    <style:style style:name="P37" style:family="paragraph" style:parent-style-name="Standard">
      <style:text-properties style:font-name="Times New Roman" fo:font-size="14pt" officeooo:rsid="0088c558" officeooo:paragraph-rsid="0088c558" style:font-size-asian="14pt" style:font-size-complex="14pt"/>
    </style:style>
    <style:style style:name="P38" style:family="paragraph" style:parent-style-name="Standard">
      <style:text-properties style:font-name="Times New Roman" fo:font-size="14pt" officeooo:rsid="0047cb57" officeooo:paragraph-rsid="008a52a3" style:font-size-asian="14pt" style:font-size-complex="14pt"/>
    </style:style>
    <style:style style:name="P39" style:family="paragraph" style:parent-style-name="Standard">
      <style:text-properties style:font-name="Times New Roman" fo:font-size="14pt" officeooo:rsid="004f017c" officeooo:paragraph-rsid="008a52a3" style:font-size-asian="14pt" style:font-size-complex="14pt"/>
    </style:style>
    <style:style style:name="P40" style:family="paragraph" style:parent-style-name="Standard">
      <style:text-properties style:font-name="Times New Roman" fo:font-size="14pt" officeooo:rsid="008c6db1" officeooo:paragraph-rsid="008c6db1" style:font-size-asian="14pt" style:font-size-complex="14pt"/>
    </style:style>
    <style:style style:name="T1" style:family="text">
      <style:text-properties officeooo:rsid="00203193"/>
    </style:style>
    <style:style style:name="T2" style:family="text">
      <style:text-properties officeooo:rsid="0021ccde"/>
    </style:style>
    <style:style style:name="T3" style:family="text">
      <style:text-properties officeooo:rsid="0022671a"/>
    </style:style>
    <style:style style:name="T4" style:family="text">
      <style:text-properties officeooo:rsid="0023f57b"/>
    </style:style>
    <style:style style:name="T5" style:family="text">
      <style:text-properties officeooo:rsid="00250f37"/>
    </style:style>
    <style:style style:name="T6" style:family="text">
      <style:text-properties officeooo:rsid="00268238"/>
    </style:style>
    <style:style style:name="T7" style:family="text">
      <style:text-properties officeooo:rsid="0028de9e"/>
    </style:style>
    <style:style style:name="T8" style:family="text">
      <style:text-properties officeooo:rsid="00291e85"/>
    </style:style>
    <style:style style:name="T9" style:family="text">
      <style:text-properties officeooo:rsid="002b4aa7"/>
    </style:style>
    <style:style style:name="T10" style:family="text">
      <style:text-properties officeooo:rsid="002d0ef8"/>
    </style:style>
    <style:style style:name="T11" style:family="text">
      <style:text-properties officeooo:rsid="00463c1a"/>
    </style:style>
    <style:style style:name="T12" style:family="text">
      <style:text-properties officeooo:rsid="0047cb57"/>
    </style:style>
    <style:style style:name="T13" style:family="text">
      <style:text-properties officeooo:rsid="004831b0"/>
    </style:style>
    <style:style style:name="T14" style:family="text">
      <style:text-properties officeooo:rsid="004e7b9d"/>
    </style:style>
    <style:style style:name="T15" style:family="text">
      <style:text-properties officeooo:rsid="004f017c"/>
    </style:style>
    <style:style style:name="T16" style:family="text">
      <style:text-properties officeooo:rsid="0055e331"/>
    </style:style>
    <style:style style:name="T17" style:family="text">
      <style:text-properties style:text-line-through-style="solid" style:text-line-through-type="single"/>
    </style:style>
    <style:style style:name="T18" style:family="text">
      <style:text-properties style:text-line-through-style="solid" style:text-line-through-type="single" officeooo:rsid="00555351"/>
    </style:style>
    <style:style style:name="T19" style:family="text">
      <style:text-properties style:text-line-through-style="solid" style:text-line-through-type="single" officeooo:rsid="0055b4d7"/>
    </style:style>
    <style:style style:name="T20" style:family="text">
      <style:text-properties officeooo:rsid="0057b840"/>
    </style:style>
    <style:style style:name="T21" style:family="text">
      <style:text-properties officeooo:rsid="00591e22"/>
    </style:style>
    <style:style style:name="T22" style:family="text">
      <style:text-properties officeooo:rsid="005b0ce3"/>
    </style:style>
    <style:style style:name="T23" style:family="text">
      <style:text-properties officeooo:rsid="005c1eb3"/>
    </style:style>
    <style:style style:name="T24" style:family="text">
      <style:text-properties officeooo:rsid="005ca717"/>
    </style:style>
    <style:style style:name="T25" style:family="text">
      <style:text-properties officeooo:rsid="005e26fc"/>
    </style:style>
    <style:style style:name="T26" style:family="text">
      <style:text-properties officeooo:rsid="005f8794"/>
    </style:style>
    <style:style style:name="T27" style:family="text">
      <style:text-properties officeooo:rsid="005fb36b"/>
    </style:style>
    <style:style style:name="T28" style:family="text">
      <style:text-properties officeooo:rsid="0060f4c5"/>
    </style:style>
    <style:style style:name="T29" style:family="text">
      <style:text-properties officeooo:rsid="0066217b"/>
    </style:style>
    <style:style style:name="T30" style:family="text">
      <style:text-properties officeooo:rsid="006701da"/>
    </style:style>
    <style:style style:name="T31" style:family="text">
      <style:text-properties officeooo:rsid="006892b0"/>
    </style:style>
    <style:style style:name="T32" style:family="text">
      <style:text-properties officeooo:rsid="0068ea41"/>
    </style:style>
    <style:style style:name="T33" style:family="text">
      <style:text-properties officeooo:rsid="0069bfde"/>
    </style:style>
    <style:style style:name="T34" style:family="text">
      <style:text-properties officeooo:rsid="006acb99"/>
    </style:style>
    <style:style style:name="T35" style:family="text">
      <style:text-properties officeooo:rsid="006bd035"/>
    </style:style>
    <style:style style:name="T36" style:family="text">
      <style:text-properties officeooo:rsid="006c9c8a"/>
    </style:style>
    <style:style style:name="T37" style:family="text">
      <style:text-properties officeooo:rsid="006e3bb6"/>
    </style:style>
    <style:style style:name="T38" style:family="text">
      <style:text-properties officeooo:rsid="006fd0be"/>
    </style:style>
    <style:style style:name="T39" style:family="text">
      <style:text-properties officeooo:rsid="0072411d"/>
    </style:style>
    <style:style style:name="T40" style:family="text">
      <style:text-properties officeooo:rsid="00751473"/>
    </style:style>
    <style:style style:name="T41" style:family="text">
      <style:text-properties officeooo:rsid="0078e4ca"/>
    </style:style>
    <style:style style:name="T42" style:family="text">
      <style:text-properties officeooo:rsid="007cb8fd"/>
    </style:style>
    <style:style style:name="T43" style:family="text">
      <style:text-properties officeooo:rsid="007d76bc"/>
    </style:style>
    <style:style style:name="T44" style:family="text">
      <style:text-properties officeooo:rsid="00808d83"/>
    </style:style>
    <style:style style:name="T45" style:family="text">
      <style:text-properties officeooo:rsid="0081b3fc"/>
    </style:style>
    <style:style style:name="T46" style:family="text">
      <style:text-properties officeooo:rsid="0083818d"/>
    </style:style>
    <style:style style:name="T47" style:family="text">
      <style:text-properties officeooo:rsid="00849926"/>
    </style:style>
    <style:style style:name="T48" style:family="text">
      <style:text-properties officeooo:rsid="0084e92d"/>
    </style:style>
    <style:style style:name="T49" style:family="text">
      <style:text-properties officeooo:rsid="0044b872"/>
    </style:style>
    <style:style style:name="T50" style:family="text">
      <style:text-properties officeooo:rsid="0085d1b6"/>
    </style:style>
    <style:style style:name="T51" style:family="text">
      <style:text-properties officeooo:rsid="008682e1"/>
    </style:style>
    <style:style style:name="T52" style:family="text">
      <style:text-properties officeooo:rsid="0087438e"/>
    </style:style>
    <style:style style:name="T53" style:family="text">
      <style:text-properties officeooo:rsid="008a52a3"/>
    </style:style>
    <style:style style:name="T54" style:family="text">
      <style:text-properties officeooo:rsid="004ca5ac"/>
    </style:style>
    <style:style style:name="T55" style:family="text">
      <style:text-properties officeooo:rsid="008b4852"/>
    </style:style>
    <style:style style:name="T56" style:family="text">
      <style:text-properties officeooo:rsid="008eb48b"/>
    </style:style>
    <style:style style:name="T57" style:family="text">
      <style:text-properties style:text-line-through-style="none" style:text-line-through-type="none"/>
    </style:style>
    <style:style style:name="T58" style:family="text">
      <style:text-properties style:text-line-through-style="none" style:text-line-through-type="none" officeooo:rsid="0055b4d7"/>
    </style:style>
    <style:style style:name="T59" style:family="text">
      <style:text-properties officeooo:rsid="00945560"/>
    </style:style>
    <style:style style:name="T60" style:family="text">
      <style:text-properties officeooo:rsid="0094e4a5"/>
    </style:style>
    <style:style style:name="T61" style:family="text">
      <style:text-properties officeooo:rsid="00961d7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Everyone was having a good to great time at the <text:span text:style-name="T3">BBW Blowout</text:span><text:span text:style-name="T1">. Yes, people staying at the hotel/convention center who weren’t attending the gathering were giving side eyes or outright condescending looks </text:span><text:span text:style-name="T2">to the supersized ladies and their admirers, but for the most part the attendees were in their own world. </text:span><text:span text:style-name="T3">There </text:span><text:span text:style-name="T4">were</text:span><text:span text:style-name="T3"> rooms for party games, </text:span><text:span text:style-name="T44">workshops about how to be an online fetish creator,</text:span><text:span text:style-name="T3"> </text:span><text:span text:style-name="T5">a </text:span><text:span text:style-name="T6">boudoir photographer was offering discounted photo shoots, </text:span><text:span text:style-name="T44">and to cap off the evening one of the larger rooms had been converted into </text:span><text:span text:style-name="T3">a dance hall, </text:span><text:span text:style-name="T44">complete</text:span><text:span text:style-name="T3"> with DJ</text:span><text:span text:style-name="T6">.</text:span></text:p>
      <text:p text:style-name="P1"/>
      <text:p text:style-name="P2">Everyone was having fun, except for Deja. <text:span text:style-name="T7">After overcoming years of self-criticism </text:span><text:span text:style-name="T9">around</text:span><text:span text:style-name="T7"> her size, </text:span><text:span text:style-name="T9">finding the courage </text:span><text:span text:style-name="T8">to attend a body positive event like this, </text:span><text:span text:style-name="T7">the young blonde </text:span><text:span text:style-name="T8">arrived feeling entitled to </text:span><text:span text:style-name="T9">the inverse of every perceived slight and insult as a fat woman living in thin-obsessed LA. She should have had guys (and maybe some women, why not) turning around as she walked by, whistling or catcalling, offering to buy her drinks.</text:span></text:p>
      <text:p text:style-name="P2"/>
      <text:p text:style-name="P3">Instead <text:span text:style-name="T10">all she got was the lesson that 180 pounds didn’t qualify as ‘big’ in this community. Nobody had hit on her, and when she had tried to start a conversation with a guy at the bar he had politely, but very quickly, shut her down. Apparently people thought she was there to hit on the actually fat women, going by the two separate occasions when a much larger woman tried flirting with her.</text:span></text:p>
      <text:p text:style-name="P3"/>
      <text:p text:style-name="P32">For some reason Deja found that more insulting than she should have, being ignored <text:span text:style-name="T45">somehow</text:span> worse than being silently mocked like back home.</text:p>
      <text:p text:style-name="P32"/>
      <text:p text:style-name="P33">Which, <text:span text:style-name="T46">in hindsight, seems like a really trivial thing to serve as the final straw, but in Deja’s defense the weeks leading up to the convention (during which she had hyped up in her own mind what a fantastic and satisfying time she would have) had carried more instances of veiled comments about her size than was normal. And that phone call from her mother, ‘gently’ reminding her that she wasn’t getting any younger…</text:span></text:p>
      <text:p text:style-name="P33"/>
      <text:p text:style-name="P34">So when Deja decided to do what she had always thought of as unthinkable, she really did feel like she was at a breaking point. Few would actually agree with her, knowing what she was going to do, but the young blonde felt justified.</text:p>
      <text:p text:style-name="P34"/>
      <text:p text:style-name="P35">It still took effort to work herself up to it. While she was in the convention hall, people all around her, she couldn’t dare think of it. So she snuck into one of the bathrooms, rationalizing that out of the eyes of everyone else she was free to act, but also hoping that nobody else came in and she wouldn’t have to actually do it.</text:p>
      <text:p text:style-name="P35"/>
      <text:p text:style-name="P35">No such luck on the second point. Not long after Deja came in and washed her face off in the sink she was joined by another woman. This one had clearly <text:span text:style-name="T47">been having fun, a tale told by the wide, sloppy grin on her face </text:span><text:span text:style-name="T48">and</text:span><text:span text:style-name="T47"> her stumble as she went up to the sink.</text:span></text:p>
      <text:p text:style-name="P35"><text:soft-page-break/></text:p>
      <text:p text:style-name="P36">She was the perfect victim to Deja. Inebriated enough that her reaction time was impaired horribly, alone with her in the restroom, and she had at least 50 pounds on Deja.</text:p>
      <text:p text:style-name="P36"/>
      <text:p text:style-name="P36">That might have meant she would be too fat to eat, but <text:span text:style-name="T49">the way her red dress was plastered to her body, the flesh of her boobs overflowing the edge of the window displaying her cleavage and the straps digging into the </text:span><text:span text:style-name="T11">plush of her shoulders, </text:span>all <text:span text:style-name="T11">making her look even fatter than she was, </text:span>made her irresistable<text:span text:style-name="T11">.</text:span></text:p>
      <text:p text:style-name="P36"/>
      <text:p text:style-name="P36"><text:span text:style-name="T11">But </text:span>Deja’s first thought<text:span text:style-name="T11"> wasn’t that she looked </text:span>good enough <text:span text:style-name="T11">to eat, just that she had the physique Deja wished she had. </text:span>And that was what sealed her fate.</text:p>
      <text:p text:style-name="P36"/>
      <text:p text:style-name="P36">It had been so long since Deja had eaten someone, almost 14 years. The guilt of eating someone else had only ever been a slight deterrent; the real issue was how fattening people were. Deja knew firsthand how much just one adult could blow someone up, having seen her mother, aunt and cousins all waddling around at sizes that put the women at this gathering to shame.</text:p>
      <text:p text:style-name="P36"/>
      <text:p text:style-name="P36">But after years of counting her calories and struggling to lose more than a few pounds (and only then for a brief amount of time), <text:span text:style-name="T50">Deja didn’t care anymore. Within a second of seeing the woman next to her she was imagining how much attention she must have gotten today, how many guys or gals had come on to her, and she decided she wanted that. Better to be fat and admired than chubby and alone.</text:span></text:p>
      <text:p text:style-name="P36"/>
      <text:p text:style-name="P4">There was no time wasted wondering if she could do what she was thinking; Deja simply did it. <text:span text:style-name="T50">As the woman stumbled when stepping back from the sink Deja </text:span>grabbed <text:span text:style-name="T50">her </text:span>by the arms, faking concern and saying ‘Steady now,’ and then she opened her mouth to an inhuman degree. <text:span text:style-name="T51">As sloshed as she was</text:span><text:span text:style-name="T12"> the tipsy woman didn’t fully </text:span><text:span text:style-name="T52">understand</text:span><text:span text:style-name="T12"> what was happening, even after she was being gulped down into Deja’s belly.</text:span></text:p>
      <text:p text:style-name="P4"/>
      <text:p text:style-name="P37">Despite being years out of practice and the difference in size between the two, Deja was able to gulp the woman down completely. That was all she was able to do, though. When it was over s<text:span text:style-name="T12">he was too weighted down to do anything except slump against a wall, her gigantic belly pulling her down to take a seat on the ground, but that was all right with her. For the moment her hunger was sated, and Deja simply wanted to savor the feeling of fullness.</text:span></text:p>
      <text:p text:style-name="P5"/>
      <text:p text:style-name="P5">It didn’t last. In what seemed like the blink of an eye (it was actually a couple minutes) Deja’s belly deflated, and the rest of her swelled out. <text:span text:style-name="T13">From curvy to outright fat, and </text:span><text:soft-page-break/><text:span text:style-name="T13">then beyond that. </text:span>Almost two hundred pounds was added to Deja’s body in a matter of seconds, taking her into true BBW territory.</text:p>
      <text:p text:style-name="P5"/>
      <text:p text:style-name="P38">The thought that the other people at the party would notice her now made Deja smile, <text:span text:style-name="T53">and as she struggled to her feet her mood did a complete 180. She was going to have fun now.</text:span></text:p>
      <text:p text:style-name="P38"/>
      <text:p text:style-name="P38"><text:span text:style-name="T54">The dance hall was still open </text:span><text:span text:style-name="T14">and</text:span><text:span text:style-name="T54"> the music pumping, </text:span><text:span text:style-name="T14">and there were </text:span><text:span text:style-name="T15">those</text:span><text:span text:style-name="T14"> milling about the large hallway connecting the different rooms. Some were cooling off outside the entrance to the dance hall, some were chatting or flirting.</text:span></text:p>
      <text:p text:style-name="P6"/>
      <text:p text:style-name="P7">And they all looked so tasty. <text:span text:style-name="T53">A side-effect of her stomach’s incredible digestive processes was that when it went into overdrive with a large meal it just as quickly reverted to hungry mode, and while Deja wanted to get her groove on she also had to contend with satisfying her appetite.</text:span></text:p>
      <text:p text:style-name="P7"/>
      <text:p text:style-name="P39">‘<text:span text:style-name="T53">They all look so good, </text:span>I want to eat all of them,’ she thought to herself, her mouth watering. ‘<text:span text:style-name="T53">Just one, though. I’ll have just one person and then I’m going to have fun.’</text:span></text:p>
      <text:p text:style-name="P39"/>
      <text:p text:style-name="P39">But she knew she couldn’t start eating people in clear view like that. <text:span text:style-name="T55">There were rules among the women in her family.</text:span></text:p>
      <text:p text:style-name="P7"/>
      <text:p text:style-name="P40">She would have to find someone to get alone…</text:p>
      <text:p text:style-name="P7"/>
      <text:p text:style-name="P7">One couple flirting in the hall started walking to the stairwell at the far end, and Deja followed behind. She didn’t have a hunter’s instincts, there were a number of ways this could have gone wrong (she followed too close behind, it was obvious to anyone paying attention she was stalking them) but luck was on her side. Nobody was paying attention to her, least of all her potential victims.</text:p>
      <text:p text:style-name="P7"/>
      <text:p text:style-name="P7">The couple went up one flight, then began fucking on the stairwell. It was sloppy, both were more than a little inebriated, but they were enjoying themselves enough that Deja was able to come up right behind them without them noticing.</text:p>
      <text:p text:style-name="P7"><text:line-break/>Deja’s own attack was just as sloppy as the sex she interrupted. She couldn’t make her mouth big enough to eat both of them at once, so she started on the man, pulling his torso backwards and swallowing his head while he was still inside the other woman, his hands squeezing her ass. The woman realized what was happening (though, like Deja’s first victim, not understanding it) and panicked, but when the man started to get eaten he instinctively hugged her tighter, preventing her from breaking away.</text:p>
      <text:p text:style-name="P7"/>
      <text:p text:style-name="P7"><text:soft-page-break/>Then Deja was grabbing her while also swallowing the man. She fought back, struggling and twisting around, but her assailant held firm, and once the man was eaten she started on her second course.</text:p>
      <text:p text:style-name="P7"/>
      <text:p text:style-name="P7">Deja was herself surprised that she was able to follow her greediest desires and eat both people at once. Even as she was swallowing the woman’s head and shoulders she expected a sudden pain in her belly to tell her to stop, but it never came. She made the woman disappear down her gullet just as she had the man, her belly growing bigger and rounder all the while, and she never felt full. Stuffed, but not full.</text:p>
      <text:p text:style-name="P7"/>
      <text:p text:style-name="P7">“Bwaaarp,” Deja belched, slumped forward onto a belly so big she only had to lean, not kneel, for it to reach the ground. It felt so good, so right, to have this massive gut, but she also resented being weighed down by it and unable to go eat more.</text:p>
      <text:p text:style-name="P7"/>
      <text:p text:style-name="P7">But as before her stomach digested everything inside it with beyond-human speed and efficiency. Before her eyes Deja watched her taut stomach deflate, turning flabbier like the rest of her as she grew past 350 pounds, 500, just over 600 pounds. In about as much time as it had taken to eat the two Deja grew to more than three times the size she had woken up as this morning.</text:p>
      <text:p text:style-name="P7"/>
      <text:p text:style-name="P21">As well as a few inches taller. Not enough that Deja noticed it, but a third-party observer wouldn’t miss that she was half a head taller now. <text:span text:style-name="T56">Which definitely wasn’t normal for women in her family…</text:span></text:p>
      <text:p text:style-name="P7"/>
      <text:p text:style-name="P7">Of course she was hungrier now, and knowing she could fit even more into such a large belly only made her want to eat<text:span text:style-name="T57"> more</text:span><text:span text:style-name="T58">.</text:span></text:p>
      <text:p text:style-name="P8"/>
      <text:p text:style-name="P9"><text:span text:style-name="T24">All she wanted to do was eat</text:span>. The fact that she had the body she wanted, one big enough to grab any fat lover’s attention, escaped her notice. Her paunch fell over her crotch and down to her knees, her breasts were two watermelons quivering like gelatin just from her breathing, and her ass was a pair of chunky beach balls, each cheek big enough to crumple one of the dining chairs she had back in her apartment. Her clothing was hanging on as nothing but tatters; even in the adults-only environment of the ‘fatties and chubby chasers’ convention she was past the line of risque and in truly indecent territory.</text:p>
      <text:p text:style-name="P9"/>
      <text:p text:style-name="P9">But the only thing on her mind was the desire for food<text:span text:style-name="T20">. </text:span><text:span text:style-name="T21">Deja didn’t spend any time admiring her new body or savoring the feeling of being so large. Once she could move again, she went back down to the first floor in search of more food.</text:span></text:p>
      <text:p text:style-name="P9"/>
      <text:p text:style-name="P10">This didn’t mean the true advantage of her new size <text:span text:style-name="T22">was squandered, because even if it hadn’t sunk in for her that Deja was now one of the fattest ladies (and thus most desirable to many) in the hotel, it was impossible for the people around her to miss it. </text:span><text:soft-page-break/><text:span text:style-name="T22">And with </text:span><text:span text:style-name="T23">the air in the convention hall already ripe with alcohol-driven lust it was inevitable that </text:span><text:span text:style-name="T24">this walking heifer would be hit on sooner rather than later.</text:span></text:p>
      <text:p text:style-name="P10"/>
      <text:p text:style-name="P10">“<text:span text:style-name="T24">Hey, sexy mama. Didn’t see you before.”</text:span></text:p>
      <text:p text:style-name="P10"/>
      <text:p text:style-name="P11">Deja didn’t realize he was talking to her at first; it was only when she turned around, scoping the hallway <text:span text:style-name="T25">(it seemed emptier than just a few moments ago)</text:span>, that she saw him looking at her, hungry delight on his face.</text:p>
      <text:p text:style-name="P11"/>
      <text:p text:style-name="P11">Oh, she thought, this will be easier than expected.</text:p>
      <text:p text:style-name="P11"/>
      <text:p text:style-name="P11">“Just got here,” she said, turning slowly and jutting her belly out at him. “I hope I haven’t missed all the fun.”</text:p>
      <text:p text:style-name="P11"/>
      <text:p text:style-name="P11">“Sheeeit, how could the fun get started without you? The bar’s still open, you want something to drink?”</text:p>
      <text:p text:style-name="P11"/>
      <text:p text:style-name="P11">He cocked a thumb over his shoulder in the direction of the dance hall, but Deja smiled and shook her head.</text:p>
      <text:p text:style-name="P11"/>
      <text:p text:style-name="P11">“I’m not thirsty, I’m, mmmmm, hungry.”</text:p>
      <text:p text:style-name="P11"/>
      <text:p text:style-name="P12">Leading him to the stairwell she had just come from (not just her, but a couple who hadn’t come back) was risky, even if Deja didn’t consider it. If anyone had seen her go into the stairwell and come back three times as large her feasting might have come to an end earlier than plan<text:span text:style-name="T26">ned. But nobody had noticed her when she was skinny, and nobody had noticed her until now.</text:span></text:p>
      <text:p text:style-name="P12"/>
      <text:p text:style-name="P13">So she led and the man followed, thinking there was nothing in his future except a wet dick and sticky discharge. <text:span text:style-name="T27">But as soon as they were out of the hall Deja struck. She pulled the man in close, which he enjoyed, and then she ate him, which he didn’t.</text:span></text:p>
      <text:p text:style-name="P13"/>
      <text:p text:style-name="P14">At this point Deja was so large that a full-grown man inside her didn’t weigh her down any more. <text:span text:style-name="T28">Not waiting to digest, Deja went back out to the hall, looked around to see if anyone was watching her, and then went in search of more food. As she waddled her stomach turned the man into more fat </text:span><text:span text:style-name="T36">and a couple inches more of height</text:span><text:span text:style-name="T28">, its persistent cries for more food becoming even more insistent.</text:span></text:p>
      <text:p text:style-name="P14"/>
      <text:p text:style-name="P15"><text:span text:style-name="T29">As it became harder</text:span> to ignore such cries – at this point Deja was starting to feel she was fat enough, and she would have enjoyed a chance to be the center of attention, <text:span text:style-name="T29">but she just couldn’t stop herself</text:span> – <text:span text:style-name="T29">it became easier to satisfy them. The man she lured into the stairwell had shown her that she could </text:span><text:span text:style-name="T30">eat someone and still move around, streamlining </text:span><text:soft-page-break/><text:span text:style-name="T30">her eating habits. Back in the hall she cornered a woman stumbling back to the dance floor and, more flagrant than she had been so far tonight, ate her right there.</text:span></text:p>
      <text:p text:style-name="P15"/>
      <text:p text:style-name="P16">She did make sure to keep her wide backside between her and the other end of the hall, where there were still some people standing around, <text:span text:style-name="T31">but as soon as she had eaten the woman Deja was moving again, her large gut writhing in front of her.</text:span></text:p>
      <text:p text:style-name="P16"/>
      <text:p text:style-name="P17">‘I really should stop myself,’ she thought to herself, half-believing it and half-wanting to throw all restraint away. ‘Maybe if I go somewhere more public…’</text:p>
      <text:p text:style-name="P17"/>
      <text:p text:style-name="P17">The dance hall was <text:span text:style-name="T32">less than half as full as it had been when she had first </text:span><text:span text:style-name="T59">gone to the restroom</text:span><text:span text:style-name="T32">, but it was still pretty lively even this late in the evening. </text:span><text:span text:style-name="T33">Lively enough that Deja could feel all eyes on her, meaning she couldn’t eat anyone and thus had to curb her appetite.</text:span></text:p>
      <text:p text:style-name="P17"/>
      <text:p text:style-name="P18">It was a simple but fool-proof plan; now weighing over 850 pounds,<text:span text:style-name="T36"> standing over six feet tall</text:span> and completely naked (not that anyone was sober or prudish enough to care) Deja was swarmed by guys and gals the moment she took to the dance floor, bouncing up and down in a ridiculous approximation of dancing. <text:span text:style-name="T34">More than a couple people groped her, but she loved it. After a lifetime of being ignored for not being skinny enough, she was now being treated like a queen for being so fat.</text:span></text:p>
      <text:p text:style-name="P18"/>
      <text:p text:style-name="P19">It couldn’t last, however. As Deja ‘danced’ and returned the fondles and caresses her appetites welled up, chief among them her hunger. <text:span text:style-name="T35">With so many people around her she should have been able to stop herself, but the only lights were the colored lights flashing or pumping in and out.</text:span></text:p>
      <text:p text:style-name="P19"/>
      <text:p text:style-name="P20">It would be so easy <text:span text:style-name="T37">to turn away from most of the crowd and quickly gobble someone up before anyone could see.</text:span></text:p>
      <text:p text:style-name="P20"/>
      <text:p text:style-name="P22">It was so easy. Shifting away from the center of the dance floor, the people around her giving her space (or she bumped a couple aside to give herself room), Deja waited for the lights to go almost completely out before she grabbed a guy and shoved him halfway down into her throat. A couple quick gulps and he was gone for good, <text:span text:style-name="T38">Deja’s belly temporarily satisfied </text:span><text:span text:style-name="T39">and no one the wiser</text:span><text:span text:style-name="T38">.</text:span></text:p>
      <text:p text:style-name="P22"/>
      <text:p text:style-name="P23">But it wouldn’t be long before she was hungr<text:span text:style-name="T60">y</text:span> again, and the ease with which she grabbed a snack even while surrounded by so many people only emboldened Deja. Looking out at the drunken partiers (and down at so many of them; when did she get so tall, she wondered), the growing blonde stopped thinking about how much she wanted them <text:span text:style-name="T39">to fawn over her. There was something else she could get from them…</text:span></text:p>
      <text:p text:style-name="P23"/>
      <text:p text:style-name="P24"><text:soft-page-break/>She had to be patient, following the patterns of lights and waiting for that one moment when the different set-ups all went out together while also making sure she was positioned so that everyone else was behind her except for the one or two people she wanted to feast on. But as she grew fatter she grew more daring; the fewer people in the dance hall the less she needed near darkness. If she could isolate a couple people she could eat them up even when the lights were at their maximum.</text:p>
      <text:p text:style-name="P24"/>
      <text:p text:style-name="P24">It helped that her stomach was digesting her victims just as fast as ever; the wider and taller she grew (it was unmistakable even to her now; Deja grew to over seven feet and continued to rise, everyone around her looking smaller and smaller) the easier it was to cut people off. And the fewer people there were <text:span text:style-name="T40">the less concerned she was with inciting a panic.</text:span></text:p>
      <text:p text:style-name="P24"/>
      <text:p text:style-name="P25">By the time she got to her 1,400th pound, the dance hall reduced by only a quarter, Deja was ready to let loose and eat everyone. When she neared her first ton, the dancers still more than half present, she stopped waiting for the lights; turning this way and that, she grabbed people one or two at a time and devoured them. When she got to 3,000 pounds, now standing over eight feet tall, Deja finally said ‘Fuck it’ and began <text:span text:style-name="T41">grabbing everyone who was left.</text:span></text:p>
      <text:p text:style-name="P25"/>
      <text:p text:style-name="P26">It was still a sizable crowd, more than two dozen men and women, the ladies almost all of tremendous size, and through this final spree of eating Deja grew more than she had already. Using her bulk to corner groups of people and picking them off like she was pulling French fries out of a basket, her belly was constantly inflated even as it worked overtime to digest everything inside it and converted all her victims to more fat and height.</text:p>
      <text:p text:style-name="P26"/>
      <text:p text:style-name="P27">A ton and a half quickly became two tons, then three. Eight feet and change became ten feet, then a dozen. Even though she was growing freakishly tall Deja’s body was still so wide and round she looked like she should have been immobile, but all her flab did nothing to stop her from waddling furiously after the remaining dancers and the DJ, who unfortunately had been caught up in his job and hadn’t noticed the looming giantess of fat crowding the dance floor.</text:p>
      <text:p text:style-name="P27"/>
      <text:p text:style-name="P28">When it was all over, only Deja left alone, the gluttonous blonde giantess <text:span text:style-name="T42">was finally hit with the feeling of fullness. </text:span><text:span text:style-name="T61">Maybe she had finally overwhelmed even her own inhuman appetites, or m</text:span><text:span text:style-name="T42">aybe it was that the sight of the empty dance floor (other than her acreage of fat flowing out from and around her) made Deja stop and reconsider her unbridled gluttony. Either way, the now 13-feet tall, four-ton mammoth </text:span><text:span text:style-name="T43">looked around, saw there was no one else left to eat, and began to feel sleepy.</text:span></text:p>
      <text:p text:style-name="P28"/>
      <text:p text:style-name="P29"><text:soft-page-break/>She could still eat. At this point Deja wasn’t sure if she could ever be truly full again, and the thought of doing nothing but eating endlessly made her warm and fuzzy. But she was too tired to move. Sinking down in the middle of the dance floor, Deja went to sleep, dreams of unbelievably massive feasts filling her head.</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9-02T08:06:35.144000000</meta:creation-date>
    <dc:date>2022-09-09T12:50:38.833000000</dc:date>
    <meta:editing-duration>P1DT10H45M42S</meta:editing-duration>
    <meta:editing-cycles>110</meta:editing-cycles>
    <meta:generator>LibreOffice/7.2.4.1$Windows_X86_64 LibreOffice_project/27d75539669ac387bb498e35313b970b7fe9c4f9</meta:generator>
    <meta:document-statistic meta:table-count="0" meta:image-count="0" meta:object-count="0" meta:page-count="8" meta:paragraph-count="60" meta:word-count="3306" meta:character-count="17908" meta:non-whitespace-character-count="14659"/>
  </office:meta>
</office:document-meta>
</file>