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12b5d" officeooo:paragraph-rsid="00012b5d"/>
    </style:style>
    <style:style style:name="P2" style:family="paragraph" style:parent-style-name="Standard">
      <style:text-properties officeooo:rsid="00028d7c" officeooo:paragraph-rsid="00028d7c"/>
    </style:style>
    <style:style style:name="P3" style:family="paragraph" style:parent-style-name="Standard">
      <style:text-properties officeooo:rsid="0003d7f3" officeooo:paragraph-rsid="0003d7f3"/>
    </style:style>
    <style:style style:name="P4" style:family="paragraph" style:parent-style-name="Standard">
      <style:text-properties officeooo:rsid="0005a135" officeooo:paragraph-rsid="0005a135"/>
    </style:style>
    <style:style style:name="P5" style:family="paragraph" style:parent-style-name="Standard">
      <style:text-properties officeooo:rsid="00067af8" officeooo:paragraph-rsid="00067af8"/>
    </style:style>
    <style:style style:name="P6" style:family="paragraph" style:parent-style-name="Standard">
      <style:text-properties officeooo:rsid="0009cbdc" officeooo:paragraph-rsid="0009cbdc"/>
    </style:style>
    <style:style style:name="P7" style:family="paragraph" style:parent-style-name="Standard">
      <style:text-properties officeooo:rsid="000acee9" officeooo:paragraph-rsid="000acee9"/>
    </style:style>
    <style:style style:name="P8" style:family="paragraph" style:parent-style-name="Standard">
      <style:text-properties officeooo:rsid="000cc90c" officeooo:paragraph-rsid="000cc90c"/>
    </style:style>
    <style:style style:name="P9" style:family="paragraph" style:parent-style-name="Standard">
      <style:text-properties officeooo:rsid="000e163f" officeooo:paragraph-rsid="000e163f"/>
    </style:style>
    <style:style style:name="P10" style:family="paragraph" style:parent-style-name="Standard">
      <style:text-properties officeooo:rsid="000f0075" officeooo:paragraph-rsid="000f0075"/>
    </style:style>
    <style:style style:name="P11" style:family="paragraph" style:parent-style-name="Standard">
      <style:text-properties officeooo:rsid="00109c06" officeooo:paragraph-rsid="00109c06"/>
    </style:style>
    <style:style style:name="P12" style:family="paragraph" style:parent-style-name="Standard">
      <style:text-properties officeooo:rsid="0012aee1" officeooo:paragraph-rsid="0012aee1"/>
    </style:style>
    <style:style style:name="P13" style:family="paragraph" style:parent-style-name="Standard">
      <style:text-properties officeooo:rsid="0012aee1" officeooo:paragraph-rsid="0012aee1"/>
    </style:style>
    <style:style style:name="P14" style:family="paragraph" style:parent-style-name="Standard">
      <style:text-properties officeooo:rsid="0014eaab" officeooo:paragraph-rsid="0014eaab"/>
    </style:style>
    <style:style style:name="P15" style:family="paragraph" style:parent-style-name="Standard">
      <style:text-properties officeooo:rsid="00154270" officeooo:paragraph-rsid="00154270"/>
    </style:style>
    <style:style style:name="P16" style:family="paragraph" style:parent-style-name="Standard">
      <style:text-properties officeooo:rsid="0017aa10" officeooo:paragraph-rsid="0017aa10"/>
    </style:style>
    <style:style style:name="P17" style:family="paragraph" style:parent-style-name="Standard">
      <style:text-properties officeooo:rsid="0017d932" officeooo:paragraph-rsid="0017d932"/>
    </style:style>
    <style:style style:name="P18" style:family="paragraph" style:parent-style-name="Standard">
      <style:text-properties officeooo:rsid="001964a4" officeooo:paragraph-rsid="001964a4"/>
    </style:style>
    <style:style style:name="P19" style:family="paragraph" style:parent-style-name="Standard">
      <style:text-properties officeooo:rsid="001d0476" officeooo:paragraph-rsid="001d0476"/>
    </style:style>
    <style:style style:name="P20" style:family="paragraph" style:parent-style-name="Standard">
      <style:text-properties officeooo:rsid="001e8a5a" officeooo:paragraph-rsid="001e8a5a"/>
    </style:style>
    <style:style style:name="P21" style:family="paragraph" style:parent-style-name="Standard">
      <style:text-properties officeooo:rsid="001ff82d" officeooo:paragraph-rsid="001ff82d"/>
    </style:style>
    <style:style style:name="T1" style:family="text">
      <style:text-properties officeooo:rsid="00028d7c"/>
    </style:style>
    <style:style style:name="T2" style:family="text">
      <style:text-properties officeooo:rsid="0003d7f3"/>
    </style:style>
    <style:style style:name="T3" style:family="text">
      <style:text-properties officeooo:rsid="0007f0f6"/>
    </style:style>
    <style:style style:name="T4" style:family="text">
      <style:text-properties officeooo:rsid="000e163f"/>
    </style:style>
    <style:style style:name="T5" style:family="text">
      <style:text-properties officeooo:rsid="000f0075"/>
    </style:style>
    <style:style style:name="T6" style:family="text">
      <style:text-properties officeooo:rsid="00144b1c"/>
    </style:style>
    <style:style style:name="T7" style:family="text">
      <style:text-properties officeooo:rsid="00154270"/>
    </style:style>
    <style:style style:name="T8" style:family="text">
      <style:text-properties officeooo:rsid="0017d932"/>
    </style:style>
    <style:style style:name="T9" style:family="text">
      <style:text-properties officeooo:rsid="001964a4"/>
    </style:style>
    <style:style style:name="T10" style:family="text">
      <style:text-properties officeooo:rsid="001e8a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ly -</text:p>
      <text:p text:style-name="P1"/>
      <text:p text:style-name="P1">- stuning, beautiful elf,</text:p>
      <text:p text:style-name="P1">- appears coed, in colege (and she is)</text:p>
      <text:p text:style-name="P1">- always wearing winter clothes, except in the worse heat</text:p>
      <text:p text:style-name="P1">- appears shy</text:p>
      <text:p text:style-name="P1">- slightly snobbish, but likeable</text:p>
      <text:p text:style-name="P1">- sometimes acts a ditz, but of normal intelligence</text:p>
      <text:p text:style-name="P1">- very subdued, likes to have fun, but mostly hangs back</text:p>
      <text:p text:style-name="P1">- has a really loud laugh, and she's really embarassed about it, she also makes a weird face when she laughs, (also when she cumms)</text:p>
      <text:p text:style-name="P1">- she's so embarrased about it that she doesn't engage in any activity that will lead to her losing control</text:p>
      <text:p text:style-name="P1">- thus, she preffers ligh tickling or mild foot play (massaging etc.)</text:p>
      <text:p text:style-name="P1">- is really ticklish, especially the feet</text:p>
      <text:p text:style-name="P1">- has a mild foot fetish</text:p>
      <text:p text:style-name="P1">- <text:span text:style-name="T1">protects her skin with her clothes</text:span></text:p>
      <text:p text:style-name="P2">- <text:span text:style-name="T2">generally doesn't like to lose control, but she also wants to appear aloof and carefree</text:span></text:p>
      <text:p text:style-name="P3">- maybe her arc should involve her letting go of her embarassments (even though they are extreme)</text:p>
      <text:p text:style-name="P4">- slightly domineering</text:p>
      <text:p text:style-name="P4"/>
      <text:p text:style-name="P5">Bobby - </text:p>
      <text:p text:style-name="P5"/>
      <text:p text:style-name="P5">- halfling girl, slightly rude</text:p>
      <text:p text:style-name="P5">- wants to be cool, is a struggling musician, (bass, lyricist)</text:p>
      <text:p text:style-name="P5">- actually feels really lame</text:p>
      <text:p text:style-name="P5">- has a deep love of feet her own and others, expecially smelly feet, this she consideres to be totally uncool and at odds with her personality</text:p>
      <text:p text:style-name="P5">- she wants to portray that she has no feeling for the fetish one way or antoher</text:p>
      <text:p text:style-name="P5">- actually is really nervous</text:p>
      <text:p text:style-name="P5">- not very musically talented</text:p>
      <text:p text:style-name="P5">- gives killer foot-rubs</text:p>
      <text:p text:style-name="P5">- sneakly endulges in her fetish, but she also has to make up excuses (even to herself) for enjoying it</text:p>
      <text:p text:style-name="P5">- enjoys being tickled mildly, but she'll never admiit it (see the uncool clause)</text:p>
      <text:p text:style-name="P5">- enjoys tickling other (especially the feet!!!) cause that's playing and all in fun etc., but she totally doesn't have to</text:p>
      <text:p text:style-name="P5">- makes really good lyrics when she's relaxed (so almost never) but they're usually decidetly most uncool (pop song lyrics)</text:p>
      <text:p text:style-name="P5">- esentially appers and acts as a teenager 18-19 years, unsure about herself and still really defined by what others think of her, even though she totally is in denial about it</text:p>
      <text:p text:style-name="P5">- <text:span text:style-name="T3">bisexual, but wants to appear lesbian because she thinks that's cooler</text:span></text:p>
      <text:p text:style-name="P5"/>
      <text:p text:style-name="P6">Jessie - </text:p>
      <text:p text:style-name="P6"/>
      <text:p text:style-name="P6">- the male protagonist, human, 25 years old</text:p>
      <text:p text:style-name="P6">- psychology mayor</text:p>
      <text:p text:style-name="P6">- bit of a doormat in everyday life, but tries to push back in improtant situations</text:p>
      <text:p text:style-name="P6">- is somewhat disarmed by women, but tries to be a real man as much as he can, expecially when he thinks it is expected of him</text:p>
      <text:p text:style-name="P6">- can be a bit whiny</text:p>
      <text:p text:style-name="P6"><text:soft-page-break/>- simmilar to the Golden Boy, but less crazy, more subdued, is way more burdened with the future</text:p>
      <text:p text:style-name="P6">- that level-headedness has caused him to be incredibly lonely during his college years (because studying is serious business, and there'll be time for other stuff later)</text:p>
      <text:p text:style-name="P6">- is in dire need of getting laid, but he doesn't know it.</text:p>
      <text:p text:style-name="P6">- can be a bit of a stick-in-the-mud but doesn't know it</text:p>
      <text:p text:style-name="P6">- is actually very capable in his field and in managing the household, but is sometimes too much bussines like.</text:p>
      <text:p text:style-name="P6">- acts as a psychological anchor and house attendant to the girls (also as straight man to the whole bunch as he's essentially from our world)</text:p>
      <text:p text:style-name="P6">- was hired to his current job because of his ''overwhelming research and experience in simulations'' - the overseer Oriha Weigh, misunderstood his porn serach history for simulatinos in the field of tickling and foot studies.</text:p>
      <text:p text:style-name="P6">- can be a bit cheap and greedy, aware of it, rationalizes that he is the most rational one (and he most likely is ! )</text:p>
      <text:p text:style-name="P6">- fights his more base urges, but lets go when nudged enough</text:p>
      <text:p text:style-name="P7">- likes what ever the player likes but has at least a mild interest in feet, tickling, and orgasm bondage </text:p>
      <text:p text:style-name="P7"/>
      <text:p text:style-name="P8">Trixie</text:p>
      <text:p text:style-name="P8"/>
      <text:p text:style-name="P8">- the goblin girl</text:p>
      <text:p text:style-name="P8">- the best way to descibe her would be a female jackass</text:p>
      <text:p text:style-name="P8">- really likes to make stuff and keep her hands occupied, but is also an adrenaline junkie and a showman, so she does stupid, death-defying stunts to get the attention of others </text:p>
      <text:p text:style-name="P8">- light-hearted, always sunny, very talented, borderline genius in her field</text:p>
      <text:p text:style-name="P8">- a prankster, likes to get a reaction out of people</text:p>
      <text:p text:style-name="P8">- really into tickling giving and receiving</text:p>
      <text:p text:style-name="P8">- makes bondage and tickling devices</text:p>
      <text:p text:style-name="P8">- really likes to cumm and make others cumm, one of her desires is to make an ultimate vibrator and then take it for a spin</text:p>
      <text:p text:style-name="P8">- obviusly, an exhibitionist</text:p>
      <text:p text:style-name="P8">- can be clownish</text:p>
      <text:p text:style-name="P8">- doesn't take things seriously (in a good and bad way)</text:p>
      <text:p text:style-name="P8">- <text:span text:style-name="T4">makes it hard to connect to people sometimes that are not on the same wavelenght as her (sunny all the time, doesn't get bad moods or depressions of mood)</text:span></text:p>
      <text:p text:style-name="P9">- really loud</text:p>
      <text:p text:style-name="P9">- is ok with feet, unless someone else isn't, then she'll go out of her way to grosse them out as much as possible, all in good fun, of course</text:p>
      <text:p text:style-name="P9">-<text:span text:style-name="T5"> manic a bit, maybe</text:span></text:p>
      <text:p text:style-name="P10">- loaded with money, some form her family and some from her patents</text:p>
      <text:p text:style-name="P10">- is aristocracy and from a really prudish family (eldest child to boot)</text:p>
      <text:p text:style-name="P10">- appers to be around 27 years, maybe even in her early 30-ties (at least by her nature, physically, she's a sexy goblin girl :)</text:p>
      <text:p text:style-name="P11">- a simpleton in mannerisms and social grace</text:p>
      <text:p text:style-name="P11"/>
      <text:p text:style-name="P12">Mirna</text:p>
      <text:p text:style-name="P12"/>
      <text:p text:style-name="P12">- pink skinned demon girl</text:p>
      <text:p text:style-name="P12">- is a very kind and gentle soul, loved by everyone she meets</text:p>
      <text:p text:style-name="P12"><text:soft-page-break/>- is a subuccus (a reverse succubus) which means she gets turned on and aroused by everyone around her (everyone is a succubus to her)</text:p>
      <text:p text:style-name="P12">- she's also an outpath (a <text:span text:style-name="T6">revrse empath) - everyone alse can tell what she feels and what she's generally thinking about</text:span></text:p>
      <text:p text:style-name="P14">- combine a subuccus and outpath to get a bunch of really horrny people constantly surrounding her</text:p>
      <text:p text:style-name="P14">- this can be really uncomfortable for everyone (or enjoyable depending on the situation) so Mirna ususally supresses her powers via gem placed in her forehead</text:p>
      <text:p text:style-name="P14">- supressing her powers is not always easy - the more she's aroused the more difficult it becomes not to make everyone around her horny as well - it's simmilar to really wanting to cum but holding it back</text:p>
      <text:p text:style-name="P14">- take all this into account and you get a very horny, frustrated, nervous wreck of a girl</text:p>
      <text:p text:style-name="P14">- she's turned on by everyone - thinks everyone is awesome and sexy - is an outpath - projects those feelings to others when she communicates with them - makes the other person feel really good about themselves - everyone really likes hanging out with her - she's liked by everyone she meets</text:p>
      <text:p text:style-name="P14">- she's very honest - she really does think everyone is awesome</text:p>
      <text:p text:style-name="P14">- can be passive and avoidant </text:p>
      <text:p text:style-name="P14">- really good at resolving conflicts</text:p>
      <text:p text:style-name="P14">- voice of reason </text:p>
      <text:p text:style-name="P14">- tries to control her feelings and impulses - not always sucessful </text:p>
      <text:p text:style-name="P14">- is a well-known local politician - wants to do good for the community</text:p>
      <text:p text:style-name="P14">- <text:span text:style-name="T7">because of her carrier, she gets into very embarassing situations - even when massive orgies erupt, she's always forgiven because of her lovable nature</text:span></text:p>
      <text:p text:style-name="P15">- due to high attendance at her speaches (who wouldn't) she has a large political clout</text:p>
      <text:p text:style-name="P15"/>
      <text:p text:style-name="P16">Robin</text:p>
      <text:p text:style-name="P16"/>
      <text:p text:style-name="P16">- female orc (uxie) of impressive stature and assets</text:p>
      <text:p text:style-name="P16">- embodies the motherly trope</text:p>
      <text:p text:style-name="P16">- is kind and loving, but pushy and domineering</text:p>
      <text:p text:style-name="P16">- cooks meals for the whole house and cleans</text:p>
      <text:p text:style-name="P16">- is immensly strong, does manual labor with ease</text:p>
      <text:p text:style-name="P16">- not an intellectual, down-to-earth, not stupid, just simple in abstract ideas</text:p>
      <text:p text:style-name="P16">- good cook</text:p>
      <text:p text:style-name="P16">- has a large family back home, came to the big city to earn money<text:span text:style-name="T8"> - a husband and 8 kids</text:span></text:p>
      <text:p text:style-name="P16">- <text:span text:style-name="T8">works as a footfetish model/streamer/influencer </text:span></text:p>
      <text:p text:style-name="P17">- has a second chanel dedicated to cooking that's also gaining traction</text:p>
      <text:p text:style-name="P17">- she's not just a mother, she's the mother - she acts like a mother to everyone, and everyone can't help but act as her kids</text:p>
      <text:p text:style-name="P17">- an enormous ammount of warmth radiets from her (emotional and literal)</text:p>
      <text:p text:style-name="P17">- is accepting</text:p>
      <text:p text:style-name="P17">- one of her quirks is that she can embarras anyone (just like a mother can) - for example - knows about Bobbys fetish - thinks that's ok - announces to everyone that it's ok - proceeds to show everyone that there's nothing to be embarassed about - you get the idea</text:p>
      <text:p text:style-name="P17">- <text:span text:style-name="T9">sometimes her fetish persone gets mixed with her motherly aspect, making everyone really uncomfortable (or not if you're into that sort of thing)</text:span></text:p>
      <text:p text:style-name="P18">- is usually very business-like with her fetish content</text:p>
      <text:p text:style-name="P18">- has a liking for feet and everything about them (tickling too, but to a lesser extent)</text:p>
      <text:p text:style-name="P18">- very tame when compared to other uxies - but she can also be taken by her own love and adoration of the ped - forces others to partake as well not out of malice, but because she thinks they genuinely enjoy it </text:p>
      <text:p text:style-name="P18"><text:soft-page-break/></text:p>
      <text:p text:style-name="P19">Samantha </text:p>
      <text:p text:style-name="P19"/>
      <text:p text:style-name="P19">- small imp girl</text:p>
      <text:p text:style-name="P19">- embodies the bratty princess trope</text:p>
      <text:p text:style-name="P19">- thinks everyone is beneath her</text:p>
      <text:p text:style-name="P19">- really loud and obnoxious</text:p>
      <text:p text:style-name="P19">- likes to tickle others and bully them around with her feet, but absolutely can't take it</text:p>
      <text:p text:style-name="P19">- has powers to phase through walls (as imps do) and make herself temorarily invisible - great for pranking!</text:p>
      <text:p text:style-name="P19">- <text:span text:style-name="T10">likes money, greedy</text:span></text:p>
      <text:p text:style-name="P20">- lazy, impatiend</text:p>
      <text:p text:style-name="P20">- really a one - note character</text:p>
      <text:p text:style-name="P20">- however, she has a spirit possesing her - split personality</text:p>
      <text:p text:style-name="P20">- the spirit is a genre savy character - breaks the fourth wall and speaks to the player directly</text:p>
      <text:p text:style-name="P20">- the power of this spirit is unknown, likes to experiment, hates samantha, ususally manipulates her and her body into uncomfortable situations so Samantha gets punished</text:p>
      <text:p text:style-name="P20">- Samantha is unaware of the spirit in her (maybe she is but is too proud to addmit it)</text:p>
      <text:p text:style-name="P20"/>
      <text:p text:style-name="P21">Illyanise Dyne 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_64 LibreOffice_project/60bfb1526849283ce2491346ed2aa51c465abfe6</meta:generator>
    <dc:date>2019-05-15T12:20:50.071000000</dc:date>
    <meta:editing-duration>PT3H43M51S</meta:editing-duration>
    <meta:editing-cycles>25</meta:editing-cycles>
    <meta:document-statistic meta:table-count="0" meta:image-count="0" meta:object-count="0" meta:page-count="4" meta:paragraph-count="120" meta:word-count="1638" meta:character-count="8806" meta:non-whitespace-character-count="7277"/>
  </office:meta>
</office:document-meta>
</file>