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4pt" fo:font-weight="bold" officeooo:rsid="0013a4ee" officeooo:paragraph-rsid="0013a4ee" style:font-size-asian="14pt" style:font-weight-asian="bold" style:font-size-complex="14pt" style:font-weight-complex="bold"/>
    </style:style>
    <style:style style:name="P2" style:family="paragraph" style:parent-style-name="Standard">
      <style:text-properties style:font-name="Times New Roman" fo:font-size="14pt" fo:font-weight="bold" officeooo:rsid="00140e30" officeooo:paragraph-rsid="00140e30" style:font-size-asian="14pt" style:font-weight-asian="bold" style:font-size-complex="14pt" style:font-weight-complex="bold"/>
    </style:style>
    <style:style style:name="P3" style:family="paragraph" style:parent-style-name="Standard">
      <style:text-properties style:font-name="Times New Roman" fo:font-size="14pt" fo:font-weight="bold" officeooo:rsid="00155996" officeooo:paragraph-rsid="00155996" style:font-size-asian="14pt" style:font-weight-asian="bold" style:font-size-complex="14pt" style:font-weight-complex="bold"/>
    </style:style>
    <style:style style:name="P4" style:family="paragraph" style:parent-style-name="Standard">
      <style:text-properties style:font-name="Times New Roman" fo:font-size="14pt" fo:font-weight="bold" officeooo:rsid="0015eb35" officeooo:paragraph-rsid="0015eb35" style:font-size-asian="14pt" style:font-weight-asian="bold" style:font-size-complex="14pt" style:font-weight-complex="bold"/>
    </style:style>
    <style:style style:name="P5" style:family="paragraph" style:parent-style-name="Standard">
      <style:text-properties style:font-name="Times New Roman" fo:font-size="14pt" fo:font-weight="bold" officeooo:rsid="00178948" officeooo:paragraph-rsid="00178948" style:font-size-asian="14pt" style:font-weight-asian="bold" style:font-size-complex="14pt" style:font-weight-complex="bold"/>
    </style:style>
    <style:style style:name="P6" style:family="paragraph" style:parent-style-name="Standard">
      <style:text-properties style:font-name="Times New Roman" fo:font-size="14pt" fo:font-weight="bold" officeooo:rsid="0018b6d3" officeooo:paragraph-rsid="0018b6d3" style:font-size-asian="14pt" style:font-weight-asian="bold" style:font-size-complex="14pt" style:font-weight-complex="bold"/>
    </style:style>
    <style:style style:name="P7" style:family="paragraph" style:parent-style-name="Standard">
      <style:text-properties style:font-name="Times New Roman" fo:font-size="14pt" fo:font-weight="normal" officeooo:rsid="00140e30" officeooo:paragraph-rsid="0013a4ee" style:font-size-asian="14pt" style:font-weight-asian="normal" style:font-size-complex="14pt" style:font-weight-complex="normal"/>
    </style:style>
    <style:style style:name="P8" style:family="paragraph" style:parent-style-name="Standard">
      <style:text-properties style:font-name="Times New Roman" fo:font-size="14pt" fo:font-weight="normal" officeooo:rsid="00155996" officeooo:paragraph-rsid="00155996" style:font-size-asian="14pt" style:font-weight-asian="normal" style:font-size-complex="14pt" style:font-weight-complex="normal"/>
    </style:style>
    <style:style style:name="P9" style:family="paragraph" style:parent-style-name="Standard">
      <style:text-properties style:font-name="Times New Roman" fo:font-size="14pt" fo:font-weight="normal" officeooo:rsid="00155996" officeooo:paragraph-rsid="00140e30" style:font-size-asian="14pt" style:font-weight-asian="normal" style:font-size-complex="14pt" style:font-weight-complex="normal"/>
    </style:style>
    <style:style style:name="P10" style:family="paragraph" style:parent-style-name="Standard">
      <style:text-properties style:font-name="Times New Roman" fo:font-size="14pt" fo:font-weight="normal" officeooo:rsid="0015cff2" officeooo:paragraph-rsid="00155996" style:font-size-asian="14pt" style:font-weight-asian="normal" style:font-size-complex="14pt" style:font-weight-complex="normal"/>
    </style:style>
    <style:style style:name="P11" style:family="paragraph" style:parent-style-name="Standard">
      <style:text-properties style:font-name="Times New Roman" fo:font-size="14pt" fo:font-weight="normal" officeooo:rsid="0015eb35" officeooo:paragraph-rsid="0015cff2" style:font-size-asian="14pt" style:font-weight-asian="normal" style:font-size-complex="14pt" style:font-weight-complex="normal"/>
    </style:style>
    <style:style style:name="P12" style:family="paragraph" style:parent-style-name="Standard">
      <style:text-properties style:font-name="Times New Roman" fo:font-size="14pt" fo:font-weight="normal" officeooo:rsid="0015eb35" officeooo:paragraph-rsid="0015eb35" style:font-size-asian="14pt" style:font-weight-asian="normal" style:font-size-complex="14pt" style:font-weight-complex="normal"/>
    </style:style>
    <style:style style:name="P13" style:family="paragraph" style:parent-style-name="Standard">
      <style:text-properties style:font-name="Times New Roman" fo:font-size="14pt" fo:font-weight="normal" officeooo:rsid="00178948" officeooo:paragraph-rsid="0015eb35" style:font-size-asian="14pt" style:font-weight-asian="normal" style:font-size-complex="14pt" style:font-weight-complex="normal"/>
    </style:style>
    <style:style style:name="P14" style:family="paragraph" style:parent-style-name="Standard">
      <style:text-properties style:font-name="Times New Roman" fo:font-size="14pt" fo:font-weight="normal" officeooo:rsid="00178948" officeooo:paragraph-rsid="00178948" style:font-size-asian="14pt" style:font-weight-asian="normal" style:font-size-complex="14pt" style:font-weight-complex="normal"/>
    </style:style>
    <style:style style:name="P15" style:family="paragraph" style:parent-style-name="Standard">
      <style:text-properties style:font-name="Times New Roman" fo:font-size="14pt" fo:font-weight="normal" officeooo:rsid="0018b6d3" officeooo:paragraph-rsid="00178948" style:font-size-asian="14pt" style:font-weight-asian="normal" style:font-size-complex="14pt" style:font-weight-complex="normal"/>
    </style:style>
    <style:style style:name="P16" style:family="paragraph" style:parent-style-name="Standard">
      <style:text-properties style:font-name="Times New Roman" fo:font-size="14pt" fo:font-weight="normal" officeooo:rsid="0018b6d3" officeooo:paragraph-rsid="0018b6d3" style:font-size-asian="14pt" style:font-weight-asian="normal" style:font-size-complex="14pt" style:font-weight-complex="normal"/>
    </style:style>
    <style:style style:name="P17" style:family="paragraph" style:parent-style-name="Standard">
      <style:text-properties style:font-name="Times New Roman" fo:font-size="14pt" fo:font-weight="normal" officeooo:rsid="00199764" officeooo:paragraph-rsid="00199764" style:font-size-asian="14pt" style:font-weight-asian="normal" style:font-size-complex="14pt" style:font-weight-complex="normal"/>
    </style:style>
    <style:style style:name="P18" style:family="paragraph" style:parent-style-name="Standard">
      <style:text-properties style:font-name="Times New Roman" fo:font-size="14pt" fo:font-weight="normal" officeooo:rsid="00199764" officeooo:paragraph-rsid="0018b6d3" style:font-size-asian="14pt" style:font-weight-asian="normal" style:font-size-complex="14pt" style:font-weight-complex="normal"/>
    </style:style>
    <style:style style:name="P19" style:family="paragraph" style:parent-style-name="Standard">
      <style:text-properties style:font-name="Times New Roman" fo:font-size="14pt" fo:font-weight="normal" officeooo:rsid="001d6724" officeooo:paragraph-rsid="00199764" style:font-size-asian="14pt" style:font-weight-asian="normal" style:font-size-complex="14pt" style:font-weight-complex="normal"/>
    </style:style>
    <style:style style:name="P20" style:family="paragraph" style:parent-style-name="Standard">
      <style:text-properties style:font-name="Times New Roman" fo:font-size="14pt" fo:font-weight="normal" officeooo:rsid="001ef6c7" officeooo:paragraph-rsid="001ef6c7" style:font-size-asian="14pt" style:font-weight-asian="normal" style:font-size-complex="14pt" style:font-weight-complex="normal"/>
    </style:style>
    <style:style style:name="P21" style:family="paragraph" style:parent-style-name="Standard">
      <style:text-properties style:font-name="Times New Roman" fo:font-size="14pt" fo:font-weight="bold" officeooo:rsid="0015cff2" officeooo:paragraph-rsid="0025cddd" style:font-size-asian="14pt" style:font-weight-asian="bold" style:font-size-complex="14pt" style:font-weight-complex="bold"/>
    </style:style>
    <style:style style:name="P22" style:family="paragraph" style:parent-style-name="Standard">
      <style:text-properties style:font-name="Times New Roman" fo:font-size="14pt" fo:font-weight="bold" officeooo:rsid="00199764" officeooo:paragraph-rsid="00199764" style:font-size-asian="14pt" style:font-weight-asian="bold" style:font-size-complex="14pt" style:font-weight-complex="bold"/>
    </style:style>
    <style:style style:name="P23" style:family="paragraph" style:parent-style-name="Standard">
      <style:text-properties style:font-name="Times New Roman" fo:font-size="14pt" fo:font-weight="bold" officeooo:rsid="001d6724" officeooo:paragraph-rsid="001d6724" style:font-size-asian="14pt" style:font-weight-asian="bold" style:font-size-complex="14pt" style:font-weight-complex="bold"/>
    </style:style>
    <style:style style:name="P24" style:family="paragraph" style:parent-style-name="Standard">
      <style:text-properties style:font-name="Times New Roman" fo:font-size="14pt" fo:font-weight="bold" officeooo:rsid="0025cddd" officeooo:paragraph-rsid="0025cddd" style:font-size-asian="14pt" style:font-weight-asian="bold" style:font-size-complex="14pt" style:font-weight-complex="bold"/>
    </style:style>
    <style:style style:name="P25" style:family="paragraph" style:parent-style-name="Standard">
      <style:text-properties style:font-name="Times New Roman" fo:font-size="14pt" fo:font-weight="bold" officeooo:rsid="00262fd1" officeooo:paragraph-rsid="00262fd1" style:font-size-asian="14pt" style:font-weight-asian="bold" style:font-size-complex="14pt" style:font-weight-complex="bold"/>
    </style:style>
    <style:style style:name="P26" style:family="paragraph" style:parent-style-name="Standard">
      <style:text-properties style:font-name="Times New Roman" fo:font-size="14pt" fo:font-weight="bold" officeooo:rsid="002791fb" officeooo:paragraph-rsid="002791fb" style:font-size-asian="14pt" style:font-weight-asian="bold" style:font-size-complex="14pt" style:font-weight-complex="bold"/>
    </style:style>
    <style:style style:name="P27" style:family="paragraph" style:parent-style-name="Standard">
      <style:text-properties style:font-name="Times New Roman" fo:font-size="14pt" fo:font-weight="bold" officeooo:rsid="0028d726" officeooo:paragraph-rsid="0028d726" style:font-size-asian="14pt" style:font-weight-asian="bold" style:font-size-complex="14pt" style:font-weight-complex="bold"/>
    </style:style>
    <style:style style:name="P28" style:family="paragraph" style:parent-style-name="Standard">
      <style:text-properties style:font-name="Times New Roman" fo:font-size="14pt" fo:font-weight="bold" officeooo:rsid="0028d726" officeooo:paragraph-rsid="0029c1bb" style:font-size-asian="14pt" style:font-weight-asian="bold" style:font-size-complex="14pt" style:font-weight-complex="bold"/>
    </style:style>
    <style:style style:name="P29" style:family="paragraph" style:parent-style-name="Standard">
      <style:text-properties style:font-name="Times New Roman" fo:font-size="14pt" fo:font-weight="bold" officeooo:rsid="0029c1bb" officeooo:paragraph-rsid="0029c1bb" style:font-size-asian="14pt" style:font-weight-asian="bold" style:font-size-complex="14pt" style:font-weight-complex="bold"/>
    </style:style>
    <style:style style:name="P30" style:family="paragraph" style:parent-style-name="Standard">
      <style:text-properties style:font-name="Times New Roman" fo:font-size="14pt" fo:font-weight="bold" officeooo:rsid="0029e828" officeooo:paragraph-rsid="0029e828" style:font-size-asian="14pt" style:font-weight-asian="bold" style:font-size-complex="14pt" style:font-weight-complex="bold"/>
    </style:style>
    <style:style style:name="P31" style:family="paragraph" style:parent-style-name="Standard">
      <style:text-properties style:font-name="Times New Roman" fo:font-size="14pt" fo:font-weight="bold" officeooo:rsid="0029f84d" officeooo:paragraph-rsid="0029f84d" style:font-size-asian="14pt" style:font-weight-asian="bold" style:font-size-complex="14pt" style:font-weight-complex="bold"/>
    </style:style>
    <style:style style:name="P32" style:family="paragraph" style:parent-style-name="Standard">
      <style:text-properties style:font-name="Times New Roman" fo:font-size="14pt" fo:font-weight="normal" officeooo:rsid="0018b6d3" officeooo:paragraph-rsid="0018b6d3" style:font-size-asian="14pt" style:font-weight-asian="normal" style:font-size-complex="14pt" style:font-weight-complex="normal"/>
    </style:style>
    <style:style style:name="P33" style:family="paragraph" style:parent-style-name="Standard">
      <style:text-properties style:font-name="Times New Roman" fo:font-size="14pt" fo:font-weight="normal" officeooo:rsid="00199764" officeooo:paragraph-rsid="0025cddd" style:font-size-asian="14pt" style:font-weight-asian="normal" style:font-size-complex="14pt" style:font-weight-complex="normal"/>
    </style:style>
    <style:style style:name="T1" style:family="text">
      <style:text-properties fo:font-weight="normal" style:font-weight-asian="normal" style:font-weight-complex="normal"/>
    </style:style>
    <style:style style:name="T2" style:family="text">
      <style:text-properties fo:font-weight="normal" officeooo:rsid="00140e30" style:font-weight-asian="normal" style:font-weight-complex="normal"/>
    </style:style>
    <style:style style:name="T3" style:family="text">
      <style:text-properties fo:font-weight="normal" officeooo:rsid="00155996" style:font-weight-asian="normal" style:font-weight-complex="normal"/>
    </style:style>
    <style:style style:name="T4" style:family="text">
      <style:text-properties fo:font-weight="normal" officeooo:rsid="0015cff2" style:font-weight-asian="normal" style:font-weight-complex="normal"/>
    </style:style>
    <style:style style:name="T5" style:family="text">
      <style:text-properties fo:font-weight="normal" officeooo:rsid="0015eb35" style:font-weight-asian="normal" style:font-weight-complex="normal"/>
    </style:style>
    <style:style style:name="T6" style:family="text">
      <style:text-properties fo:font-weight="normal" officeooo:rsid="00178948" style:font-weight-asian="normal" style:font-weight-complex="normal"/>
    </style:style>
    <style:style style:name="T7" style:family="text">
      <style:text-properties fo:font-weight="normal" officeooo:rsid="0018b6d3" style:font-weight-asian="normal" style:font-weight-complex="normal"/>
    </style:style>
    <style:style style:name="T8" style:family="text">
      <style:text-properties fo:font-weight="normal" officeooo:rsid="00199764" style:font-weight-asian="normal" style:font-weight-complex="normal"/>
    </style:style>
    <style:style style:name="T9" style:family="text">
      <style:text-properties fo:font-weight="normal" officeooo:rsid="001af942" style:font-weight-asian="normal" style:font-weight-complex="normal"/>
    </style:style>
    <style:style style:name="T10" style:family="text">
      <style:text-properties fo:font-weight="normal" officeooo:rsid="001c27aa" style:font-weight-asian="normal" style:font-weight-complex="normal"/>
    </style:style>
    <style:style style:name="T11" style:family="text">
      <style:text-properties fo:font-weight="normal" officeooo:rsid="001d6724" style:font-weight-asian="normal" style:font-weight-complex="normal"/>
    </style:style>
    <style:style style:name="T12" style:family="text">
      <style:text-properties fo:font-weight="normal" officeooo:rsid="001eb40a" style:font-weight-asian="normal" style:font-weight-complex="normal"/>
    </style:style>
    <style:style style:name="T13" style:family="text">
      <style:text-properties fo:font-weight="normal" officeooo:rsid="001ef6c7" style:font-weight-asian="normal" style:font-weight-complex="normal"/>
    </style:style>
    <style:style style:name="T14" style:family="text">
      <style:text-properties fo:font-weight="normal" officeooo:rsid="00238622" style:font-weight-asian="normal" style:font-weight-complex="normal"/>
    </style:style>
    <style:style style:name="T15" style:family="text">
      <style:text-properties fo:font-weight="normal" officeooo:rsid="00248ffc" style:font-weight-asian="normal" style:font-weight-complex="normal"/>
    </style:style>
    <style:style style:name="T16" style:family="text">
      <style:text-properties fo:font-weight="normal" officeooo:rsid="0025105f" style:font-weight-asian="normal" style:font-weight-complex="normal"/>
    </style:style>
    <style:style style:name="T17" style:family="text">
      <style:text-properties fo:font-weight="normal" officeooo:rsid="00251c6e" style:font-weight-asian="normal" style:font-weight-complex="normal"/>
    </style:style>
    <style:style style:name="T18" style:family="text">
      <style:text-properties fo:font-weight="normal" officeooo:rsid="0025cddd" style:font-weight-asian="normal" style:font-weight-complex="normal"/>
    </style:style>
    <style:style style:name="T19" style:family="text">
      <style:text-properties fo:font-weight="normal" officeooo:rsid="00262fd1" style:font-weight-asian="normal" style:font-weight-complex="normal"/>
    </style:style>
    <style:style style:name="T20" style:family="text">
      <style:text-properties fo:font-weight="normal" officeooo:rsid="002791fb" style:font-weight-asian="normal" style:font-weight-complex="normal"/>
    </style:style>
    <style:style style:name="T21" style:family="text">
      <style:text-properties fo:font-weight="normal" officeooo:rsid="0028d726" style:font-weight-asian="normal" style:font-weight-complex="normal"/>
    </style:style>
    <style:style style:name="T22" style:family="text">
      <style:text-properties fo:font-weight="normal" officeooo:rsid="0029c1bb" style:font-weight-asian="normal" style:font-weight-complex="normal"/>
    </style:style>
    <style:style style:name="T23" style:family="text">
      <style:text-properties fo:font-weight="normal" officeooo:rsid="0029e828" style:font-weight-asian="normal" style:font-weight-complex="normal"/>
    </style:style>
    <style:style style:name="T24" style:family="text">
      <style:text-properties fo:font-weight="normal" officeooo:rsid="0029f84d" style:font-weight-asian="normal" style:font-weight-complex="normal"/>
    </style:style>
    <style:style style:name="T25" style:family="text">
      <style:text-properties fo:font-weight="normal" officeooo:rsid="002bb7c3" style:font-weight-asian="normal" style:font-weight-complex="normal"/>
    </style:style>
    <style:style style:name="T26" style:family="text">
      <style:text-properties fo:font-weight="normal" officeooo:rsid="002ce430" style:font-weight-asian="normal" style:font-weight-complex="normal"/>
    </style:style>
    <style:style style:name="T27" style:family="text">
      <style:text-properties fo:font-weight="normal" officeooo:rsid="002d4f48" style:font-weight-asian="normal" style:font-weight-complex="normal"/>
    </style:style>
    <style:style style:name="T28" style:family="text">
      <style:text-properties fo:font-weight="normal" officeooo:rsid="002ea062" style:font-weight-asian="normal" style:font-weight-complex="normal"/>
    </style:style>
    <style:style style:name="T29" style:family="text">
      <style:text-properties fo:font-weight="normal" officeooo:rsid="00302c96" style:font-weight-asian="normal" style:font-weight-complex="normal"/>
    </style:style>
    <style:style style:name="T30" style:family="text">
      <style:text-properties fo:font-weight="normal" officeooo:rsid="00312fbb" style:font-weight-asian="normal" style:font-weight-complex="normal"/>
    </style:style>
    <style:style style:name="T31" style:family="text">
      <style:text-properties fo:font-weight="normal" officeooo:rsid="00328879" style:font-weight-asian="normal" style:font-weight-complex="normal"/>
    </style:style>
    <style:style style:name="T32" style:family="text">
      <style:text-properties officeooo:rsid="0021c7ba"/>
    </style:style>
    <style:style style:name="T33" style:family="text">
      <style:text-properties officeooo:rsid="0025105f"/>
    </style:style>
    <style:style style:name="T34" style:family="text">
      <style:text-properties officeooo:rsid="00251c6e"/>
    </style:style>
    <style:style style:name="T35" style:family="text">
      <style:text-properties officeooo:rsid="0025cddd"/>
    </style:style>
    <style:style style:name="T36" style:family="text">
      <style:text-properties officeooo:rsid="00262fd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eriously? We just got our workout smoothies. </text:span><text:span text:style-name="T2">That’s our one indulgence of the week.” </text:span><text:span text:style-name="T12">Rachel sighed. “I wish I didn’t have to keep getting </text:span><text:span text:style-name="T14">on </text:span><text:span text:style-name="T12">your collective case. </text:span><text:span text:style-name="T16">If I took my eyes off you three for </text:span><text:span text:style-name="T25">just </text:span><text:span text:style-name="T16">a week you’d all blimp up, and who would you come whining to? Me</text:span><text:span text:style-name="T12">.”</text:span></text:p>
      <text:p text:style-name="P7"/>
      <text:p text:style-name="P20">Sitting behind her, Maria groaned and said</text:p>
      <text:p text:style-name="P7"/>
      <text:p text:style-name="P7">“Oh, lighten up. I just spent an hour working up a killer appetite and I want to eat! <text:span text:style-name="T33">So what if I gained a pound?</text:span>”</text:p>
      <text:p text:style-name="P7"/>
      <text:p text:style-name="P3"><text:span text:style-name="T13">And then she </text:span><text:span text:style-name="T1">started to get fatter. Her perfectly proportioned body started to fill out, layers of fat appearing on her arms, her thighs and especially her belly, which swelled out into a proper paunch.</text:span></text:p>
      <text:p text:style-name="P8"/>
      <text:p text:style-name="P3"><text:span text:style-name="T1">“I heard that,” Zelda chimed in, and like Maria she began to get fatter, </text:span><text:span text:style-name="T16">her size zero figuring turning zaftig and fleshy</text:span><text:span text:style-name="T1">. “</text:span><text:span text:style-name="T5">One cheat meal isn’t going to kill us.”</text:span></text:p>
      <text:p text:style-name="P8"/>
      <text:p text:style-name="P8">“Get some burgers dripping with ketchup and mustard, fries covered in melted cheese and bacon,” their driver said.</text:p>
      <text:p text:style-name="P7"/>
      <text:p text:style-name="P2"><text:span text:style-name="T1">Rachel just shook her head and </text:span><text:span text:style-name="T3">looked away, missing how Janae completed the growing trio. All three women went from 120 pounds max to 200 by the time the car pulled off the freeway and made for a shopping mall.</text:span></text:p>
      <text:p text:style-name="P9"/>
      <text:p text:style-name="P9">“You’re seriously doing this?” <text:span text:style-name="T34">the lone skinny woman</text:span> asked. When she turned back to the other three, each of them impossible to recognize as the gym rats they had been moments ago, her vision went opaque, a blinding whiteness flashing across her eyes but vanishing by the time she could shut them and start rubbing.</text:p>
      <text:p text:style-name="P9"/>
      <text:p text:style-name="P8">When she opened them again any confusion or shock at the sight welcoming her failed to materialize. All three bulbous beauties were exactly what she knew to be looking at. <text:span text:style-name="T34">Her friends had always been chunky, and she had always needed to use needling terms like ‘chunky’ to convince them to go without dessert or a second helping now and then if they ever wanted to slim down.</text:span></text:p>
      <text:p text:style-name="P8"/>
      <text:p text:style-name="P3"><text:span text:style-name="T1">She still wanted to chide them about their planned overindulgence, but where </text:span><text:span text:style-name="T17">she had initially been primed to lay the guilt on thick</text:span><text:span text:style-name="T1">, all Rachel could think now was that it was a losing battle. The three of them were hungry, and when they got hungry they d</text:span><text:span text:style-name="T4">idn’t listen to fearmongering about calories or diets. </text:span><text:span text:style-name="T17">As Zelda had just said, i</text:span><text:span text:style-name="T4">t wasn’t like one big meal was going to do them any worse.</text:span></text:p>
      <text:p text:style-name="P10"/>
      <text:p text:style-name="P10"><text:soft-page-break/>“So what do we want to get?” Janae asked as the four of them got out of the car. There was no shortage of places to eat, with not only a well-sized food court inside the mall but an Applebee’s, a Baja Fresh, a Red Lobster, a Burger King, an IHOP, and an Olive Garden all within walking distance of the parking lot.</text:p>
      <text:p text:style-name="P10"/>
      <text:p text:style-name="P10">“I could go for some burritos,” Zelda said, her butt expanding wider and her hips thickening <text:span text:style-name="T34">as she spoke</text:span>. “I’ve got a serious sour cream craving right now.”</text:p>
      <text:p text:style-name="P10"/>
      <text:p text:style-name="P10">“No, I want some Italian,” Maria chimed in. Her belly inflated wider than her torso and her breasts became fat teardrops as big as her head.</text:p>
      <text:p text:style-name="P10"/>
      <text:p text:style-name="P10">“There’s a wings place that just opened up at the food court,” was Janae’s vote, her body rounding out all over as she, like her other fat friends, gained another <text:span text:style-name="T34">3</text:span>0 pounds just from thinking about food. “And there’s a Sbarro, and a Pollo Loco.”</text:p>
      <text:p text:style-name="P10"/>
      <text:p text:style-name="P10">“Plus a Baskin Robbins,” Zelda said, her bottom half almost jumping another <text:span text:style-name="T34">few</text:span> inches rounder as soon as dessert was mentioned. The other women, no doubt thinking of brownie sundaes and thick shakes, grew fatter as well.</text:p>
      <text:p text:style-name="P10"/>
      <text:p text:style-name="P10">“So it’s decided. Let’s hit the food court.”</text:p>
      <text:p text:style-name="P10"/>
      <text:p text:style-name="P21"><text:span text:style-name="T1">Rachel tagged behind the three full-on obese women, not keeping her distance entirely but </text:span><text:span text:style-name="T18">lacking the same eagerness to fill her belly her friends had</text:span><text:span text:style-name="T1">. </text:span><text:span text:style-name="T18">When the thought of food could spur them on they could really move.</text:span></text:p>
      <text:p text:style-name="P21"><text:span text:style-name="T18"/></text:p>
      <text:p text:style-name="P21"><text:span text:style-name="T1">The </text:span><text:span text:style-name="T18">fatties</text:span><text:span text:style-name="T1"> had to enter the double-doors one at a time, </text:span><text:span text:style-name="T5">each now too wide for any two of them to go in at once. Their arms stuck out at angles, and their legs were so thick there was an obvious waddle not just to </text:span><text:span text:style-name="T18">bottom-heavy </text:span><text:span text:style-name="T5">Zelda but all of them.</text:span></text:p>
      <text:p text:style-name="P11"/>
      <text:p text:style-name="P12">When they were inside they all inhaled deeply, as if they could smell all the various dishes being prepared despite the fact they needed to cross the dining area first. Rachel stuck next to Janae, who headed for the wings place.</text:p>
      <text:p text:style-name="P12"/>
      <text:p text:style-name="P12">There was no line, but the brown-skinned beauty needed a moment to look over the menu and think about what she wanted to order. She read almost every dish aloud, just low enough that Rachel could barely hear her. And as she read she grew, as if she was downing each dish she named. By the time she waddled up to the counter she was <text:span text:style-name="T35">3</text:span>00 pounds and change, her belly mashing against the counter and the sneeze guard and two chins obscuring most of her neck.</text:p>
      <text:p text:style-name="P12"/>
      <text:p text:style-name="P12">“I’ll have eight of the honey BBQ, boneless. Boneless for all of these, actually. Eight honey BBQ, eight Cajun dry rub, eight garlic Parmesan, eight sweet and sour, eight <text:soft-page-break/>coconut, and eight habanero. And give me two large sides of fries, and the biggest soda you have. Coke, no ice.”</text:p>
      <text:p text:style-name="P12"/>
      <text:p text:style-name="P12">She had put on another 25 pounds just laying out her order, and when she stepped back her belly was still resting on the counter in front of her.</text:p>
      <text:p text:style-name="P12"/>
      <text:p text:style-name="P12">“One cheat meal, right?” Rachel said, half-sarcastic. Janae looked at her like she had spoken a foreign language.</text:p>
      <text:p text:style-name="P12"/>
      <text:p text:style-name="P12">“What do you mean ‘cheat meal’? That’s just a normal snack for me!” And she let out a booming laugh that seemed uncharacteristically bold for her.</text:p>
      <text:p text:style-name="P12"/>
      <text:p text:style-name="P12">She got her food, an entire tray filled with baskets of wings and fries and a 64-ounce soda, and they went to find Zelda and Maria. </text:p>
      <text:p text:style-name="P12"/>
      <text:p text:style-name="P12">The other two women had grown as fat as Janae, carrying trays similarly loaded with food. and when the <text:span text:style-name="T35">four</text:span> took their seats the blubber flowing onto the tabletop covered almost half of it.</text:p>
      <text:p text:style-name="P12"/>
      <text:p text:style-name="P4"><text:span text:style-name="T1">“So... Anyone want to see the new Ryan Gosling movie?” Rachel asked, but her friends couldn’t hear her. They were noisily scarfing down their food, moaning and occasionally grunting as they took massive bites of pizza or burrito or crammed fat fistfuls of </text:span><text:span text:style-name="T6">fries and wings into their mouths. When they drank some soda they guzzled what should have been half the cup, belched, and then returned to eating.</text:span></text:p>
      <text:p text:style-name="P13"/>
      <text:p text:style-name="P14">This gluttonous scene continued for over twenty minutes, none of the trays seeming to grow any less crowded, but all three women clearly growing fatter. The <text:span text:style-name="T35">4</text:span>00-pound mark came and went, each woman growing so wide they filled a side of the table. Rising on butts thicker than pillows, they all leaned forward to piggishly shovel more food into their mouths.</text:p>
      <text:p text:style-name="P14"/>
      <text:p text:style-name="P14">It was around the 15-minute mark, when they were each about <text:span text:style-name="T35">5</text:span>50 pounds and so fat they needed a second chair under their butts, when they started to slow down just a bit and begin to converse like humans.</text:p>
      <text:p text:style-name="P14"/>
      <text:p text:style-name="P14">All they talked about was food, though.</text:p>
      <text:p text:style-name="P14"/>
      <text:p text:style-name="P5"><text:span text:style-name="T1">“</text:span><text:span text:style-name="T7">Zelda – mmf – You gotta try these wings. The sauce is so</text:span><text:span text:style-name="T15">o</text:span><text:span text:style-name="T7">o good.”</text:span></text:p>
      <text:p text:style-name="P15"/>
      <text:p text:style-name="P15">“Maria, you – snarf – Take a couple of these burritos. They’re shrimp and lobster.”</text:p>
      <text:p text:style-name="P15"/>
      <text:p text:style-name="P15">“Janae, here. (belch) Got some meat lover’s pizza. Take some.”</text:p>
      <text:p text:style-name="P15"><text:soft-page-break/></text:p>
      <text:p text:style-name="P16">The food wouldn’t disappear, <text:span text:style-name="T35">it only seemed to grow more abundant,</text:span> so of course there was plenty to share. And none of the lady’s appetites would flag. As they got fatter, they got hungrier, <text:span text:style-name="T35">more gluttonous. The sound of eating became thicker, the chewing and gulping and piggish squealing drawing attention from the nearby tables. Like Rachel nobody reacted to the mammoth women growing fatter before their eyes; their surprise was limited to the three bovine beauties wearing such revealing (and admittedly fashionable) clothing.</text:span></text:p>
      <text:p text:style-name="P16"/>
      <text:p text:style-name="P16">It wasn’t until forty minutes in that the table started to clear, <text:span text:style-name="T35">Rachel tallying </text:span>more empty baskets and plates and wrappers than full ones. For another ten minutes the women still gorged incessantly, growing fatter still. They had reached the size where it was hard to notice them getting thicker or deeper with fat; they were already so round – Rachel guessed just one of them weighed over <text:span text:style-name="T35">a third of</text:span> a ton – that any new flesh just piled onto the mountain they already were.</text:p>
      <text:p text:style-name="P16"/>
      <text:p text:style-name="P17">And during it all Rachel’s own mind treated every new pound as if it had always been there. Why a fitness-obsessed women like her would be friends with three whales she couldn’t remember, but to her they had always been this fat.</text:p>
      <text:p text:style-name="P16"/>
      <text:p text:style-name="P16">“Bwaaarp!” Janae let out a reverberating belch, her quadruple chins almost quaking. She dumped another basket of wings into her mouth, chewed them noisily and messily, and swallowed them. “Aaaah. I’m about ready for dessert.”</text:p>
      <text:p text:style-name="P16"/>
      <text:p text:style-name="P6"><text:span text:style-name="T1">“Me too,” Zelda said, wiping a fleshy hand against her mouth and licking it clean. Across from her, Maria crammed a last burrito into her mouth and let out a belch not as impressive as Janae’s, but still </text:span><text:span text:style-name="T8">mighty.</text:span></text:p>
      <text:p text:style-name="P18"/>
      <text:p text:style-name="P33">“You sure you three don’t want to... stop?” Rachel asked. <text:span text:style-name="T35">She knew meeting up with her friends always led to this scene, them gorging themselves as she sat back – patient but gobsmacked at their gluttony – and waited for their girl’s day out to resume, but today’s feast had topped their previous bests. Was there no limit to their appetites?</text:span></text:p>
      <text:p text:style-name="P33"/>
      <text:p text:style-name="P33">Her friends were slowly but ponderously standing up from the table, their bellies falling <text:span text:style-name="T35">below their knees</text:span> and their arms sticking out nearly parallel.</text:p>
      <text:p text:style-name="P18"/>
      <text:p text:style-name="P18">“No...” Janae huffed, finding her balance. “No stopping. I’m still hungry.”</text:p>
      <text:p text:style-name="P18"/>
      <text:p text:style-name="P17">And then she grew some more, but not just fatter. As Rachel watched, her own memories shifting to incorporate this latest expansion, Janae sprouted up four inches.</text:p>
      <text:p text:style-name="P17"/>
      <text:p text:style-name="P17">“More food,” Zelda intoned, also growing taller.</text:p>
      <text:p text:style-name="P17"><text:soft-page-break/></text:p>
      <text:p text:style-name="P17">“Gotta keep eating.” Maria, already heading to the Baskin Robbins, grew taller with each step.</text:p>
      <text:p text:style-name="P17"/>
      <text:p text:style-name="P17"><text:span text:style-name="T35">W</text:span>hen she got to the counter, the teenager behind it trying to hide his nervousness a<text:span text:style-name="T32">t</text:span> the Amazon glutton in front of him. Maria was almost seven feet tall now and over 1,<text:span text:style-name="T35">0</text:span>00 pound<text:span text:style-name="T36">s, an ill omen to any service industry wage slave</text:span>.</text:p>
      <text:p text:style-name="P17"/>
      <text:p text:style-name="P17">“What can I get started for you?” he asked, <text:span text:style-name="T36">his voice quavering, </text:span>but Maria just leaned over the display case and grabbed a giant carton of rainbow sherbet. Using her hand as a scoop, she began eating the whole thing.</text:p>
      <text:p text:style-name="P17"/>
      <text:p text:style-name="P22"><text:span text:style-name="T1">Zelda and Janae were right behind her, also forgoing the pleasantries of ordering and waiting for their food to be made. </text:span><text:span text:style-name="T9">Growing both taller and fatter, the three </text:span><text:span text:style-name="T19">mini-</text:span><text:span text:style-name="T9">giantesses cleaned out all the </text:span><text:span text:style-name="T10">display cases, the line of </text:span><text:span text:style-name="T11">toppings, and even the cakes in the fridge behind the counter. </text:span><text:span text:style-name="T19">They took whatever looked tasty, while also barking out commands at the teen staff to fetch them this or that.</text:span></text:p>
      <text:p text:style-name="P19"/>
      <text:p text:style-name="P23"><text:span text:style-name="T19">It was a confectionary massacre, everything being shoved down their gullets down to the last crumbs of broken up Oreos. </text:span><text:span text:style-name="T1">When they were done </text:span><text:span text:style-name="T18">they each </text:span><text:span text:style-name="T26">over</text:span><text:span text:style-name="T18"> eight feet tall and... Rachel couldn’t guess how fat. 1,500 pounds? Maybe a ton?</text:span></text:p>
      <text:p text:style-name="P23"><text:span text:style-name="T18"/></text:p>
      <text:p text:style-name="P24"><text:span text:style-name="T1">They were monstrously huge. That was enough for the blonde fitness buff. Her friends </text:span><text:span text:style-name="T19">were like living nightmares of her lifetime pursuit of sleek fitness. Every temptation she had foregone in life they had eaten </text:span><text:span text:style-name="T27">a hundred</text:span><text:span text:style-name="T19">, a </text:span><text:span text:style-name="T27">thousand</text:span><text:span text:style-name="T19"> times over. Each woman was so rotund her head and arms looked to be breaching a lake of fat; their flab was so abundant their frames were lost, buried under an avalanche of corpulence.</text:span></text:p>
      <text:p text:style-name="P24"><text:span text:style-name="T19"/></text:p>
      <text:p text:style-name="P24"><text:span text:style-name="T19">“Ahhh,” Zelda said, slapping a floor-dragging belly contentedly. “That was a good snack. But I do believe it’s lunchtime.”</text:span></text:p>
      <text:p text:style-name="P24"><text:span text:style-name="T19"/></text:p>
      <text:p text:style-name="P24"><text:span text:style-name="T19">“It’s always lunchtime,” Janae said, chortling. “Even in the middle of lunch it’s time for another lunch.”</text:span></text:p>
      <text:p text:style-name="P24"><text:span text:style-name="T19"/></text:p>
      <text:p text:style-name="P24"><text:span text:style-name="T19">“I vote for IHOP,” Maria said. “I’ve got a hankering for chicken and waffles.”</text:span></text:p>
      <text:p text:style-name="P24"><text:span text:style-name="T19"/></text:p>
      <text:p text:style-name="P24"><text:span text:style-name="T19">“There ain’t enough chickens in the city for us,” Zelda said, bumping her belly against Maria’s. “But let’s go take what they have anyway.”</text:span></text:p>
      <text:p text:style-name="P24"><text:span text:style-name="T19"/></text:p>
      <text:p text:style-name="P25"><text:span text:style-name="T1">As the three waddled to the food court’s exit, Janae saw Rachel and motioned for her to follow. Rachel, formerly the most willful of the quartet, followed mutely behind.</text:span></text:p>
      <text:p text:style-name="P25"><text:span text:style-name="T1"/></text:p>
      <text:p text:style-name="P25"><text:soft-page-break/><text:span text:style-name="T1">People had to get out of the way of the trio as they squeezed through and under the exit, flowing onto the sidewalk and filling it from one side to another. Those who didn’t move fast enough Zelda, taking point, was happy to sumo to the side, </text:span><text:span text:style-name="T20">laughing vindictively.</text:span></text:p>
      <text:p text:style-name="P25"><text:span text:style-name="T20"/></text:p>
      <text:p text:style-name="P25"><text:span text:style-name="T20">“Sorry,” she would say, putting as much sarcasm into her voice as she would syrup on the waffles she could already taste.</text:span></text:p>
      <text:p text:style-name="P25"><text:span text:style-name="T20"/></text:p>
      <text:p text:style-name="P26"><text:span text:style-name="T1">The entrance to the IHOP was even tighter than that to the food court, but the cracks appearing in the door frame and wall didn’t bother the three mini-giantesses. Squeezing into the reception area, seas of flab flowing over the nearest tables and booths, Maria spoke for the trio, calling out when a waitress did not appear a micro-second after they arrived.</text:span></text:p>
      <text:p text:style-name="P26"><text:span text:style-name="T1"/></text:p>
      <text:p text:style-name="P26"><text:span text:style-name="T1">“Hey! Anybody working here? You’ve got some hungry customers!”</text:span></text:p>
      <text:p text:style-name="P26"><text:span text:style-name="T1"/></text:p>
      <text:p text:style-name="P26"><text:span text:style-name="T1">The waitress who showed up did a better job of keeping her composure when she saw the three women looming in front of her </text:span><text:span text:style-name="T28">than the Baskins Robbins clerk did</text:span><text:span text:style-name="T1">.</text:span></text:p>
      <text:p text:style-name="P26"><text:span text:style-name="T1"/></text:p>
      <text:p text:style-name="P26"><text:span text:style-name="T1">“Good afternoon. It’ll take just a minute to clear some tables for you.”</text:span></text:p>
      <text:p text:style-name="P26"><text:span text:style-name="T1"/></text:p>
      <text:p text:style-name="P26"><text:span text:style-name="T1">“I’m not waiting,” Janae announced, “I’m hungry now. Here’s some space.”</text:span></text:p>
      <text:p text:style-name="P26"><text:span text:style-name="T1"/></text:p>
      <text:p text:style-name="P26"><text:span text:style-name="T1">The part of the dining area she was referring to was, in fact, free of diners, but it was filled with small, four-seat tables. But Janae – that is, Janae’s belly and hips – was able to shove that all to the side just by her walking into the zone and turning around.</text:span></text:p>
      <text:p text:style-name="P26"><text:span text:style-name="T1"/></text:p>
      <text:p text:style-name="P26"><text:span text:style-name="T1">“Right here’s good,” she decided, sitting down on a throne-heavy rear. As her friends joined her she waved off a menu from the exceptionally polite hostess. “Just start bringing me food. I’m too hungry to worry about the particulars.”</text:span></text:p>
      <text:p text:style-name="P26"><text:span text:style-name="T1"/></text:p>
      <text:p text:style-name="P26"><text:span text:style-name="T1">“</text:span><text:span text:style-name="T21">And bring me twice as much,” Maria said.</text:span></text:p>
      <text:p text:style-name="P26"><text:span text:style-name="T21"/></text:p>
      <text:p text:style-name="P26"><text:span text:style-name="T21">“Make that double for me,” Zelda added. “I’m here to EAT!”</text:span></text:p>
      <text:p text:style-name="P26"><text:span text:style-name="T21"/></text:p>
      <text:p text:style-name="P26"><text:span text:style-name="T21">“Best be quick, or I might just eat you.” And Janae snapped her teeth at the waitress.</text:span></text:p>
      <text:p text:style-name="P26"><text:span text:style-name="T1"/></text:p>
      <text:p text:style-name="P27"><text:span text:style-name="T1">After the waitress had tottered off Rachel found a free chair (one not currently drowning under the fat of her friends) and found a free spot facing the three.</text:span></text:p>
      <text:p text:style-name="P27"><text:span text:style-name="T1"/></text:p>
      <text:p text:style-name="P27"><text:span text:style-name="T1">“What?” Maria asked, noticing the look on Rachel’s face.</text:span></text:p>
      <text:p text:style-name="P27"><text:span text:style-name="T1"/></text:p>
      <text:p text:style-name="P27"><text:span text:style-name="T1">“Nothing. I just... Maybe you could have been more polite.”</text:span></text:p>
      <text:p text:style-name="P27"><text:soft-page-break/><text:span text:style-name="T1"/></text:p>
      <text:p text:style-name="P27"><text:span text:style-name="T1">“Bitch, please!” Zelda cut the smaller woman off. </text:span><text:span text:style-name="T18">“</text:span><text:span text:style-name="T1">Not this again. </text:span><text:span text:style-name="T20">I wish you weren’t such a tiny, skinny little thing. If you knew how good it felt to be so large you’d be even more </text:span><text:span text:style-name="T1">pushy and </text:span><text:span text:style-name="T20">gluttonous than I am.”</text:span></text:p>
      <text:p text:style-name="P27"><text:span text:style-name="T20"/></text:p>
      <text:p text:style-name="P27"><text:span text:style-name="T20">W</text:span><text:span text:style-name="T1">hat had happened to Zelda, Janae and Maria now happened to Rachel. The words were different but the song was the same.</text:span></text:p>
      <text:p text:style-name="P27"><text:span text:style-name="T1"/></text:p>
      <text:p text:style-name="P28"><text:span text:style-name="T1">She got fatter. As she sat there Rachel’s body filled out, thickening in the torso, her arms, her legs. Her cheekbones disappeared under a layer of baby fat. Her chin filled in and was joined by a partner. Her breasts became proper teats, filling her bra and keeping it filled even as it transformed into a progressively larger undergarment. Her hips lost their almost boyish svelteness. Her abs were gone, replaced with a pot belly and then a paunch. At 200 pounds Rachel the athlete was gone, replaced by a double-sized body double who enjoyed a hearty meal every time she sat down to eat.</text:span></text:p>
      <text:p text:style-name="P28"><text:span text:style-name="T22"/></text:p>
      <text:p text:style-name="P29"><text:span text:style-name="T22">S</text:span><text:span text:style-name="T1">he was still changing, past and present. Every pound she gained now was a dozen instances of snacking or dessert appearing in her history, and as food became an increasing fixation for her past self it made a larger impact on her life. Occasional snacking became routine; second helpings turned into thirds or fourths; cartons of ice cream went from desserts for a week to something to enjoy during an episode of CSI.</text:span></text:p>
      <text:p text:style-name="P28"><text:span text:style-name="T22"/></text:p>
      <text:p text:style-name="P28"><text:span text:style-name="T22">At 250 pounds Rachel was an experienced officer drone intimately familiar with all the vending machines in the building and every fast food franchise in walking distance. At 300 her house was a familiar sight for every delivery driver within four miles.</text:span></text:p>
      <text:p text:style-name="P27"><text:span text:style-name="T22"/></text:p>
      <text:p text:style-name="P29"><text:span text:style-name="T1">At 500 pounds Rachel needed two chairs, each butt cheek smothering </text:span><text:span text:style-name="T28">a</text:span><text:span text:style-name="T1"> cushion and her hips hanging in the air. She was like the baby sister of the quartet, the hanger-on who couldn’t match her friends at the dining table. To the rest of the world she was a cow, so fat she couldn’t walk up a flight of stairs or drive a car not refurbished to fit </text:span><text:span text:style-name="T28">special </text:span><text:span text:style-name="T1">ADA guidelines. She didn’t even fit in with her friends here, but they were the only ones to make her feel thin.</text:span></text:p>
      <text:p text:style-name="P29"><text:span text:style-name="T1"/></text:p>
      <text:p text:style-name="P29"><text:span text:style-name="T1">This was when the food started to arrive, Rachel snagging a plate filled with pancakes and blueberry syrup because she knew if she didn’t strike fast her friends would claim all the edibles without blinking. She greedily shoved one pancake into her mouth, struggling to chew and breathe at the same time but quickly getting it down to a more manageable mouthful.</text:span></text:p>
      <text:p text:style-name="P29"><text:span text:style-name="T1"/></text:p>
      <text:p text:style-name="P29"><text:span text:style-name="T1">Then she ate another pancake</text:span><text:span text:style-name="T19">, </text:span><text:span text:style-name="T1">having an easier time chewing and swallowing now. And why not? The fatter she got the more accustomed to her hoggish eating she was. The fifth time she grabbed the top pancake and shoveled it into her mouth (the stack never </text:span><text:soft-page-break/><text:span text:style-name="T1">growing smaller) she wasn’t even thinking about keeping the flow of the food into her mouth uninterrupted. It was second-nature.</text:span></text:p>
      <text:p text:style-name="P29"><text:span text:style-name="T1"/></text:p>
      <text:p text:style-name="P29"><text:span text:style-name="T1">At 700 pounds Rachel was finally done with the blueberry pancakes, just in time to grab a lumberjack breakfast from the returning waitress. Her friends had been clearing their food with machine efficiency, impatiently waiting for more to arrive.</text:span></text:p>
      <text:p text:style-name="P29"><text:span text:style-name="T1"/></text:p>
      <text:p text:style-name="P29"><text:span text:style-name="T1">They weren’t growing fatter or taller any more, and as Rachel started to sprout up her impression of being the baby sister of the group diminished. She was clearly fatter than anyone you would see walking down the street, but she wasn’t so tiny compared to her friends.</text:span></text:p>
      <text:p text:style-name="P29"><text:span text:style-name="T1"/></text:p>
      <text:p text:style-name="P29"><text:span text:style-name="T1">The lumberjack breakfast was finished just as a giant Denver omelet appeared, which was followed by a tray of cream cheese crepes and bacon. Rachel was still eating several times as much food as the dish in her hands held, but she was eating so fast, often just dumping the food directly into her mouth and chewing vigorously for a few seconds before swallowing, that it wasn’t long before she was grabbing a new plate every time the waitress reappeared.</text:span></text:p>
      <text:p text:style-name="P29"><text:span text:style-name="T1"/></text:p>
      <text:p text:style-name="P29"><text:span text:style-name="T1">At 1,500 pounds and eight feet tall Rachel was one of the group now, just as tall and fat and gluttonous and demanding as the other three. But she wasn’t done yet. After cleaning a plate of French toast she found her hands empty and the waitress nowhere in sight.</text:span></text:p>
      <text:p text:style-name="P29"><text:span text:style-name="T1"/></text:p>
      <text:p text:style-name="P29"><text:span text:style-name="T1">Unacceptable. She was still hungry and she wanted more food, now!</text:span></text:p>
      <text:p text:style-name="P29"><text:span text:style-name="T1"/></text:p>
      <text:p text:style-name="P29"><text:span text:style-name="T1">So she did the next best thing, reaching across her belly (rising almost as high as her lowest chin) and snatching a plate of biscuits and gravy out of Zelda’s hands.</text:span></text:p>
      <text:p text:style-name="P29"><text:span text:style-name="T1"/></text:p>
      <text:p text:style-name="P29"><text:span text:style-name="T1">“Hey!” her friend (her now smaller friend, for Rachel had already gained another 75 pounds just while sitting there) protested.</text:span></text:p>
      <text:p text:style-name="P29"><text:span text:style-name="T1"/></text:p>
      <text:p text:style-name="P29"><text:span text:style-name="T1">“Too slow, skinny,” Rachel said, dumping the entire plate into her mouth, a rivulet of gravy leading down her chins.</text:span></text:p>
      <text:p text:style-name="P29"><text:span text:style-name="T1"/></text:p>
      <text:p text:style-name="P29"><text:span text:style-name="T1">The waitress reappeared before she had need to steal more food from her friends, so as she took the entire serving tray (with several plates of food on it) and got ready to clean each dish one after another, Rachel looked down at her and said</text:span></text:p>
      <text:p text:style-name="P29"><text:span text:style-name="T1"/></text:p>
      <text:p text:style-name="P29"><text:span text:style-name="T1">“Pick up the pace, string bean. I haven’t even put a dent in my hunger yet.”</text:span></text:p>
      <text:p text:style-name="P29"><text:span text:style-name="T1"/></text:p>
      <text:p text:style-name="P29"><text:span text:style-name="T1">Then she noticed another waitress standing in the door to the kitchen.</text:span></text:p>
      <text:p text:style-name="P29"><text:soft-page-break/><text:span text:style-name="T1"/></text:p>
      <text:p text:style-name="P29"><text:span text:style-name="T1">“You too! Get all your staff moving, damn it! You want me to starve?”</text:span></text:p>
      <text:p text:style-name="P29"><text:span text:style-name="T1"/></text:p>
      <text:p text:style-name="P29"><text:span text:style-name="T1">Janae laughed and slapped the waitress standing next to </text:span><text:span text:style-name="T29">her </text:span><text:span text:style-name="T1">on the back. The woman almost toppled forward.</text:span></text:p>
      <text:p text:style-name="P29"><text:span text:style-name="T1"/></text:p>
      <text:p text:style-name="P29"><text:span text:style-name="T1">“You heard the lady. When she gets hungry she gets ornery, so I’d listen to her.”</text:span></text:p>
      <text:p text:style-name="P29"><text:span text:style-name="T1"/></text:p>
      <text:p text:style-name="P29"><text:span text:style-name="T1">Through sheer force of will Rachel got the entire restaurant’s staff hopping to her demand. A bucket brigade of servers started passing plates of food </text:span><text:span text:style-name="T23">to the elephantine blonde, now weighing well over a ton and standing (were she to get to her feet) at nine and a half feet.</text:span></text:p>
      <text:p text:style-name="P29"><text:span text:style-name="T23"/></text:p>
      <text:p text:style-name="P30"><text:span text:style-name="T1">For over an hour Rachel and her friends stuffed themselves, their once-again leader continuing to swell out in every direction as she proved herself the most insatiable, the most demanding. When the others reached their limit, stopping one at a time, Rachel was still going strong.</text:span></text:p>
      <text:p text:style-name="P30"><text:span text:style-name="T1"/></text:p>
      <text:p text:style-name="P30"><text:span text:style-name="T1">“Yeah, baby,” Zelda said, urging her on. Either the incident with Rachel taking her food was forgiven or was stricken from history. For all the bottom-heavy mini-giantess knew now, her friend had always claimed the lioness’ share of any food brought to them. “Keep going.”</text:span></text:p>
      <text:p text:style-name="P30"><text:span text:style-name="T1"/></text:p>
      <text:p text:style-name="P30"><text:span text:style-name="T1">“You might want to get some food from the other restaurants,” Maria told the wait staff, “I’ve seen her when she gets like this. You’re not going to have enough food to keep her happy.”</text:span></text:p>
      <text:p text:style-name="P30"><text:span text:style-name="T1"/></text:p>
      <text:p text:style-name="P30"><text:span text:style-name="T1">It wasn’t a jest. After another half hour the kitchen staff reported they were running out of food. Afraid of angering the blonde behemoth in his dining area, now grown so fat her belly was pushing her friends back inch by inch, the restaurant’s manager sent some staff to the other eateries at the mall to order </text:span><text:span text:style-name="T30">as</text:span><text:span text:style-name="T1"> much food as they could carry back.</text:span></text:p>
      <text:p text:style-name="P30"><text:span text:style-name="T1"/></text:p>
      <text:p text:style-name="P30"><text:span text:style-name="T1">When the first ones came back, arms laden with ten or twelve plastic bags bulging with food, Rachel was over two tons and would stand nearly eleven feet tall. When she belched the windows of the place rattled. When she grabbed the bags of food she almost jerked the waiter or waitress off the ground.</text:span></text:p>
      <text:p text:style-name="P30"><text:span text:style-name="T1"/></text:p>
      <text:p text:style-name="P30"><text:span text:style-name="T1">As the second hour ended Rachel’s growth came to an end. It had been slowing down for some time now, as if the magic beyond the quartet’s transformation had been tapped out. Whatever force was at play must have needed a lot of power to change history so thoroughly. The woman who had once hit the gym six days a week had now been as big </text:span><text:soft-page-break/><text:span text:style-name="T1">as an adult by the age as ten, almost bankrupting her parents with her insatiable hunger and destroying more furniture, clothing and infrastructure than a cyclone.</text:span></text:p>
      <text:p text:style-name="P30"><text:span text:style-name="T1"/></text:p>
      <text:p text:style-name="P30"><text:span text:style-name="T1">When she swallowed her last mouthful of food Rachel burped, rubbed her belly, and then said</text:span></text:p>
      <text:p text:style-name="P30"><text:span text:style-name="T1"/></text:p>
      <text:p text:style-name="P30"><text:span text:style-name="T1">“Not bad, but your service stunk. I shouldn’t have had to tell you to get me more food, should I? I’m not paying for such crap service.”</text:span></text:p>
      <text:p text:style-name="P30"><text:span text:style-name="T1"/></text:p>
      <text:p text:style-name="P30"><text:span text:style-name="T1">Her friends all laughed, rising to their feet and looking down at the waitstaff now run ragged. As if Rachel was going to pay for anything, ever.</text:span></text:p>
      <text:p text:style-name="P30"><text:span text:style-name="T1"/></text:p>
      <text:p text:style-name="P30"><text:span text:style-name="T1">Their ringleader waited a second before standing up herself, rolling forward onto her vision-obstructing belly and pushing herself up with her mighty haunches. Even with legs thicker than redwoods she had plenty of muscle to stay mobile. It was the secret to her happiness; if she was so fat she couldn’t move she’d be at the mercy of other people’s charity.</text:span></text:p>
      <text:p text:style-name="P30"><text:span text:style-name="T1"/></text:p>
      <text:p text:style-name="P30"><text:span text:style-name="T1">But when she could move under her own power? She just took whatever she wanted. 5,000 pounds and standing a full dozen feet tall, Rachel was so massive sh</text:span><text:span text:style-name="T24">e couldn’t see anything within a few feet of her. But she could tell when some unfortunate shrimp got too close; there was such a distinct feeling of some tiny creature being bounced off her belly, smacked aside by her ass, or steamrolled under her tonnage.</text:span></text:p>
      <text:p text:style-name="P30"><text:span text:style-name="T24"/></text:p>
      <text:p text:style-name="P31"><text:span text:style-name="T1">It wasn’t quite the same feeling as when a doorway burst open under the onslaught of her weight, such as what happened as she left the IHOP. A hole almost three yards wide was carved out as she slowly, ponderously aimed her bulk at the exit and walked forward. She didn’t even have to push, her body </text:span><text:span text:style-name="T31">was so heavy</text:span><text:span text:style-name="T1"> that she could break down a wall without trying.</text:span></text:p>
      <text:p text:style-name="P31"><text:span text:style-name="T1"/></text:p>
      <text:p text:style-name="P31"><text:span text:style-name="T1">Once in the open air she stood up a little taller. It was nice to have room to breathe.</text:span></text:p>
      <text:p text:style-name="P31"><text:span text:style-name="T1"/></text:p>
      <text:p text:style-name="P31"><text:span text:style-name="T1">“So what now?” Zelda asked. She and the other two came waddling out in Rachel’s wake, hanging around the giantess like moons orbiting a planet. They didn’t get too close, knowing from personal experience that even if they were Rachel’s only friends they could still get knocked down by her mass just like anyone else. Sometimes Rachel did it on purpose, just to remind them who the alpha bitch was.</text:span></text:p>
      <text:p text:style-name="P31"><text:span text:style-name="T1"/></text:p>
      <text:p text:style-name="P31"><text:span text:style-name="T1">“More food. Duh.”</text:span></text:p>
      <text:p text:style-name="P31"><text:span text:style-name="T1"/></text:p>
      <text:p text:style-name="P31"><text:span text:style-name="T1">“You’re still hungry?”</text:span></text:p>
      <text:p text:style-name="P31"><text:span text:style-name="T1"/></text:p>
      <text:p text:style-name="P31"><text:soft-page-break/><text:span text:style-name="T1">“Don’t you know I’m always hungry?” Rachel asked, half-impatient. “You think those ants back there did enough to fill me up?”</text:span></text:p>
      <text:p text:style-name="P31"><text:span text:style-name="T1"/></text:p>
      <text:p text:style-name="P31"><text:span text:style-name="T1">She shook her head, scanning the mall and surrounding area and trying to decide where to eat next.</text:span></text:p>
      <text:p text:style-name="P31"><text:span text:style-name="T1"/></text:p>
      <text:p text:style-name="P31"><text:span text:style-name="T1">“Hope this next place knows how to keep a woman happy,” she scoffed. “Seriously, isn’t there a single place in this whole city that knows how to satisfy a real hunger?”</text:span></text:p>
      <text:p text:style-name="P31"><text:span text:style-name="T1"/></text:p>
      <text:p text:style-name="P31"><text:span text:style-name="T1">And then, her voice dropping a little in volume, she casually added</text:span></text:p>
      <text:p text:style-name="P31"><text:span text:style-name="T1"/></text:p>
      <text:p text:style-name="P31"><text:span text:style-name="T1">“I wish I had this entire city working to keep me fed. Maybe then I’d get a decent meal.”</text:span></text:p>
      <text:p text:style-name="P31"><text:span text:style-name="T1"/></text:p>
      <text:p text:style-name="P31"><text:span text:style-name="T1">And all around the city, all two million people – men, women and children – slowed to a pause in whatever they were doing, as their past and their present began to rewrite itself...</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9T20:22:36.666000000</meta:creation-date>
    <dc:date>2017-11-28T22:26:57.888000000</dc:date>
    <meta:editing-duration>PT7H6M28S</meta:editing-duration>
    <meta:editing-cycles>23</meta:editing-cycles>
    <meta:generator>LibreOffice/5.1.4.2$Windows_x86 LibreOffice_project/f99d75f39f1c57ebdd7ffc5f42867c12031db97a</meta:generator>
    <meta:document-statistic meta:table-count="0" meta:image-count="0" meta:object-count="0" meta:page-count="11" meta:paragraph-count="114" meta:word-count="4201" meta:character-count="23492" meta:non-whitespace-character-count="19392"/>
  </office:meta>
</office:document-meta>
</file>