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weight="bold" officeooo:rsid="001ba7dd" officeooo:paragraph-rsid="001ba7dd" style:font-weight-asian="bold" style:font-weight-complex="bold"/>
    </style:style>
    <style:style style:name="P2" style:family="paragraph" style:parent-style-name="Standard">
      <style:text-properties fo:font-weight="normal" officeooo:rsid="005f11bd" officeooo:paragraph-rsid="005f11bd" style:font-weight-asian="normal" style:font-weight-complex="normal"/>
    </style:style>
    <style:style style:name="P3" style:family="paragraph" style:parent-style-name="Standard">
      <style:text-properties fo:font-weight="normal" officeooo:rsid="00668c3b" officeooo:paragraph-rsid="006ea1e2" style:font-weight-asian="normal" style:font-weight-complex="normal"/>
    </style:style>
    <style:style style:name="P4" style:family="paragraph" style:parent-style-name="Standard">
      <style:text-properties fo:font-weight="normal" officeooo:rsid="00668c3b" officeooo:paragraph-rsid="00749e06" style:font-weight-asian="normal" style:font-weight-complex="normal"/>
    </style:style>
    <style:style style:name="P5" style:family="paragraph" style:parent-style-name="Standard">
      <style:text-properties fo:font-weight="normal" officeooo:rsid="00995e78" officeooo:paragraph-rsid="00995e78" style:font-weight-asian="normal" style:font-weight-complex="normal"/>
    </style:style>
    <style:style style:name="P6" style:family="paragraph" style:parent-style-name="Standard">
      <style:text-properties fo:font-weight="normal" officeooo:rsid="00a24262" officeooo:paragraph-rsid="00a37627" style:font-weight-asian="normal" style:font-weight-complex="normal"/>
    </style:style>
    <style:style style:name="P7" style:family="paragraph" style:parent-style-name="Standard">
      <style:text-properties fo:font-weight="normal" officeooo:rsid="00ba18a2" officeooo:paragraph-rsid="00ba18a2" style:font-weight-asian="normal" style:font-weight-complex="normal"/>
    </style:style>
    <style:style style:name="P8" style:family="paragraph" style:parent-style-name="Standard">
      <style:text-properties fo:font-weight="normal" officeooo:rsid="00c14631" officeooo:paragraph-rsid="00c14631" style:font-weight-asian="normal" style:font-weight-complex="normal"/>
    </style:style>
    <style:style style:name="P9" style:family="paragraph" style:parent-style-name="Standard">
      <style:text-properties fo:font-weight="normal" officeooo:rsid="00c14631" officeooo:paragraph-rsid="00cb9ea9" style:font-weight-asian="normal" style:font-weight-complex="normal"/>
    </style:style>
    <style:style style:name="P10" style:family="paragraph" style:parent-style-name="Standard">
      <style:text-properties fo:font-weight="normal" officeooo:rsid="00eaeed8" officeooo:paragraph-rsid="00edb748" style:font-weight-asian="normal" style:font-weight-complex="normal"/>
    </style:style>
    <style:style style:name="P11" style:family="paragraph" style:parent-style-name="Standard">
      <style:text-properties fo:font-weight="normal" officeooo:rsid="00fa2b49" officeooo:paragraph-rsid="00fe5ce2" style:font-weight-asian="normal" style:font-weight-complex="normal"/>
    </style:style>
    <style:style style:name="P12" style:family="paragraph" style:parent-style-name="Standard">
      <style:text-properties fo:font-weight="normal" officeooo:rsid="0106de80" officeooo:paragraph-rsid="0106de80" style:font-weight-asian="normal" style:font-weight-complex="normal"/>
    </style:style>
    <style:style style:name="P13" style:family="paragraph" style:parent-style-name="Standard">
      <style:text-properties fo:font-style="italic" fo:font-weight="normal" officeooo:rsid="014a43b3" officeooo:paragraph-rsid="014a43b3" style:font-style-asian="italic" style:font-weight-asian="normal" style:font-style-complex="italic" style:font-weight-complex="normal"/>
    </style:style>
    <style:style style:name="P14" style:family="paragraph" style:parent-style-name="Standard">
      <style:text-properties style:font-name="Times New Roman" fo:font-style="normal" fo:font-weight="normal" officeooo:rsid="00668c3b" officeooo:paragraph-rsid="005f11bd" style:font-style-asian="normal" style:font-weight-asian="normal" style:font-style-complex="normal" style:font-weight-complex="normal"/>
    </style:style>
    <style:style style:name="P15" style:family="paragraph" style:parent-style-name="Standard">
      <style:text-properties style:font-name="Times New Roman" fo:font-style="normal" fo:font-weight="normal" officeooo:rsid="006dfbc0" officeooo:paragraph-rsid="006ea1e2" style:font-style-asian="normal" style:font-weight-asian="normal" style:font-style-complex="normal" style:font-weight-complex="normal"/>
    </style:style>
    <style:style style:name="P16" style:family="paragraph" style:parent-style-name="Standard">
      <style:text-properties style:font-name="Times New Roman" fo:font-style="normal" fo:font-weight="normal" officeooo:rsid="00741f20" officeooo:paragraph-rsid="00749e06" style:font-style-asian="normal" style:font-weight-asian="normal" style:font-style-complex="normal" style:font-weight-complex="normal"/>
    </style:style>
    <style:style style:name="P17" style:family="paragraph" style:parent-style-name="Standard">
      <style:text-properties style:font-name="Times New Roman" fo:font-style="normal" fo:font-weight="normal" officeooo:rsid="00749e06" officeooo:paragraph-rsid="00749e06" style:font-style-asian="normal" style:font-weight-asian="normal" style:font-style-complex="normal" style:font-weight-complex="normal"/>
    </style:style>
    <style:style style:name="P18" style:family="paragraph" style:parent-style-name="Standard">
      <style:text-properties style:font-name="Times New Roman" fo:font-style="normal" fo:font-weight="normal" officeooo:rsid="007fc795" officeooo:paragraph-rsid="00749e06" style:font-style-asian="normal" style:font-weight-asian="normal" style:font-style-complex="normal" style:font-weight-complex="normal"/>
    </style:style>
    <style:style style:name="P19" style:family="paragraph" style:parent-style-name="Standard">
      <style:text-properties style:font-name="Times New Roman" fo:font-style="normal" fo:font-weight="normal" officeooo:rsid="00904d69" officeooo:paragraph-rsid="00749e06" style:font-style-asian="normal" style:font-weight-asian="normal" style:font-style-complex="normal" style:font-weight-complex="normal"/>
    </style:style>
    <style:style style:name="P20" style:family="paragraph" style:parent-style-name="Standard">
      <style:text-properties style:font-name="Times New Roman" fo:font-style="normal" fo:font-weight="normal" officeooo:rsid="009bc030" officeooo:paragraph-rsid="00995e78" style:font-style-asian="normal" style:font-weight-asian="normal" style:font-style-complex="normal" style:font-weight-complex="normal"/>
    </style:style>
    <style:style style:name="P21" style:family="paragraph" style:parent-style-name="Standard">
      <style:text-properties style:font-name="Times New Roman" fo:font-style="normal" fo:font-weight="normal" officeooo:rsid="00b86a0b" officeooo:paragraph-rsid="00a37627" style:font-style-asian="normal" style:font-weight-asian="normal" style:font-style-complex="normal" style:font-weight-complex="normal"/>
    </style:style>
    <style:style style:name="P22" style:family="paragraph" style:parent-style-name="Standard">
      <style:text-properties style:font-name="Times New Roman" fo:font-style="normal" fo:font-weight="normal" officeooo:rsid="00c0df04" officeooo:paragraph-rsid="00ba18a2" style:font-style-asian="normal" style:font-weight-asian="normal" style:font-style-complex="normal" style:font-weight-complex="normal"/>
    </style:style>
    <style:style style:name="P23" style:family="paragraph" style:parent-style-name="Standard">
      <style:text-properties style:font-name="Times New Roman" fo:font-style="normal" fo:font-weight="normal" officeooo:rsid="00cb9ea9" officeooo:paragraph-rsid="00c14631" style:font-style-asian="normal" style:font-weight-asian="normal" style:font-style-complex="normal" style:font-weight-complex="normal"/>
    </style:style>
    <style:style style:name="P24" style:family="paragraph" style:parent-style-name="Standard">
      <style:text-properties style:font-name="Times New Roman" fo:font-style="normal" fo:font-weight="normal" officeooo:rsid="00e9bf41" officeooo:paragraph-rsid="00cb9ea9" style:font-style-asian="normal" style:font-weight-asian="normal" style:font-style-complex="normal" style:font-weight-complex="normal"/>
    </style:style>
    <style:style style:name="P25" style:family="paragraph" style:parent-style-name="Standard">
      <style:text-properties style:font-name="Times New Roman" fo:font-style="normal" fo:font-weight="normal" officeooo:rsid="00fa2b49" officeooo:paragraph-rsid="00edb748" style:font-style-asian="normal" style:font-weight-asian="normal" style:font-style-complex="normal" style:font-weight-complex="normal"/>
    </style:style>
    <style:style style:name="P26" style:family="paragraph" style:parent-style-name="Standard">
      <style:text-properties style:font-name="Times New Roman" fo:font-style="normal" fo:font-weight="normal" officeooo:rsid="01056f7c" officeooo:paragraph-rsid="00fe5ce2" style:font-style-asian="normal" style:font-weight-asian="normal" style:font-style-complex="normal" style:font-weight-complex="normal"/>
    </style:style>
    <style:style style:name="P27" style:family="paragraph" style:parent-style-name="Standard">
      <style:text-properties style:font-name="Times New Roman" fo:font-style="normal" fo:font-weight="normal" officeooo:rsid="0148aa82" officeooo:paragraph-rsid="0106de80" style:font-style-asian="normal" style:font-weight-asian="normal" style:font-style-complex="normal" style:font-weight-complex="normal"/>
    </style:style>
    <style:style style:name="P28" style:family="paragraph" style:parent-style-name="Standard">
      <style:text-properties style:font-name="Times New Roman" fo:font-style="normal" fo:font-weight="normal" officeooo:rsid="015ae040" officeooo:paragraph-rsid="014a43b3" style:font-style-asian="normal" style:font-weight-asian="normal" style:font-style-complex="normal" style:font-weight-complex="normal"/>
    </style:style>
    <style:style style:name="P29" style:family="paragraph" style:parent-style-name="Standard">
      <style:paragraph-properties fo:text-align="center" style:justify-single-word="false"/>
      <style:text-properties style:font-name="Times New Roman" fo:font-style="normal" fo:font-weight="normal" officeooo:rsid="015ae040" officeooo:paragraph-rsid="014a43b3" style:font-style-asian="normal" style:font-weight-asian="normal" style:font-style-complex="normal" style:font-weight-complex="normal"/>
    </style:style>
    <style:style style:name="P30" style:family="paragraph" style:parent-style-name="Standard">
      <style:paragraph-properties fo:text-align="start" style:justify-single-word="false"/>
      <style:text-properties style:font-name="Times New Roman" fo:font-style="normal" fo:font-weight="normal" officeooo:rsid="015ae040" officeooo:paragraph-rsid="014a43b3" style:font-style-asian="normal" style:font-weight-asian="normal" style:font-style-complex="normal" style:font-weight-complex="normal"/>
    </style:style>
    <style:style style:name="P31" style:family="paragraph" style:parent-style-name="Standard">
      <style:text-properties style:font-name="Times New Roman" fo:font-style="normal" fo:font-weight="normal" officeooo:rsid="015e32b1" officeooo:paragraph-rsid="015e32b1" style:font-style-asian="normal" style:font-weight-asian="normal" style:font-style-complex="normal" style:font-weight-complex="normal"/>
    </style:style>
    <style:style style:name="P32" style:family="paragraph" style:parent-style-name="Standard">
      <style:text-properties style:font-name="Times New Roman" fo:font-style="normal" fo:font-weight="normal" officeooo:rsid="01778994" officeooo:paragraph-rsid="01778994" style:font-style-asian="normal" style:font-weight-asian="normal" style:font-style-complex="normal" style:font-weight-complex="normal"/>
    </style:style>
    <style:style style:name="P33" style:family="paragraph" style:parent-style-name="Standard">
      <style:text-properties style:font-name="Times New Roman" fo:font-style="normal" fo:font-weight="normal" officeooo:rsid="0184c916" officeooo:paragraph-rsid="0184c916" style:font-style-asian="normal" style:font-weight-asian="normal" style:font-style-complex="normal" style:font-weight-complex="normal"/>
    </style:style>
    <style:style style:name="P34" style:family="paragraph" style:parent-style-name="Standard">
      <style:text-properties style:font-name="Times New Roman" fo:font-style="normal" fo:font-weight="normal" officeooo:rsid="0188c31e" officeooo:paragraph-rsid="0188c31e" style:font-style-asian="normal" style:font-weight-asian="normal" style:font-style-complex="normal" style:font-weight-complex="normal"/>
    </style:style>
    <style:style style:name="P35" style:family="paragraph" style:parent-style-name="Standard">
      <style:text-properties style:font-name="Times New Roman" fo:font-style="normal" fo:font-weight="normal" officeooo:rsid="019c3e2b" officeooo:paragraph-rsid="019c3e2b" style:font-style-asian="normal" style:font-weight-asian="normal" style:font-style-complex="normal" style:font-weight-complex="normal"/>
    </style:style>
    <style:style style:name="P36" style:family="paragraph" style:parent-style-name="Standard">
      <style:text-properties style:font-name="Times New Roman" fo:font-style="normal" fo:font-weight="normal" officeooo:rsid="019ac8d1" officeooo:paragraph-rsid="0188c31e" style:font-style-asian="normal" style:font-weight-asian="normal" style:font-style-complex="normal" style:font-weight-complex="normal"/>
    </style:style>
    <style:style style:name="P37" style:family="paragraph" style:parent-style-name="Standard">
      <style:text-properties style:font-name="Times New Roman" fo:font-style="normal" fo:font-weight="normal" officeooo:rsid="01a37f27" officeooo:paragraph-rsid="01a37f27" style:font-style-asian="normal" style:font-weight-asian="normal" style:font-style-complex="normal" style:font-weight-complex="normal"/>
    </style:style>
    <style:style style:name="P38" style:family="paragraph" style:parent-style-name="Standard">
      <style:text-properties style:font-name="Times New Roman" fo:font-style="normal" fo:font-weight="normal" officeooo:rsid="01e6c9bf" officeooo:paragraph-rsid="01e6c9bf" style:font-style-asian="normal" style:font-weight-asian="normal" style:font-style-complex="normal" style:font-weight-complex="normal"/>
    </style:style>
    <style:style style:name="P39" style:family="paragraph" style:parent-style-name="Standard">
      <style:text-properties style:font-name="Times New Roman" fo:font-style="normal" fo:font-weight="normal" officeooo:rsid="01e6c9bf" officeooo:paragraph-rsid="01f0eccb" style:font-style-asian="normal" style:font-weight-asian="normal" style:font-style-complex="normal" style:font-weight-complex="normal"/>
    </style:style>
    <style:style style:name="P40" style:family="paragraph" style:parent-style-name="Standard">
      <style:text-properties style:font-name="Times New Roman" fo:font-style="normal" fo:font-weight="normal" officeooo:rsid="01fab697" officeooo:paragraph-rsid="02158f8d" style:font-style-asian="normal" style:font-weight-asian="normal" style:font-style-complex="normal" style:font-weight-complex="normal"/>
    </style:style>
    <style:style style:name="P41" style:family="paragraph" style:parent-style-name="Standard">
      <style:text-properties style:font-name="Times New Roman" fo:font-style="normal" fo:font-weight="normal" officeooo:rsid="01fab697" officeooo:paragraph-rsid="02209041" style:font-style-asian="normal" style:font-weight-asian="normal" style:font-style-complex="normal" style:font-weight-complex="normal"/>
    </style:style>
    <style:style style:name="P42" style:family="paragraph" style:parent-style-name="Standard">
      <style:text-properties style:font-name="Times New Roman" fo:font-style="normal" fo:font-weight="normal" officeooo:rsid="01fab697" officeooo:paragraph-rsid="02532cd1" style:font-style-asian="normal" style:font-weight-asian="normal" style:font-style-complex="normal" style:font-weight-complex="normal"/>
    </style:style>
    <style:style style:name="P43" style:family="paragraph" style:parent-style-name="Standard">
      <style:text-properties style:font-name="Times New Roman" fo:font-style="normal" fo:font-weight="normal" officeooo:rsid="01fab697" officeooo:paragraph-rsid="025663a5" style:font-style-asian="normal" style:font-weight-asian="normal" style:font-style-complex="normal" style:font-weight-complex="normal"/>
    </style:style>
    <style:style style:name="P44" style:family="paragraph" style:parent-style-name="Standard">
      <style:text-properties style:font-name="Times New Roman" fo:font-style="normal" fo:font-weight="normal" officeooo:rsid="0266673d" officeooo:paragraph-rsid="0266673d" style:font-style-asian="normal" style:font-weight-asian="normal" style:font-style-complex="normal" style:font-weight-complex="normal"/>
    </style:style>
    <style:style style:name="T1" style:family="text">
      <style:text-properties style:font-name="Times New Roman"/>
    </style:style>
    <style:style style:name="T2" style:family="text">
      <style:text-properties style:font-name="Times New Roman" fo:font-style="normal" style:font-style-asian="normal" style:font-style-complex="normal"/>
    </style:style>
    <style:style style:name="T3" style:family="text">
      <style:text-properties style:font-name="Times New Roman" fo:font-style="normal" officeooo:rsid="003db30a" style:font-style-asian="normal" style:font-style-complex="normal"/>
    </style:style>
    <style:style style:name="T4" style:family="text">
      <style:text-properties style:font-name="Times New Roman" fo:font-style="normal" officeooo:rsid="003db490" style:font-style-asian="normal" style:font-style-complex="normal"/>
    </style:style>
    <style:style style:name="T5" style:family="text">
      <style:text-properties style:font-name="Times New Roman" fo:font-style="normal" officeooo:rsid="003eab97" style:font-style-asian="normal" style:font-style-complex="normal"/>
    </style:style>
    <style:style style:name="T6" style:family="text">
      <style:text-properties style:font-name="Times New Roman" fo:font-style="normal" officeooo:rsid="00449f3e" style:font-style-asian="normal" style:font-style-complex="normal"/>
    </style:style>
    <style:style style:name="T7" style:family="text">
      <style:text-properties style:font-name="Times New Roman" fo:font-style="normal" officeooo:rsid="00462ede" style:font-style-asian="normal" style:font-style-complex="normal"/>
    </style:style>
    <style:style style:name="T8" style:family="text">
      <style:text-properties style:font-name="Times New Roman" fo:font-style="normal" officeooo:rsid="00506dbb" style:font-style-asian="normal" style:font-style-complex="normal"/>
    </style:style>
    <style:style style:name="T9" style:family="text">
      <style:text-properties style:font-name="Times New Roman" fo:font-style="normal" officeooo:rsid="005b59a7" style:font-style-asian="normal" style:font-style-complex="normal"/>
    </style:style>
    <style:style style:name="T10" style:family="text">
      <style:text-properties style:font-name="Times New Roman" fo:font-style="normal" officeooo:rsid="005fad68" style:font-style-asian="normal" style:font-style-complex="normal"/>
    </style:style>
    <style:style style:name="T11" style:family="text">
      <style:text-properties style:font-name="Times New Roman" fo:font-style="normal" officeooo:rsid="0061d2dc" style:font-style-asian="normal" style:font-style-complex="normal"/>
    </style:style>
    <style:style style:name="T12" style:family="text">
      <style:text-properties style:font-name="Times New Roman" fo:font-style="normal" officeooo:rsid="0062f58c" style:font-style-asian="normal" style:font-style-complex="normal"/>
    </style:style>
    <style:style style:name="T13" style:family="text">
      <style:text-properties style:font-name="Times New Roman" fo:font-style="normal" officeooo:rsid="006474df" style:font-style-asian="normal" style:font-style-complex="normal"/>
    </style:style>
    <style:style style:name="T14" style:family="text">
      <style:text-properties style:font-name="Times New Roman" fo:font-style="normal" officeooo:rsid="00668c3b" style:font-style-asian="normal" style:font-style-complex="normal"/>
    </style:style>
    <style:style style:name="T15" style:family="text">
      <style:text-properties style:font-name="Times New Roman" fo:font-style="normal" officeooo:rsid="00682cd5" style:font-style-asian="normal" style:font-style-complex="normal"/>
    </style:style>
    <style:style style:name="T16" style:family="text">
      <style:text-properties style:font-name="Times New Roman" fo:font-style="normal" officeooo:rsid="00695864" style:font-style-asian="normal" style:font-style-complex="normal"/>
    </style:style>
    <style:style style:name="T17" style:family="text">
      <style:text-properties style:font-name="Times New Roman" fo:font-style="normal" officeooo:rsid="006a2efc" style:font-style-asian="normal" style:font-style-complex="normal"/>
    </style:style>
    <style:style style:name="T18" style:family="text">
      <style:text-properties style:font-name="Times New Roman" fo:font-style="normal" officeooo:rsid="006c0f1a" style:font-style-asian="normal" style:font-style-complex="normal"/>
    </style:style>
    <style:style style:name="T19" style:family="text">
      <style:text-properties style:font-name="Times New Roman" fo:font-style="normal" officeooo:rsid="006cf775" style:font-style-asian="normal" style:font-style-complex="normal"/>
    </style:style>
    <style:style style:name="T20" style:family="text">
      <style:text-properties style:font-name="Times New Roman" fo:font-style="normal" officeooo:rsid="006da611" style:font-style-asian="normal" style:font-style-complex="normal"/>
    </style:style>
    <style:style style:name="T21" style:family="text">
      <style:text-properties style:font-name="Times New Roman" fo:font-style="normal" officeooo:rsid="006dfbc0" style:font-style-asian="normal" style:font-style-complex="normal"/>
    </style:style>
    <style:style style:name="T22" style:family="text">
      <style:text-properties style:font-name="Times New Roman" fo:font-style="normal" officeooo:rsid="006ea1e2" style:font-style-asian="normal" style:font-style-complex="normal"/>
    </style:style>
    <style:style style:name="T23" style:family="text">
      <style:text-properties style:font-name="Times New Roman" fo:font-style="normal" officeooo:rsid="00715a87" style:font-style-asian="normal" style:font-style-complex="normal"/>
    </style:style>
    <style:style style:name="T24" style:family="text">
      <style:text-properties style:font-name="Times New Roman" fo:font-style="normal" officeooo:rsid="00726dbd" style:font-style-asian="normal" style:font-style-complex="normal"/>
    </style:style>
    <style:style style:name="T25" style:family="text">
      <style:text-properties style:font-name="Times New Roman" fo:font-style="normal" officeooo:rsid="00741f20" style:font-style-asian="normal" style:font-style-complex="normal"/>
    </style:style>
    <style:style style:name="T26" style:family="text">
      <style:text-properties style:font-name="Times New Roman" fo:font-style="normal" officeooo:rsid="00749e06" style:font-style-asian="normal" style:font-style-complex="normal"/>
    </style:style>
    <style:style style:name="T27" style:family="text">
      <style:text-properties style:font-name="Times New Roman" fo:font-style="normal" officeooo:rsid="00780679" style:font-style-asian="normal" style:font-style-complex="normal"/>
    </style:style>
    <style:style style:name="T28" style:family="text">
      <style:text-properties style:font-name="Times New Roman" fo:font-style="normal" officeooo:rsid="0078a36a" style:font-style-asian="normal" style:font-style-complex="normal"/>
    </style:style>
    <style:style style:name="T29" style:family="text">
      <style:text-properties style:font-name="Times New Roman" fo:font-style="normal" officeooo:rsid="0079cd42" style:font-style-asian="normal" style:font-style-complex="normal"/>
    </style:style>
    <style:style style:name="T30" style:family="text">
      <style:text-properties style:font-name="Times New Roman" fo:font-style="normal" officeooo:rsid="007c9bb5" style:font-style-asian="normal" style:font-style-complex="normal"/>
    </style:style>
    <style:style style:name="T31" style:family="text">
      <style:text-properties style:font-name="Times New Roman" fo:font-style="normal" officeooo:rsid="007fc795" style:font-style-asian="normal" style:font-style-complex="normal"/>
    </style:style>
    <style:style style:name="T32" style:family="text">
      <style:text-properties style:font-name="Times New Roman" fo:font-style="normal" officeooo:rsid="00807d9e" style:font-style-asian="normal" style:font-style-complex="normal"/>
    </style:style>
    <style:style style:name="T33" style:family="text">
      <style:text-properties style:font-name="Times New Roman" fo:font-style="normal" officeooo:rsid="008212fb" style:font-style-asian="normal" style:font-style-complex="normal"/>
    </style:style>
    <style:style style:name="T34" style:family="text">
      <style:text-properties style:font-name="Times New Roman" fo:font-style="normal" officeooo:rsid="00846197" style:font-style-asian="normal" style:font-style-complex="normal"/>
    </style:style>
    <style:style style:name="T35" style:family="text">
      <style:text-properties style:font-name="Times New Roman" fo:font-style="normal" officeooo:rsid="0085499a" style:font-style-asian="normal" style:font-style-complex="normal"/>
    </style:style>
    <style:style style:name="T36" style:family="text">
      <style:text-properties style:font-name="Times New Roman" fo:font-style="normal" officeooo:rsid="0085ee54" style:font-style-asian="normal" style:font-style-complex="normal"/>
    </style:style>
    <style:style style:name="T37" style:family="text">
      <style:text-properties style:font-name="Times New Roman" fo:font-style="normal" officeooo:rsid="008d693b" style:font-style-asian="normal" style:font-style-complex="normal"/>
    </style:style>
    <style:style style:name="T38" style:family="text">
      <style:text-properties style:font-name="Times New Roman" fo:font-style="normal" officeooo:rsid="008e42a9" style:font-style-asian="normal" style:font-style-complex="normal"/>
    </style:style>
    <style:style style:name="T39" style:family="text">
      <style:text-properties style:font-name="Times New Roman" fo:font-style="normal" officeooo:rsid="008e608c" style:font-style-asian="normal" style:font-style-complex="normal"/>
    </style:style>
    <style:style style:name="T40" style:family="text">
      <style:text-properties style:font-name="Times New Roman" fo:font-style="normal" officeooo:rsid="00904d69" style:font-style-asian="normal" style:font-style-complex="normal"/>
    </style:style>
    <style:style style:name="T41" style:family="text">
      <style:text-properties style:font-name="Times New Roman" fo:font-style="normal" officeooo:rsid="009bc030" style:font-style-asian="normal" style:font-style-complex="normal"/>
    </style:style>
    <style:style style:name="T42" style:family="text">
      <style:text-properties style:font-name="Times New Roman" fo:font-style="normal" officeooo:rsid="009f5bc6" style:font-style-asian="normal" style:font-style-complex="normal"/>
    </style:style>
    <style:style style:name="T43" style:family="text">
      <style:text-properties style:font-name="Times New Roman" fo:font-style="normal" officeooo:rsid="00a37627" style:font-style-asian="normal" style:font-style-complex="normal"/>
    </style:style>
    <style:style style:name="T44" style:family="text">
      <style:text-properties style:font-name="Times New Roman" fo:font-style="normal" officeooo:rsid="01cb8d80" style:font-style-asian="normal" style:font-style-complex="normal"/>
    </style:style>
    <style:style style:name="T45" style:family="text">
      <style:text-properties style:font-name="Times New Roman" fo:font-style="normal" officeooo:rsid="01ac43d3" style:font-style-asian="normal" style:font-style-complex="normal"/>
    </style:style>
    <style:style style:name="T46" style:family="text">
      <style:text-properties style:font-name="Times New Roman" fo:font-style="normal" officeooo:rsid="00a66a69" style:font-style-asian="normal" style:font-style-complex="normal"/>
    </style:style>
    <style:style style:name="T47" style:family="text">
      <style:text-properties style:font-name="Times New Roman" fo:font-style="normal" officeooo:rsid="00a93109" style:font-style-asian="normal" style:font-style-complex="normal"/>
    </style:style>
    <style:style style:name="T48" style:family="text">
      <style:text-properties style:font-name="Times New Roman" fo:font-style="normal" officeooo:rsid="00a9d697" style:font-style-asian="normal" style:font-style-complex="normal"/>
    </style:style>
    <style:style style:name="T49" style:family="text">
      <style:text-properties style:font-name="Times New Roman" fo:font-style="normal" officeooo:rsid="00af83e6" style:font-style-asian="normal" style:font-style-complex="normal"/>
    </style:style>
    <style:style style:name="T50" style:family="text">
      <style:text-properties style:font-name="Times New Roman" fo:font-style="normal" officeooo:rsid="00b0d925" style:font-style-asian="normal" style:font-style-complex="normal"/>
    </style:style>
    <style:style style:name="T51" style:family="text">
      <style:text-properties style:font-name="Times New Roman" fo:font-style="normal" officeooo:rsid="00b0fecc" style:font-style-asian="normal" style:font-style-complex="normal"/>
    </style:style>
    <style:style style:name="T52" style:family="text">
      <style:text-properties style:font-name="Times New Roman" fo:font-style="normal" officeooo:rsid="00b29c1f" style:font-style-asian="normal" style:font-style-complex="normal"/>
    </style:style>
    <style:style style:name="T53" style:family="text">
      <style:text-properties style:font-name="Times New Roman" fo:font-style="normal" officeooo:rsid="00b790a1" style:font-style-asian="normal" style:font-style-complex="normal"/>
    </style:style>
    <style:style style:name="T54" style:family="text">
      <style:text-properties style:font-name="Times New Roman" fo:font-style="normal" officeooo:rsid="00b86a0b" style:font-style-asian="normal" style:font-style-complex="normal"/>
    </style:style>
    <style:style style:name="T55" style:family="text">
      <style:text-properties style:font-name="Times New Roman" fo:font-style="normal" officeooo:rsid="00bb977c" style:font-style-asian="normal" style:font-style-complex="normal"/>
    </style:style>
    <style:style style:name="T56" style:family="text">
      <style:text-properties style:font-name="Times New Roman" fo:font-style="normal" officeooo:rsid="00bca99a" style:font-style-asian="normal" style:font-style-complex="normal"/>
    </style:style>
    <style:style style:name="T57" style:family="text">
      <style:text-properties style:font-name="Times New Roman" fo:font-style="normal" officeooo:rsid="00c0df04" style:font-style-asian="normal" style:font-style-complex="normal"/>
    </style:style>
    <style:style style:name="T58" style:family="text">
      <style:text-properties style:font-name="Times New Roman" fo:font-style="normal" officeooo:rsid="00c286a2" style:font-style-asian="normal" style:font-style-complex="normal"/>
    </style:style>
    <style:style style:name="T59" style:family="text">
      <style:text-properties style:font-name="Times New Roman" fo:font-style="normal" officeooo:rsid="00c30167" style:font-style-asian="normal" style:font-style-complex="normal"/>
    </style:style>
    <style:style style:name="T60" style:family="text">
      <style:text-properties style:font-name="Times New Roman" fo:font-style="normal" officeooo:rsid="00c32218" style:font-style-asian="normal" style:font-style-complex="normal"/>
    </style:style>
    <style:style style:name="T61" style:family="text">
      <style:text-properties style:font-name="Times New Roman" fo:font-style="normal" officeooo:rsid="00c434e8" style:font-style-asian="normal" style:font-style-complex="normal"/>
    </style:style>
    <style:style style:name="T62" style:family="text">
      <style:text-properties style:font-name="Times New Roman" fo:font-style="normal" officeooo:rsid="00c5fed6" style:font-style-asian="normal" style:font-style-complex="normal"/>
    </style:style>
    <style:style style:name="T63" style:family="text">
      <style:text-properties style:font-name="Times New Roman" fo:font-style="normal" officeooo:rsid="00c79084" style:font-style-asian="normal" style:font-style-complex="normal"/>
    </style:style>
    <style:style style:name="T64" style:family="text">
      <style:text-properties style:font-name="Times New Roman" fo:font-style="normal" officeooo:rsid="00c8651d" style:font-style-asian="normal" style:font-style-complex="normal"/>
    </style:style>
    <style:style style:name="T65" style:family="text">
      <style:text-properties style:font-name="Times New Roman" fo:font-style="normal" officeooo:rsid="00c95fcf" style:font-style-asian="normal" style:font-style-complex="normal"/>
    </style:style>
    <style:style style:name="T66" style:family="text">
      <style:text-properties style:font-name="Times New Roman" fo:font-style="normal" officeooo:rsid="00cb12ea" style:font-style-asian="normal" style:font-style-complex="normal"/>
    </style:style>
    <style:style style:name="T67" style:family="text">
      <style:text-properties style:font-name="Times New Roman" fo:font-style="normal" officeooo:rsid="00cb5a60" style:font-style-asian="normal" style:font-style-complex="normal"/>
    </style:style>
    <style:style style:name="T68" style:family="text">
      <style:text-properties style:font-name="Times New Roman" fo:font-style="normal" officeooo:rsid="00cb9ea9" style:font-style-asian="normal" style:font-style-complex="normal"/>
    </style:style>
    <style:style style:name="T69" style:family="text">
      <style:text-properties style:font-name="Times New Roman" fo:font-style="normal" officeooo:rsid="00cdb0d4" style:font-style-asian="normal" style:font-style-complex="normal"/>
    </style:style>
    <style:style style:name="T70" style:family="text">
      <style:text-properties style:font-name="Times New Roman" fo:font-style="normal" officeooo:rsid="00d10476" style:font-style-asian="normal" style:font-style-complex="normal"/>
    </style:style>
    <style:style style:name="T71" style:family="text">
      <style:text-properties style:font-name="Times New Roman" fo:font-style="normal" officeooo:rsid="00d4ba4a" style:font-style-asian="normal" style:font-style-complex="normal"/>
    </style:style>
    <style:style style:name="T72" style:family="text">
      <style:text-properties style:font-name="Times New Roman" fo:font-style="normal" officeooo:rsid="00d58ec3" style:font-style-asian="normal" style:font-style-complex="normal"/>
    </style:style>
    <style:style style:name="T73" style:family="text">
      <style:text-properties style:font-name="Times New Roman" fo:font-style="normal" officeooo:rsid="00d5cf74" style:font-style-asian="normal" style:font-style-complex="normal"/>
    </style:style>
    <style:style style:name="T74" style:family="text">
      <style:text-properties style:font-name="Times New Roman" fo:font-style="normal" officeooo:rsid="00d797fc" style:font-style-asian="normal" style:font-style-complex="normal"/>
    </style:style>
    <style:style style:name="T75" style:family="text">
      <style:text-properties style:font-name="Times New Roman" fo:font-style="normal" officeooo:rsid="00d81b37" style:font-style-asian="normal" style:font-style-complex="normal"/>
    </style:style>
    <style:style style:name="T76" style:family="text">
      <style:text-properties style:font-name="Times New Roman" fo:font-style="normal" officeooo:rsid="00da32c0" style:font-style-asian="normal" style:font-style-complex="normal"/>
    </style:style>
    <style:style style:name="T77" style:family="text">
      <style:text-properties style:font-name="Times New Roman" fo:font-style="normal" officeooo:rsid="00ded76f" style:font-style-asian="normal" style:font-style-complex="normal"/>
    </style:style>
    <style:style style:name="T78" style:family="text">
      <style:text-properties style:font-name="Times New Roman" fo:font-style="normal" officeooo:rsid="00df687d" style:font-style-asian="normal" style:font-style-complex="normal"/>
    </style:style>
    <style:style style:name="T79" style:family="text">
      <style:text-properties style:font-name="Times New Roman" fo:font-style="normal" officeooo:rsid="00e0f219" style:font-style-asian="normal" style:font-style-complex="normal"/>
    </style:style>
    <style:style style:name="T80" style:family="text">
      <style:text-properties style:font-name="Times New Roman" fo:font-style="normal" officeooo:rsid="00e363a9" style:font-style-asian="normal" style:font-style-complex="normal"/>
    </style:style>
    <style:style style:name="T81" style:family="text">
      <style:text-properties style:font-name="Times New Roman" fo:font-style="normal" officeooo:rsid="00e8ab4b" style:font-style-asian="normal" style:font-style-complex="normal"/>
    </style:style>
    <style:style style:name="T82" style:family="text">
      <style:text-properties style:font-name="Times New Roman" fo:font-style="normal" officeooo:rsid="00e9bf41" style:font-style-asian="normal" style:font-style-complex="normal"/>
    </style:style>
    <style:style style:name="T83" style:family="text">
      <style:text-properties style:font-name="Times New Roman" fo:font-style="normal" officeooo:rsid="00c14631" style:font-style-asian="normal" style:font-style-complex="normal"/>
    </style:style>
    <style:style style:name="T84" style:family="text">
      <style:text-properties style:font-name="Times New Roman" fo:font-style="normal" officeooo:rsid="00ecd3e3" style:font-style-asian="normal" style:font-style-complex="normal"/>
    </style:style>
    <style:style style:name="T85" style:family="text">
      <style:text-properties style:font-name="Times New Roman" fo:font-style="normal" officeooo:rsid="00ef6dbd" style:font-style-asian="normal" style:font-style-complex="normal"/>
    </style:style>
    <style:style style:name="T86" style:family="text">
      <style:text-properties style:font-name="Times New Roman" fo:font-style="normal" officeooo:rsid="00f0da6e" style:font-style-asian="normal" style:font-style-complex="normal"/>
    </style:style>
    <style:style style:name="T87" style:family="text">
      <style:text-properties style:font-name="Times New Roman" fo:font-style="normal" officeooo:rsid="00f286f6" style:font-style-asian="normal" style:font-style-complex="normal"/>
    </style:style>
    <style:style style:name="T88" style:family="text">
      <style:text-properties style:font-name="Times New Roman" fo:font-style="normal" officeooo:rsid="00f29beb" style:font-style-asian="normal" style:font-style-complex="normal"/>
    </style:style>
    <style:style style:name="T89" style:family="text">
      <style:text-properties style:font-name="Times New Roman" fo:font-style="normal" officeooo:rsid="00f2f7a9" style:font-style-asian="normal" style:font-style-complex="normal"/>
    </style:style>
    <style:style style:name="T90" style:family="text">
      <style:text-properties style:font-name="Times New Roman" fo:font-style="normal" officeooo:rsid="00f3b782" style:font-style-asian="normal" style:font-style-complex="normal"/>
    </style:style>
    <style:style style:name="T91" style:family="text">
      <style:text-properties style:font-name="Times New Roman" fo:font-style="normal" officeooo:rsid="00f3c467" style:font-style-asian="normal" style:font-style-complex="normal"/>
    </style:style>
    <style:style style:name="T92" style:family="text">
      <style:text-properties style:font-name="Times New Roman" fo:font-style="normal" officeooo:rsid="00f4140e" style:font-style-asian="normal" style:font-style-complex="normal"/>
    </style:style>
    <style:style style:name="T93" style:family="text">
      <style:text-properties style:font-name="Times New Roman" fo:font-style="normal" officeooo:rsid="00f4a82d" style:font-style-asian="normal" style:font-style-complex="normal"/>
    </style:style>
    <style:style style:name="T94" style:family="text">
      <style:text-properties style:font-name="Times New Roman" fo:font-style="normal" officeooo:rsid="00fa2b49" style:font-style-asian="normal" style:font-style-complex="normal"/>
    </style:style>
    <style:style style:name="T95" style:family="text">
      <style:text-properties style:font-name="Times New Roman" fo:font-style="normal" officeooo:rsid="00fbdf5c" style:font-style-asian="normal" style:font-style-complex="normal"/>
    </style:style>
    <style:style style:name="T96" style:family="text">
      <style:text-properties style:font-name="Times New Roman" fo:font-style="normal" officeooo:rsid="00fd84c4" style:font-style-asian="normal" style:font-style-complex="normal"/>
    </style:style>
    <style:style style:name="T97" style:family="text">
      <style:text-properties style:font-name="Times New Roman" fo:font-style="normal" officeooo:rsid="00fdcb14" style:font-style-asian="normal" style:font-style-complex="normal"/>
    </style:style>
    <style:style style:name="T98" style:family="text">
      <style:text-properties style:font-name="Times New Roman" fo:font-style="normal" officeooo:rsid="00ff5001" style:font-style-asian="normal" style:font-style-complex="normal"/>
    </style:style>
    <style:style style:name="T99" style:family="text">
      <style:text-properties style:font-name="Times New Roman" fo:font-style="normal" officeooo:rsid="01056f7c" style:font-style-asian="normal" style:font-style-complex="normal"/>
    </style:style>
    <style:style style:name="T100" style:family="text">
      <style:text-properties style:font-name="Times New Roman" fo:font-style="normal" officeooo:rsid="010f0eb3" style:font-style-asian="normal" style:font-style-complex="normal"/>
    </style:style>
    <style:style style:name="T101" style:family="text">
      <style:text-properties style:font-name="Times New Roman" fo:font-style="normal" officeooo:rsid="010f43d4" style:font-style-asian="normal" style:font-style-complex="normal"/>
    </style:style>
    <style:style style:name="T102" style:family="text">
      <style:text-properties style:font-name="Times New Roman" fo:font-style="normal" officeooo:rsid="01110b80" style:font-style-asian="normal" style:font-style-complex="normal"/>
    </style:style>
    <style:style style:name="T103" style:family="text">
      <style:text-properties style:font-name="Times New Roman" fo:font-style="normal" officeooo:rsid="011a14dc" style:font-style-asian="normal" style:font-style-complex="normal"/>
    </style:style>
    <style:style style:name="T104" style:family="text">
      <style:text-properties style:font-name="Times New Roman" fo:font-style="normal" officeooo:rsid="011b84cb" style:font-style-asian="normal" style:font-style-complex="normal"/>
    </style:style>
    <style:style style:name="T105" style:family="text">
      <style:text-properties style:font-name="Times New Roman" fo:font-style="normal" officeooo:rsid="011c8139" style:font-style-asian="normal" style:font-style-complex="normal"/>
    </style:style>
    <style:style style:name="T106" style:family="text">
      <style:text-properties style:font-name="Times New Roman" fo:font-style="normal" officeooo:rsid="011ce2e9" style:font-style-asian="normal" style:font-style-complex="normal"/>
    </style:style>
    <style:style style:name="T107" style:family="text">
      <style:text-properties style:font-name="Times New Roman" fo:font-style="normal" officeooo:rsid="011d8dda" style:font-style-asian="normal" style:font-style-complex="normal"/>
    </style:style>
    <style:style style:name="T108" style:family="text">
      <style:text-properties style:font-name="Times New Roman" fo:font-style="normal" officeooo:rsid="0121c6db" style:font-style-asian="normal" style:font-style-complex="normal"/>
    </style:style>
    <style:style style:name="T109" style:family="text">
      <style:text-properties style:font-name="Times New Roman" fo:font-style="normal" officeooo:rsid="01235f70" style:font-style-asian="normal" style:font-style-complex="normal"/>
    </style:style>
    <style:style style:name="T110" style:family="text">
      <style:text-properties style:font-name="Times New Roman" fo:font-style="normal" officeooo:rsid="01250d65" style:font-style-asian="normal" style:font-style-complex="normal"/>
    </style:style>
    <style:style style:name="T111" style:family="text">
      <style:text-properties style:font-name="Times New Roman" fo:font-style="normal" officeooo:rsid="0128b8c4" style:font-style-asian="normal" style:font-style-complex="normal"/>
    </style:style>
    <style:style style:name="T112" style:family="text">
      <style:text-properties style:font-name="Times New Roman" fo:font-style="normal" officeooo:rsid="012a7e34" style:font-style-asian="normal" style:font-style-complex="normal"/>
    </style:style>
    <style:style style:name="T113" style:family="text">
      <style:text-properties style:font-name="Times New Roman" fo:font-style="normal" officeooo:rsid="012b3a1c" style:font-style-asian="normal" style:font-style-complex="normal"/>
    </style:style>
    <style:style style:name="T114" style:family="text">
      <style:text-properties style:font-name="Times New Roman" fo:font-style="normal" officeooo:rsid="012c3005" style:font-style-asian="normal" style:font-style-complex="normal"/>
    </style:style>
    <style:style style:name="T115" style:family="text">
      <style:text-properties style:font-name="Times New Roman" fo:font-style="normal" officeooo:rsid="0135c3f5" style:font-style-asian="normal" style:font-style-complex="normal"/>
    </style:style>
    <style:style style:name="T116" style:family="text">
      <style:text-properties style:font-name="Times New Roman" fo:font-style="normal" officeooo:rsid="0135e00a" style:font-style-asian="normal" style:font-style-complex="normal"/>
    </style:style>
    <style:style style:name="T117" style:family="text">
      <style:text-properties style:font-name="Times New Roman" fo:font-style="normal" officeooo:rsid="0139459c" style:font-style-asian="normal" style:font-style-complex="normal"/>
    </style:style>
    <style:style style:name="T118" style:family="text">
      <style:text-properties style:font-name="Times New Roman" fo:font-style="normal" officeooo:rsid="013a661c" style:font-style-asian="normal" style:font-style-complex="normal"/>
    </style:style>
    <style:style style:name="T119" style:family="text">
      <style:text-properties style:font-name="Times New Roman" fo:font-style="normal" officeooo:rsid="013a9f9d" style:font-style-asian="normal" style:font-style-complex="normal"/>
    </style:style>
    <style:style style:name="T120" style:family="text">
      <style:text-properties style:font-name="Times New Roman" fo:font-style="normal" officeooo:rsid="013d7113" style:font-style-asian="normal" style:font-style-complex="normal"/>
    </style:style>
    <style:style style:name="T121" style:family="text">
      <style:text-properties style:font-name="Times New Roman" fo:font-style="normal" officeooo:rsid="013ef4dd" style:font-style-asian="normal" style:font-style-complex="normal"/>
    </style:style>
    <style:style style:name="T122" style:family="text">
      <style:text-properties style:font-name="Times New Roman" fo:font-style="normal" officeooo:rsid="013fe7fb" style:font-style-asian="normal" style:font-style-complex="normal"/>
    </style:style>
    <style:style style:name="T123" style:family="text">
      <style:text-properties style:font-name="Times New Roman" fo:font-style="normal" officeooo:rsid="0142769e" style:font-style-asian="normal" style:font-style-complex="normal"/>
    </style:style>
    <style:style style:name="T124" style:family="text">
      <style:text-properties style:font-name="Times New Roman" fo:font-style="normal" officeooo:rsid="0143916c" style:font-style-asian="normal" style:font-style-complex="normal"/>
    </style:style>
    <style:style style:name="T125" style:family="text">
      <style:text-properties style:font-name="Times New Roman" fo:font-style="normal" officeooo:rsid="014441f0" style:font-style-asian="normal" style:font-style-complex="normal"/>
    </style:style>
    <style:style style:name="T126" style:family="text">
      <style:text-properties style:font-name="Times New Roman" fo:font-style="normal" officeooo:rsid="0146ab7a" style:font-style-asian="normal" style:font-style-complex="normal"/>
    </style:style>
    <style:style style:name="T127" style:family="text">
      <style:text-properties style:font-name="Times New Roman" fo:font-style="normal" officeooo:rsid="01471d64" style:font-style-asian="normal" style:font-style-complex="normal"/>
    </style:style>
    <style:style style:name="T128" style:family="text">
      <style:text-properties style:font-name="Times New Roman" fo:font-style="normal" officeooo:rsid="0147eaf9" style:font-style-asian="normal" style:font-style-complex="normal"/>
    </style:style>
    <style:style style:name="T129" style:family="text">
      <style:text-properties style:font-name="Times New Roman" fo:font-style="normal" officeooo:rsid="0147f88e" style:font-style-asian="normal" style:font-style-complex="normal"/>
    </style:style>
    <style:style style:name="T130" style:family="text">
      <style:text-properties style:font-name="Times New Roman" fo:font-style="normal" officeooo:rsid="0148aa82" style:font-style-asian="normal" style:font-style-complex="normal"/>
    </style:style>
    <style:style style:name="T131" style:family="text">
      <style:text-properties style:font-name="Times New Roman" fo:font-style="normal" officeooo:rsid="0148f717" style:font-style-asian="normal" style:font-style-complex="normal"/>
    </style:style>
    <style:style style:name="T132" style:family="text">
      <style:text-properties style:font-name="Times New Roman" fo:font-style="normal" officeooo:rsid="014b2b78" style:font-style-asian="normal" style:font-style-complex="normal"/>
    </style:style>
    <style:style style:name="T133" style:family="text">
      <style:text-properties style:font-name="Times New Roman" fo:font-style="normal" officeooo:rsid="014c23d3" style:font-style-asian="normal" style:font-style-complex="normal"/>
    </style:style>
    <style:style style:name="T134" style:family="text">
      <style:text-properties style:font-name="Times New Roman" fo:font-style="normal" officeooo:rsid="014d988b" style:font-style-asian="normal" style:font-style-complex="normal"/>
    </style:style>
    <style:style style:name="T135" style:family="text">
      <style:text-properties style:font-name="Times New Roman" fo:font-style="normal" officeooo:rsid="014f871b" style:font-style-asian="normal" style:font-style-complex="normal"/>
    </style:style>
    <style:style style:name="T136" style:family="text">
      <style:text-properties style:font-name="Times New Roman" fo:font-style="normal" officeooo:rsid="01586471" style:font-style-asian="normal" style:font-style-complex="normal"/>
    </style:style>
    <style:style style:name="T137" style:family="text">
      <style:text-properties style:font-name="Times New Roman" fo:font-style="normal" officeooo:rsid="015ae040" style:font-style-asian="normal" style:font-style-complex="normal"/>
    </style:style>
    <style:style style:name="T138" style:family="text">
      <style:text-properties style:font-name="Times New Roman" fo:font-style="normal" officeooo:rsid="015e32b1" style:font-style-asian="normal" style:font-style-complex="normal"/>
    </style:style>
    <style:style style:name="T139" style:family="text">
      <style:text-properties style:font-name="Times New Roman" fo:font-style="italic" officeooo:rsid="006cf775" style:font-style-asian="italic" style:font-style-complex="italic"/>
    </style:style>
    <style:style style:name="T140" style:family="text">
      <style:text-properties style:font-name="Times New Roman" fo:font-style="italic" officeooo:rsid="00fe5ce2" style:font-style-asian="italic" style:font-style-complex="italic"/>
    </style:style>
    <style:style style:name="T141" style:family="text">
      <style:text-properties style:font-name="Times New Roman" fo:font-style="italic" officeooo:rsid="00ff5001" style:font-style-asian="italic" style:font-style-complex="italic"/>
    </style:style>
    <style:style style:name="T142" style:family="text">
      <style:text-properties style:font-name="Times New Roman" fo:font-style="italic" officeooo:rsid="01001403" style:font-style-asian="italic" style:font-style-complex="italic"/>
    </style:style>
    <style:style style:name="T143" style:family="text">
      <style:text-properties style:font-name="Times New Roman" fo:font-style="italic" officeooo:rsid="00fdcb14" style:font-style-asian="italic" style:font-style-complex="italic"/>
    </style:style>
    <style:style style:name="T144" style:family="text">
      <style:text-properties style:font-name="Times New Roman" fo:font-style="italic" officeooo:rsid="0102a012" style:font-style-asian="italic" style:font-style-complex="italic"/>
    </style:style>
    <style:style style:name="T145" style:family="text">
      <style:text-properties style:font-name="Times New Roman" fo:font-style="italic" officeooo:rsid="01056f7c" style:font-style-asian="italic" style:font-style-complex="italic"/>
    </style:style>
    <style:style style:name="T146" style:family="text">
      <style:text-properties style:font-name="Times New Roman" fo:font-style="italic" officeooo:rsid="01285378" style:font-style-asian="italic" style:font-style-complex="italic"/>
    </style:style>
    <style:style style:name="T147" style:family="text">
      <style:text-properties style:font-name="Times New Roman" officeooo:rsid="0148aa82"/>
    </style:style>
    <style:style style:name="T148" style:family="text">
      <style:text-properties officeooo:rsid="01600565"/>
    </style:style>
    <style:style style:name="T149" style:family="text">
      <style:text-properties officeooo:rsid="016255af"/>
    </style:style>
    <style:style style:name="T150" style:family="text">
      <style:text-properties officeooo:rsid="0163ff1a"/>
    </style:style>
    <style:style style:name="T151" style:family="text">
      <style:text-properties officeooo:rsid="01656238"/>
    </style:style>
    <style:style style:name="T152" style:family="text">
      <style:text-properties officeooo:rsid="0166bc92"/>
    </style:style>
    <style:style style:name="T153" style:family="text">
      <style:text-properties officeooo:rsid="01687007"/>
    </style:style>
    <style:style style:name="T154" style:family="text">
      <style:text-properties officeooo:rsid="0169b02a"/>
    </style:style>
    <style:style style:name="T155" style:family="text">
      <style:text-properties officeooo:rsid="016ae069"/>
    </style:style>
    <style:style style:name="T156" style:family="text">
      <style:text-properties officeooo:rsid="016c1f92"/>
    </style:style>
    <style:style style:name="T157" style:family="text">
      <style:text-properties officeooo:rsid="016f956c"/>
    </style:style>
    <style:style style:name="T158" style:family="text">
      <style:text-properties officeooo:rsid="0170ba07"/>
    </style:style>
    <style:style style:name="T159" style:family="text">
      <style:text-properties officeooo:rsid="01712efa"/>
    </style:style>
    <style:style style:name="T160" style:family="text">
      <style:text-properties officeooo:rsid="01743b24"/>
    </style:style>
    <style:style style:name="T161" style:family="text">
      <style:text-properties officeooo:rsid="0175f7e5"/>
    </style:style>
    <style:style style:name="T162" style:family="text">
      <style:text-properties officeooo:rsid="0176f668"/>
    </style:style>
    <style:style style:name="T163" style:family="text">
      <style:text-properties officeooo:rsid="01787af8"/>
    </style:style>
    <style:style style:name="T164" style:family="text">
      <style:text-properties officeooo:rsid="017a5dac"/>
    </style:style>
    <style:style style:name="T165" style:family="text">
      <style:text-properties officeooo:rsid="017b7a1b"/>
    </style:style>
    <style:style style:name="T166" style:family="text">
      <style:text-properties officeooo:rsid="017d2c48"/>
    </style:style>
    <style:style style:name="T167" style:family="text">
      <style:text-properties officeooo:rsid="017f0727"/>
    </style:style>
    <style:style style:name="T168" style:family="text">
      <style:text-properties officeooo:rsid="01822ce4"/>
    </style:style>
    <style:style style:name="T169" style:family="text">
      <style:text-properties officeooo:rsid="0183bff3"/>
    </style:style>
    <style:style style:name="T170" style:family="text">
      <style:text-properties officeooo:rsid="0184b5bc"/>
    </style:style>
    <style:style style:name="T171" style:family="text">
      <style:text-properties officeooo:rsid="0187cc57"/>
    </style:style>
    <style:style style:name="T172" style:family="text">
      <style:text-properties officeooo:rsid="0188c7dd"/>
    </style:style>
    <style:style style:name="T173" style:family="text">
      <style:text-properties officeooo:rsid="018ab858"/>
    </style:style>
    <style:style style:name="T174" style:family="text">
      <style:text-properties officeooo:rsid="018c4a9c"/>
    </style:style>
    <style:style style:name="T175" style:family="text">
      <style:text-properties officeooo:rsid="018e0a51"/>
    </style:style>
    <style:style style:name="T176" style:family="text">
      <style:text-properties officeooo:rsid="01926baa"/>
    </style:style>
    <style:style style:name="T177" style:family="text">
      <style:text-properties officeooo:rsid="0193fec9"/>
    </style:style>
    <style:style style:name="T178" style:family="text">
      <style:text-properties fo:font-style="italic" officeooo:rsid="0193fec9" style:font-style-asian="italic" style:font-style-complex="italic"/>
    </style:style>
    <style:style style:name="T179" style:family="text">
      <style:text-properties fo:font-style="italic" officeooo:rsid="0198fc0f" style:font-style-asian="italic" style:font-style-complex="italic"/>
    </style:style>
    <style:style style:name="T180" style:family="text">
      <style:text-properties fo:font-style="italic" officeooo:rsid="019a7014" style:font-style-asian="italic" style:font-style-complex="italic"/>
    </style:style>
    <style:style style:name="T181" style:family="text">
      <style:text-properties fo:font-style="italic" officeooo:rsid="019ac8d1" style:font-style-asian="italic" style:font-style-complex="italic"/>
    </style:style>
    <style:style style:name="T182" style:family="text">
      <style:text-properties fo:font-style="italic" officeooo:rsid="01af8b73" style:font-style-asian="italic" style:font-style-complex="italic"/>
    </style:style>
    <style:style style:name="T183" style:family="text">
      <style:text-properties fo:font-style="italic" officeooo:rsid="02485b7a" style:font-style-asian="italic" style:font-style-complex="italic"/>
    </style:style>
    <style:style style:name="T184" style:family="text">
      <style:text-properties fo:font-style="italic" officeooo:rsid="026b694a" style:font-style-asian="italic" style:font-style-complex="italic"/>
    </style:style>
    <style:style style:name="T185" style:family="text">
      <style:text-properties officeooo:rsid="0195a177"/>
    </style:style>
    <style:style style:name="T186" style:family="text">
      <style:text-properties officeooo:rsid="0196c357"/>
    </style:style>
    <style:style style:name="T187" style:family="text">
      <style:text-properties officeooo:rsid="0198fc0f"/>
    </style:style>
    <style:style style:name="T188" style:family="text">
      <style:text-properties officeooo:rsid="019a7014"/>
    </style:style>
    <style:style style:name="T189" style:family="text">
      <style:text-properties officeooo:rsid="019ac8d1"/>
    </style:style>
    <style:style style:name="T190" style:family="text">
      <style:text-properties officeooo:rsid="019d52b1"/>
    </style:style>
    <style:style style:name="T191" style:family="text">
      <style:text-properties officeooo:rsid="019f3c64"/>
    </style:style>
    <style:style style:name="T192" style:family="text">
      <style:text-properties officeooo:rsid="019fce82"/>
    </style:style>
    <style:style style:name="T193" style:family="text">
      <style:text-properties officeooo:rsid="01a1907f"/>
    </style:style>
    <style:style style:name="T194" style:family="text">
      <style:text-properties officeooo:rsid="01a4c0da"/>
    </style:style>
    <style:style style:name="T195" style:family="text">
      <style:text-properties officeooo:rsid="01a5e35b"/>
    </style:style>
    <style:style style:name="T196" style:family="text">
      <style:text-properties officeooo:rsid="01ab3885"/>
    </style:style>
    <style:style style:name="T197" style:family="text">
      <style:text-properties officeooo:rsid="01ad5f56"/>
    </style:style>
    <style:style style:name="T198" style:family="text">
      <style:text-properties officeooo:rsid="01aed77a"/>
    </style:style>
    <style:style style:name="T199" style:family="text">
      <style:text-properties officeooo:rsid="01af4874"/>
    </style:style>
    <style:style style:name="T200" style:family="text">
      <style:text-properties officeooo:rsid="01af8b73"/>
    </style:style>
    <style:style style:name="T201" style:family="text">
      <style:text-properties officeooo:rsid="01b15eb8"/>
    </style:style>
    <style:style style:name="T202" style:family="text">
      <style:text-properties officeooo:rsid="01b33a40"/>
    </style:style>
    <style:style style:name="T203" style:family="text">
      <style:text-properties officeooo:rsid="01b384d8"/>
    </style:style>
    <style:style style:name="T204" style:family="text">
      <style:text-properties officeooo:rsid="01b4c000"/>
    </style:style>
    <style:style style:name="T205" style:family="text">
      <style:text-properties officeooo:rsid="01b573e8"/>
    </style:style>
    <style:style style:name="T206" style:family="text">
      <style:text-properties officeooo:rsid="01b58ad5"/>
    </style:style>
    <style:style style:name="T207" style:family="text">
      <style:text-properties officeooo:rsid="01b7cadf"/>
    </style:style>
    <style:style style:name="T208" style:family="text">
      <style:text-properties officeooo:rsid="01b9c169"/>
    </style:style>
    <style:style style:name="T209" style:family="text">
      <style:text-properties officeooo:rsid="01bac849"/>
    </style:style>
    <style:style style:name="T210" style:family="text">
      <style:text-properties officeooo:rsid="01bb1013"/>
    </style:style>
    <style:style style:name="T211" style:family="text">
      <style:text-properties officeooo:rsid="01bdeb7e"/>
    </style:style>
    <style:style style:name="T212" style:family="text">
      <style:text-properties officeooo:rsid="01bf5360"/>
    </style:style>
    <style:style style:name="T213" style:family="text">
      <style:text-properties officeooo:rsid="01c151ac"/>
    </style:style>
    <style:style style:name="T214" style:family="text">
      <style:text-properties officeooo:rsid="01c7b104"/>
    </style:style>
    <style:style style:name="T215" style:family="text">
      <style:text-properties officeooo:rsid="01c81183"/>
    </style:style>
    <style:style style:name="T216" style:family="text">
      <style:text-properties officeooo:rsid="01c8b7e6"/>
    </style:style>
    <style:style style:name="T217" style:family="text">
      <style:text-properties officeooo:rsid="01d0b2a2"/>
    </style:style>
    <style:style style:name="T218" style:family="text">
      <style:text-properties officeooo:rsid="01d1be45"/>
    </style:style>
    <style:style style:name="T219" style:family="text">
      <style:text-properties officeooo:rsid="01d4801a"/>
    </style:style>
    <style:style style:name="T220" style:family="text">
      <style:text-properties officeooo:rsid="01d64fe8"/>
    </style:style>
    <style:style style:name="T221" style:family="text">
      <style:text-properties officeooo:rsid="01d8d349"/>
    </style:style>
    <style:style style:name="T222" style:family="text">
      <style:text-properties officeooo:rsid="01da3f27"/>
    </style:style>
    <style:style style:name="T223" style:family="text">
      <style:text-properties officeooo:rsid="01dabdb5"/>
    </style:style>
    <style:style style:name="T224" style:family="text">
      <style:text-properties officeooo:rsid="01dc553f"/>
    </style:style>
    <style:style style:name="T225" style:family="text">
      <style:text-properties officeooo:rsid="01dea7df"/>
    </style:style>
    <style:style style:name="T226" style:family="text">
      <style:text-properties officeooo:rsid="01debf6d"/>
    </style:style>
    <style:style style:name="T227" style:family="text">
      <style:text-properties officeooo:rsid="01e1682b"/>
    </style:style>
    <style:style style:name="T228" style:family="text">
      <style:text-properties officeooo:rsid="01e2837c"/>
    </style:style>
    <style:style style:name="T229" style:family="text">
      <style:text-properties officeooo:rsid="01e36921"/>
    </style:style>
    <style:style style:name="T230" style:family="text">
      <style:text-properties officeooo:rsid="01e39058"/>
    </style:style>
    <style:style style:name="T231" style:family="text">
      <style:text-properties officeooo:rsid="01e49ef3"/>
    </style:style>
    <style:style style:name="T232" style:family="text">
      <style:text-properties officeooo:rsid="01e60016"/>
    </style:style>
    <style:style style:name="T233" style:family="text">
      <style:text-properties officeooo:rsid="01e6c9bf"/>
    </style:style>
    <style:style style:name="T234" style:family="text">
      <style:text-properties officeooo:rsid="01e8e718"/>
    </style:style>
    <style:style style:name="T235" style:family="text">
      <style:text-properties officeooo:rsid="01e97153"/>
    </style:style>
    <style:style style:name="T236" style:family="text">
      <style:text-properties officeooo:rsid="01eae644"/>
    </style:style>
    <style:style style:name="T237" style:family="text">
      <style:text-properties officeooo:rsid="01eca3a9"/>
    </style:style>
    <style:style style:name="T238" style:family="text">
      <style:text-properties officeooo:rsid="01f0eccb"/>
    </style:style>
    <style:style style:name="T239" style:family="text">
      <style:text-properties officeooo:rsid="01f18c82"/>
    </style:style>
    <style:style style:name="T240" style:family="text">
      <style:text-properties officeooo:rsid="01f4a883"/>
    </style:style>
    <style:style style:name="T241" style:family="text">
      <style:text-properties officeooo:rsid="01f68cb3"/>
    </style:style>
    <style:style style:name="T242" style:family="text">
      <style:text-properties officeooo:rsid="01f7a43e"/>
    </style:style>
    <style:style style:name="T243" style:family="text">
      <style:text-properties officeooo:rsid="01f7f39a"/>
    </style:style>
    <style:style style:name="T244" style:family="text">
      <style:text-properties officeooo:rsid="01f87a75"/>
    </style:style>
    <style:style style:name="T245" style:family="text">
      <style:text-properties officeooo:rsid="01f94b44"/>
    </style:style>
    <style:style style:name="T246" style:family="text">
      <style:text-properties officeooo:rsid="01fa135c"/>
    </style:style>
    <style:style style:name="T247" style:family="text">
      <style:text-properties officeooo:rsid="01fb3587"/>
    </style:style>
    <style:style style:name="T248" style:family="text">
      <style:text-properties officeooo:rsid="0203bffa"/>
    </style:style>
    <style:style style:name="T249" style:family="text">
      <style:text-properties officeooo:rsid="02052d5e"/>
    </style:style>
    <style:style style:name="T250" style:family="text">
      <style:text-properties officeooo:rsid="020f802f"/>
    </style:style>
    <style:style style:name="T251" style:family="text">
      <style:text-properties officeooo:rsid="021109d8"/>
    </style:style>
    <style:style style:name="T252" style:family="text">
      <style:text-properties officeooo:rsid="0211e30b"/>
    </style:style>
    <style:style style:name="T253" style:family="text">
      <style:text-properties officeooo:rsid="02138532"/>
    </style:style>
    <style:style style:name="T254" style:family="text">
      <style:text-properties officeooo:rsid="021477cc"/>
    </style:style>
    <style:style style:name="T255" style:family="text">
      <style:text-properties officeooo:rsid="021488d6"/>
    </style:style>
    <style:style style:name="T256" style:family="text">
      <style:text-properties officeooo:rsid="02158f8d"/>
    </style:style>
    <style:style style:name="T257" style:family="text">
      <style:text-properties officeooo:rsid="02165457"/>
    </style:style>
    <style:style style:name="T258" style:family="text">
      <style:text-properties officeooo:rsid="021729be"/>
    </style:style>
    <style:style style:name="T259" style:family="text">
      <style:text-properties officeooo:rsid="02187258"/>
    </style:style>
    <style:style style:name="T260" style:family="text">
      <style:text-properties officeooo:rsid="0219b5ef"/>
    </style:style>
    <style:style style:name="T261" style:family="text">
      <style:text-properties officeooo:rsid="021b8e23"/>
    </style:style>
    <style:style style:name="T262" style:family="text">
      <style:text-properties officeooo:rsid="021e5631"/>
    </style:style>
    <style:style style:name="T263" style:family="text">
      <style:text-properties officeooo:rsid="021f94ec"/>
    </style:style>
    <style:style style:name="T264" style:family="text">
      <style:text-properties officeooo:rsid="02209041"/>
    </style:style>
    <style:style style:name="T265" style:family="text">
      <style:text-properties officeooo:rsid="0222d39d"/>
    </style:style>
    <style:style style:name="T266" style:family="text">
      <style:text-properties officeooo:rsid="02239f66"/>
    </style:style>
    <style:style style:name="T267" style:family="text">
      <style:text-properties officeooo:rsid="02261a75"/>
    </style:style>
    <style:style style:name="T268" style:family="text">
      <style:text-properties officeooo:rsid="022cba4c"/>
    </style:style>
    <style:style style:name="T269" style:family="text">
      <style:text-properties officeooo:rsid="022cf271"/>
    </style:style>
    <style:style style:name="T270" style:family="text">
      <style:text-properties officeooo:rsid="022d7739"/>
    </style:style>
    <style:style style:name="T271" style:family="text">
      <style:text-properties officeooo:rsid="022e8e66"/>
    </style:style>
    <style:style style:name="T272" style:family="text">
      <style:text-properties officeooo:rsid="022f0ce1"/>
    </style:style>
    <style:style style:name="T273" style:family="text">
      <style:text-properties officeooo:rsid="022fcf8b"/>
    </style:style>
    <style:style style:name="T274" style:family="text">
      <style:text-properties officeooo:rsid="0230207c"/>
    </style:style>
    <style:style style:name="T275" style:family="text">
      <style:text-properties officeooo:rsid="02322897"/>
    </style:style>
    <style:style style:name="T276" style:family="text">
      <style:text-properties officeooo:rsid="0232e117"/>
    </style:style>
    <style:style style:name="T277" style:family="text">
      <style:text-properties officeooo:rsid="0234054f"/>
    </style:style>
    <style:style style:name="T278" style:family="text">
      <style:text-properties officeooo:rsid="023653c7"/>
    </style:style>
    <style:style style:name="T279" style:family="text">
      <style:text-properties officeooo:rsid="0236d05b"/>
    </style:style>
    <style:style style:name="T280" style:family="text">
      <style:text-properties officeooo:rsid="0236ef4c"/>
    </style:style>
    <style:style style:name="T281" style:family="text">
      <style:text-properties officeooo:rsid="02380408"/>
    </style:style>
    <style:style style:name="T282" style:family="text">
      <style:text-properties officeooo:rsid="0238b2fd"/>
    </style:style>
    <style:style style:name="T283" style:family="text">
      <style:text-properties officeooo:rsid="0239f08b"/>
    </style:style>
    <style:style style:name="T284" style:family="text">
      <style:text-properties officeooo:rsid="023d460e"/>
    </style:style>
    <style:style style:name="T285" style:family="text">
      <style:text-properties officeooo:rsid="023f19f9"/>
    </style:style>
    <style:style style:name="T286" style:family="text">
      <style:text-properties officeooo:rsid="02407137"/>
    </style:style>
    <style:style style:name="T287" style:family="text">
      <style:text-properties officeooo:rsid="0241a80d"/>
    </style:style>
    <style:style style:name="T288" style:family="text">
      <style:text-properties officeooo:rsid="0242ac7a"/>
    </style:style>
    <style:style style:name="T289" style:family="text">
      <style:text-properties officeooo:rsid="02449a26"/>
    </style:style>
    <style:style style:name="T290" style:family="text">
      <style:text-properties officeooo:rsid="0246f029"/>
    </style:style>
    <style:style style:name="T291" style:family="text">
      <style:text-properties officeooo:rsid="0247a3bf"/>
    </style:style>
    <style:style style:name="T292" style:family="text">
      <style:text-properties officeooo:rsid="02485b7a"/>
    </style:style>
    <style:style style:name="T293" style:family="text">
      <style:text-properties officeooo:rsid="0248ced1"/>
    </style:style>
    <style:style style:name="T294" style:family="text">
      <style:text-properties officeooo:rsid="02493df6"/>
    </style:style>
    <style:style style:name="T295" style:family="text">
      <style:text-properties officeooo:rsid="02499bd9"/>
    </style:style>
    <style:style style:name="T296" style:family="text">
      <style:text-properties officeooo:rsid="024b3d8b"/>
    </style:style>
    <style:style style:name="T297" style:family="text">
      <style:text-properties officeooo:rsid="024b5dfa"/>
    </style:style>
    <style:style style:name="T298" style:family="text">
      <style:text-properties officeooo:rsid="024cec77"/>
    </style:style>
    <style:style style:name="T299" style:family="text">
      <style:text-properties officeooo:rsid="024d53c6"/>
    </style:style>
    <style:style style:name="T300" style:family="text">
      <style:text-properties officeooo:rsid="024fb316"/>
    </style:style>
    <style:style style:name="T301" style:family="text">
      <style:text-properties officeooo:rsid="02508e13"/>
    </style:style>
    <style:style style:name="T302" style:family="text">
      <style:text-properties officeooo:rsid="02532cd1"/>
    </style:style>
    <style:style style:name="T303" style:family="text">
      <style:text-properties officeooo:rsid="0254ba43"/>
    </style:style>
    <style:style style:name="T304" style:family="text">
      <style:text-properties officeooo:rsid="025663a5"/>
    </style:style>
    <style:style style:name="T305" style:family="text">
      <style:text-properties officeooo:rsid="0258948f"/>
    </style:style>
    <style:style style:name="T306" style:family="text">
      <style:text-properties officeooo:rsid="0259dfc9"/>
    </style:style>
    <style:style style:name="T307" style:family="text">
      <style:text-properties officeooo:rsid="025c4deb"/>
    </style:style>
    <style:style style:name="T308" style:family="text">
      <style:text-properties officeooo:rsid="0263aed8"/>
    </style:style>
    <style:style style:name="T309" style:family="text">
      <style:text-properties officeooo:rsid="026574c4"/>
    </style:style>
    <style:style style:name="T310" style:family="text">
      <style:text-properties officeooo:rsid="02675643"/>
    </style:style>
    <style:style style:name="T311" style:family="text">
      <style:text-properties officeooo:rsid="02686ed4"/>
    </style:style>
    <style:style style:name="T312" style:family="text">
      <style:text-properties officeooo:rsid="0269697e"/>
    </style:style>
    <style:style style:name="T313" style:family="text">
      <style:text-properties officeooo:rsid="026b694a"/>
    </style:style>
    <style:style style:name="T314" style:family="text">
      <style:text-properties officeooo:rsid="026c919e"/>
    </style:style>
    <style:style style:name="T315" style:family="text">
      <style:text-properties officeooo:rsid="026d8acd"/>
    </style:style>
    <style:style style:name="T316" style:family="text">
      <style:text-properties officeooo:rsid="026e77de"/>
    </style:style>
    <style:style style:name="T317" style:family="text">
      <style:text-properties officeooo:rsid="026f9df5"/>
    </style:style>
    <style:style style:name="T318" style:family="text">
      <style:text-properties officeooo:rsid="02719b68"/>
    </style:style>
    <style:style style:name="T319" style:family="text">
      <style:text-properties officeooo:rsid="0272804c"/>
    </style:style>
    <style:style style:name="T320" style:family="text">
      <style:text-properties officeooo:rsid="02731767"/>
    </style:style>
    <style:style style:name="T321" style:family="text">
      <style:text-properties officeooo:rsid="0276e1db"/>
    </style:style>
    <style:style style:name="T322" style:family="text">
      <style:text-properties officeooo:rsid="027b518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Eight </text:p>
      <text:p text:style-name="P1"/>
      <text:p text:style-name="P2"><text:span text:style-name="T9">T</text:span><text:span text:style-name="T2">he changes of seasons would soon be upon them, the wind said as much. Back home there were the horns atop the towers to give the people warning of an approaching sandstorm. Out here the girls had to pay more attention to their surroundings for some prediction of the weather turning sour. They had lucky so far. Perhaps not in everything but at least they had avoided the tsunami of dust and debris that could blot out the sun for days and bury them in feet of sand </text:span><text:span text:style-name="T10">as high as a minotaurs horns. </text:span><text:span text:style-name="T11">But it would an inevitability soon, which meant that there was a need for stocking the larder and getting themselves prepared as quickly as possible before things set in. This was hampered by having two of their number hampered by injury, despite their rugged determination.<text:line-break/><text:line-break/>Vatima was healing up well, though she still had to be cautious about how much she tried to lift or haul. <text:s text:c="2"/>She kept herself busy, helping with the preservation methods as they smoked meat, dried the tubers, packed everything in salt or fat to keep it for longer. </text:span><text:span text:style-name="T12">Anahete taught her how to make potato starch from the tubers Kahlei was bringing them, yielding a fat sack of the fine powder which they could mix with flour to extend it’s use. Once Larahi managed to produce wild yeast for them again, Anahete made good on her promise and made a loaf of crusty brown bread with little grains flecked all through the dough. Nothing had ever felt quite so much like home </text:span><text:span text:style-name="T13">until the moment </text:span><text:span text:style-name="T12">when they bit into the loaf, the steam rising from it in white plumes. </text:span><text:span text:style-name="T14">Kahlei was the most grateful, as her diet was the one in desperate need of bulking out. </text:span></text:p>
      <text:p text:style-name="P14"/>
      <text:p text:style-name="P3"><text:span text:style-name="T2">They had all lost weight in the last few months. Thus far they had not suffered a day without food, but as the supplies they had brought from home began to dwindle it became all the more apparent that their survival in the coming months would be utterly reliant upon their willingness to dig their heels in and </text:span><text:span text:style-name="T15">come up with </text:span><text:span text:style-name="T2">ways to stay fed. </text:span><text:span text:style-name="T15">Isalla had wanted them to stay close to the hut and remain together as much as possible, yet their foraging skills were being put to the test on a regular basis. The best place to secure food was still the little watering hole, which was shrinking as the days began to grow hotter. </text:span><text:span text:style-name="T18">Omiede proved skilled</text:span><text:span text:style-name="T15"> </text:span><text:span text:style-name="T18">at</text:span><text:span text:style-name="T15"> catch</text:span><text:span text:style-name="T18">ing</text:span><text:span text:style-name="T15"> </text:span><text:span text:style-name="T16">eels and </text:span><text:span text:style-name="T18">trapping the</text:span><text:span text:style-name="T17"> blue shelled snappers </text:span><text:span text:style-name="T18">that made for a fine boil in the evening. </text:span><text:span text:style-name="T19">No more of the </text:span><text:span text:style-name="T139">tevica </text:span><text:span text:style-name="T19">had returned to </text:span><text:span text:style-name="T20">take up residence there, but there was always the chance that another predator would do so given the time. Watering holes meant any animal nearby would venture close to drink their fill, and the girls knew that predators would soon follow. </text:span><text:span text:style-name="T21"><text:line-break/><text:line-break/>“We’ll just send our little Harpyrider after them.” Omiede proclaimed, slapping Vatima on the back. “They’ll be in awe of such ferocity in such a little package that they’ll flee in terror.” </text:span></text:p>
      <text:p text:style-name="P15"/>
      <text:p text:style-name="P4"><text:span text:style-name="T22">Vatima shoved her off, but the smile that overtook her face made it clear that she was pleased with herself and could take a little teasing from them. </text:span><text:span text:style-name="T6">“</text:span><text:span text:style-name="T8">I didn’t ride it. I just got caught in the talons.”<text:line-break/><text:line-break/>“Forget that part. Tell people you rode it. Makes for a much better tale.” Omiede insisted as sh</text:span><text:span text:style-name="T9">e brought the ax down on a hunk of wood, splitting it in twain and putting it next to the hut within reach of the window. </text:span><text:span text:style-name="T23">While the days grew warmer the nights it seemed had no intention of following suit. Keeping the hearth lit no matter what would become essential, and soon they wouldn’t have the luxury of going to gather firewood anymore. On a more positive note, </text:span><text:span text:style-name="T3">Omiede </text:span><text:span text:style-name="T23">had brought</text:span><text:span text:style-name="T3"> back a furled mushroom so large </text:span><text:span text:style-name="T4">she had to carry it with both hands</text:span><text:span text:style-name="T3">, the yellowed layers promising to make for </text:span><text:span text:style-name="T4">a couple of succulent meals. </text:span><text:span text:style-name="T5">They salvaged the root of it </text:span><text:span text:style-name="T23">from the rotting log it had clung to</text:span><text:span text:style-name="T5">, bringing back a </text:span><text:span text:style-name="T23">fresh hunk of wood</text:span><text:span text:style-name="T5"> from the oasis a few days later to stuff the root into and let it grow in a dark corner of the hut. </text:span><text:span text:style-name="T7">They could wet the base every few days, letting the wood drew the moisture up into it’s fibers so the mushrooms would take and bloom </text:span><text:span text:style-name="T23">with enthusiasm. One more thing to round out their diet and give them better meals</text:span><text:span text:style-name="T7">. <text:line-break/></text:span><text:soft-page-break/><text:span text:style-name="T7"><text:line-break/></text:span><text:span text:style-name="T24">“</text:span><text:span text:style-name="T25">I think we all have plenty of stories by now.” Larahi pointed out, indicating her arm. ‘I’d be happy enough if nothing else happens for the rest of this trek.” </text:span></text:p>
      <text:p text:style-name="P16"/>
      <text:p text:style-name="P17">Anahete nodded in quiet agreement. Mossback hunts, yenya, harpies, and they were not even past the midway mark. That was plenty for anybody to endure. She could go home happily at this point and still think herself having well earned the title of Citizen.</text:p>
      <text:p text:style-name="P17"/>
      <text:p text:style-name="P4"><text:span text:style-name="T26">“</text:span><text:span text:style-name="T27">I think,” Isalla pondered aloud, eyeing the supplies and taking stock mentally. “That we should have a celebration. Before the storms set in and we’re stuck inside so long that we get sick of one another.”<text:line-break/><text:line-break/>“Too late. I’m already sick of all of you.” Omiede grinned wide and laughed, the dimples on her cheeks showing up as she looked at her friends with affection. “But I like the idea of a celebration. I saw some burrows at the oasis not too long </text:span><text:span text:style-name="T29">past, and a couple sets of hoof prints</text:span><text:span text:style-name="T27">. </text:span><text:span text:style-name="T28">Maybe we could trap a few hare</text:span><text:span text:style-name="T29">s, even get a gazelle if we come across one. </text:span><text:span text:style-name="T30">I can look for another of those mushrooms.” She with a meaningful nod towards Kahlei.<text:line-break/><text:line-break/>“</text:span><text:span text:style-name="T31">I’ll use some of the dried garlic and oil, make us a big loaf of sponge bread.” Anahete offere</text:span><text:span text:style-name="T32">d, excited at the prospect of relaxing for an evening. </text:span></text:p>
      <text:p text:style-name="P18"/>
      <text:p text:style-name="P4"><text:span text:style-name="T31">“</text:span><text:span text:style-name="T33">How long until the </text:span><text:span text:style-name="T35">tuberbrew</text:span><text:span text:style-name="T33"> will be ready?” Isalla asked Larahi as she considered their plans.<text:line-break/><text:line-break/>“Another week or so? I could maybe add some dried fruit to it and see if we can improve the taste.” </text:span><text:span text:style-name="T34">She curled a strand of her auburn hair around her finger thoughtfully as she debated on what they had left. <text:line-break/><text:line-break/>“</text:span><text:span text:style-name="T36">It will be just like home. We always celebrate the end of the harvesting season with drinks and carousing. Even the thralls are given the day to join in.” Kahlei whipped her tail about, brightening up with a poorly hidden flutter of her long eyelashes in Vatima’s direction. “Sometimes the celebrations can become very intimate.” <text:line-break/><text:line-break/>“</text:span><text:span text:style-name="T37">It is a one room hut.” Omiede pointed at her as if delivering a strict warning. <text:line-break/><text:line-break/>“</text:span><text:span text:style-name="T38">Then sleep outside.” Vatima said before Kahlei could respond. <text:line-break/><text:line-break/></text:span><text:span text:style-name="T39">The dark skinned girl turned around to stare at their younger friends, a slow smile drawing up across her face. She put her hands up, glancing at the others as if she couldn’t believe what she had just heard, but amused by it none the less. “</text:span><text:span text:style-name="T40">Some of us will be celebrating more than others.” She finished discreetly and went back to chopping wood. </text:span></text:p>
      <text:p text:style-name="P19"/>
      <text:p text:style-name="P5"><text:span text:style-name="T40">A</text:span><text:span text:style-name="T2">nahete went red and bowed her head back to her bowl, glad for her friends. </text:span><text:span text:style-name="T41">It was good to see their affections coming to light, even if the rest of their little troupe would </text:span><text:span text:style-name="T42">occasionally </text:span><text:span text:style-name="T41">have to spend a few hours outside the hut. </text:span></text:p>
      <text:p text:style-name="P20"/>
      <text:p text:style-name="P6"><text:span text:style-name="T41">T</text:span><text:span text:style-name="T2">he last worry that plagued them was what </text:span><text:span text:style-name="T43">the </text:span><text:span text:style-name="T44">A</text:span><text:span text:style-name="T45">anixoti</text:span><text:span text:style-name="T41"> </text:span><text:span text:style-name="T43">Yenya had warned them about. Isalla had taken to patrolling around the hut from time to time, keeping a sharp eye out for any evidence that bandits had been around there. The raiding parties usually headed into Verdant to stake out t</text:span><text:span text:style-name="T49">he</text:span><text:span text:style-name="T43"> caravan routes during the easy travel months of the year before returning to the Red Wastes for the latter half. True, the brutal sandstorms that could occur here were a significant risk, but it also meant that Verdani soldiers </text:span><text:soft-page-break/><text:span text:style-name="T43">were far less likely to follow after them and seek retribution. </text:span><text:span text:style-name="T46">Where they stayed was anybodies guess. It was not as if the military wanted to send a full contingent out into the wastelands to go sniffing for bandit encampments all the time. </text:span><text:span text:style-name="T47">There was some hope that the less permissive Yenya tribes dealt with the problem themselves, which </text:span><text:span text:style-name="T48">as far as Verdant was concerned killed two birds with one stone. </text:span><text:span text:style-name="T50">Anahete had heard something about the raiding this year having decreased, </text:span><text:span text:style-name="T51">which was always a good sign. But with the season ending there was a strong likelihood that any of the thugs would headed back to whatever passed for a home out here. </text:span><text:span text:style-name="T52">Which meant there was always a chance they could run right into the girls hut. </text:span><text:span text:style-name="T53">As long as they were still down a person, it wouldn’t pay to fight unless they had to. </text:span><text:span text:style-name="T54">But if they ran, they would loose their hard won supplies and be stuck during the worst part of the year without enough to get by on.</text:span></text:p>
      <text:p text:style-name="P21"/>
      <text:p text:style-name="P7"><text:span text:style-name="T54">R</text:span><text:span text:style-name="T2">isk mitigation was possibly the worst part of the whole endeavor. But thus far Isalla had turned up no signs of any incursion, which gave them hope that perhaps their hut would pass unnoticed. </text:span><text:span text:style-name="T55">They were a few days travel from the border, there was an oasis close by but not so close that they couldn’t be </text:span><text:span text:style-name="T56">overlooked, and the more it dried up the less likely it became that anybody familiar with the area would bother stopping close by. </text:span><text:span text:style-name="T57">Anahete preferred to look on the positive side of things for now. If they could get through the rest of this without further troubles she would consider it to be a good thing. </text:span></text:p>
      <text:p text:style-name="P22"/>
      <text:p text:style-name="P8"><text:span text:style-name="T63"><text:s/></text:span><text:span text:style-name="T64">Growing up in Verdant meant that you looked forward to the rains more than anything else. </text:span><text:span text:style-name="T65">Anahete knew that the downpours early in the year created a flooding season in which crops like rice and </text:span><text:span text:style-name="T66">lotus could be planted for harvest. When the flood waters drained they left behind a nutrient rich soil that the minotaurs cultivated into what, barley, vegetables and </text:span><text:span text:style-name="T67">anything else they could produce in the valleys given to them by the Queen. </text:span><text:span text:style-name="T68">Everything went in a cycle, and it was best to look forward to the beneficial parts of it than lament the difficulties. </text:span></text:p>
      <text:p text:style-name="P23"/>
      <text:p text:style-name="P9"><text:span text:style-name="T64">Port Spire was </text:span><text:span text:style-name="T80">fairly close to the local farmlands</text:span><text:span text:style-name="T64">, </text:span><text:span text:style-name="T80">but</text:span><text:span text:style-name="T68"> as an ocean side town they had their own cycle of the year to keep track of. The rains brought out good fishing but poor weather, meaning that only strong boats could dare the waters in groups to help keep them from capsizing. </text:span><text:span text:style-name="T69">The hauls would be plentiful, and Anahete had spend many hours during her childhood combing the beach after a rainstorm for cockles and mussels to bring home and add to the stew pot. </text:span><text:span text:style-name="T70">Every now and again a hurricane would batter the coastli</text:span><text:span text:style-name="T71">ne, causing a fair amount of wind damage and keeping folks inside for days at a time. But the port had been smart and taken advantage of the landscape, building the city atop a hillside where ever the tallest waves could not reach. </text:span><text:span text:style-name="T72">The thralls would spend weeks picking up debris and </text:span><text:span text:style-name="T73">fixing rooftops, </text:span><text:span text:style-name="T74">yet </text:span><text:span text:style-name="T73">the city as a whole would remain unac</text:span><text:span text:style-name="T74">co</text:span><text:span text:style-name="T73">sted. </text:span><text:span text:style-name="T74">After that was the weeks in which everything smelled like </text:span><text:span text:style-name="T75">fish innards and pickling brine while the catches were prepped for the long travel across the desert sands. </text:span><text:span text:style-name="T76">While the Proper had </text:span><text:span text:style-name="T78">some fishing</text:span><text:span text:style-name="T76">, it was a heavily trafficked port and that made for poor catches. Port Crags was too close to the mines and the fish from there did not taste very good at al</text:span><text:span text:style-name="T77">l. </text:span><text:span text:style-name="T78">There were a few smaller places along the coast, little fishing villages too small to be of any real note, </text:span><text:span text:style-name="T79">but none of them had really made an industry out of it like her hometown had. </text:span><text:span text:style-name="T81">Anahete had been on a boat enough times to know that the rocking of it made her seasick, and she was grateful that her mother had chosen baking as a career. </text:span></text:p>
      <text:p text:style-name="P24"/>
      <text:p text:style-name="P10"><text:span text:style-name="T82">O</text:span><text:span text:style-name="T2">ut in the wastes it could feel as if there were no cycles to rely upon beyond the rising and setting of the sun. One day melded effortlessly into the other until </text:span><text:span text:style-name="T84">t</text:span><text:span text:style-name="T58">he next few weeks </text:span><text:span text:style-name="T84">had</text:span><text:span text:style-name="T58"> passed uneventfully with nothing more troubling than the monotony of gathering and prepping to keep them busy. </text:span><text:span text:style-name="T59">The air turned dry and crackling, like the husk of a </text:span><text:span text:style-name="T60">withered cicada, and the watering hole had little to offer them any longer beyond mud and </text:span><text:span text:style-name="T61">sludge. Soon the wall of red would descend, </text:span><text:span text:style-name="T62">and on the other side of it the </text:span><text:span text:style-name="T63">promise of rains that would herald a new year. </text:span><text:span text:style-name="T57">P</text:span><text:span text:style-name="T83">erhaps Tiamati was looking on them with favor. The priestesses said she always reached out with a guiding hand towards the bold. </text:span><text:span text:style-name="T58">If that was true then </text:span><text:soft-page-break/><text:span text:style-name="T58">surely she had to be giving them a little push. </text:span><text:span text:style-name="T85">Larahi finally announced that the brew was finished, the addition of some dried apricots </text:span><text:span text:style-name="T86">and a little honey doing wonders for the sharp flavor of the mashtubers. </text:span><text:span text:style-name="T87">Omiede returned with a brace of hares and more of the little snappers, </text:span><text:span text:style-name="T88">which ended with the crustaceans in the pot along with some salt, ginger, garlic, </text:span><text:span text:style-name="T89">chives and a small handful of dried chilies. </text:span><text:span text:style-name="T90">Anahete produced a luxurious pan of bread as </text:span><text:span text:style-name="T92">Isalla</text:span><text:span text:style-name="T90"> </text:span><text:span text:style-name="T91">fried up some of the dried tuber </text:span><text:span text:style-name="T92">curls</text:span><text:span text:style-name="T91"> and a little of the turtle me</text:span><text:span text:style-name="T93">a</text:span><text:span text:style-name="T91">t for everyone to enjoy. </text:span><text:span text:style-name="T94">Vatima made rice, sprinkling in the last of the sesame and some dried vegetables along with some rendered fat to give it more flavor. It was a small feast, but one they had worked ardently for, which made it taste all the better. And if that didn’t work, the alcohol would! </text:span></text:p>
      <text:p text:style-name="P25"/>
      <text:p text:style-name="P11"><text:span text:style-name="T2">It didn’t take long for the celebration to turn more ribald, </text:span><text:span text:style-name="T95">Kahlei breaking out into a song</text:span><text:span text:style-name="T96"> “</text:span><text:span text:style-name="T140">Row after row goes on forever, happy I am with your hand held in mine. </text:span><text:span text:style-name="T141">Row after row we plant together, each one will grow </text:span><text:span text:style-name="T142">high</text:span><text:span text:style-name="T141"> in due time.</text:span><text:span text:style-name="T98">” </text:span><text:span text:style-name="T97">The whole time the bovine girl sang, she looked at Vatima, who was quite pleased at the attention. </text:span><text:span text:style-name="T143">“</text:span><text:span text:style-name="T144">Patient I am to see you blossom, pink petals wide and glistening dew. </text:span><text:span text:style-name="T145">Dare I to pluck them, will you let me? Here in the garden with just we two</text:span><text:span text:style-name="T99">?” </text:span></text:p>
      <text:p text:style-name="P26"/>
      <text:p text:style-name="P12"><text:span text:style-name="T99">I</text:span><text:span text:style-name="T2">salla snickered, her cheeks ruddy red as she tried not to gawk in amazement at how filthy the lyrics were. “Where in all the dunes did you learn that song?”<text:line-break/><text:line-break/>Kahlei wiggled her ears with a bashful glance to see if she would find herself walking in the garden soon. “My </text:span><text:span text:style-name="T100">brother sang it to a bull he was interested in. </text:span><text:span text:style-name="T101">They became very close, enough so that when the time came </text:span><text:span text:style-name="T102">my parents arranged that could marry the same cow.” </text:span><text:span text:style-name="T103">She nodded her head a bit back and forth. “They had a little trouble the first few years but as I understand it they’ve found a balance and keep each other happy.”</text:span></text:p>
      <text:p text:style-name="P12"><text:span text:style-name="T103"><text:line-break/>“Thats against the law though.” Larahi said, her speech a little slurred from her own concoction. “</text:span><text:span text:style-name="T104">You can’t have more than one contracted marriage. You can have a spouse and a second but…”<text:line-break/><text:line-break/>Kahlei grinned with the most cheeky of inflections. “We do things our own way, </text:span><text:span text:style-name="T111">remember?</text:span><text:span text:style-name="T104"> Only one marriage is contracted. We obey the Queen’s law, </text:span><text:span text:style-name="T106">but </text:span><text:span text:style-name="T105">my father has multiple cows, </text:span><text:span text:style-name="T110">two human spouses, </text:span><text:span text:style-name="T105">only my mother is contracted to marriage. Verdant doesn’t care how my people do things as long as we keep producing a bountiful harvest and keep the thralls in line.”<text:line-break/><text:line-break/>“</text:span><text:span text:style-name="T146">Aoha! </text:span><text:span text:style-name="T107">Well how do you like that.” Omiede said, sipping at her cup but a little. She had no stomach for the stuff yet seemed to be enjoying the lightness that came with consuming it. “</text:span><text:span text:style-name="T108">No wonder there’s always a hundred or more calves around every year. How do you keep track of it all?”<text:line-break/><text:line-break/>“Oh you l</text:span><text:span text:style-name="T109">i</text:span><text:span text:style-name="T108">ve in the farmlands long enough and everybody knows everybody.”<text:line-break/><text:line-break/>“</text:span><text:span text:style-name="T112">And what about that Suntail fellow? </text:span><text:span text:style-name="T113">Exhandar was it?” <text:line-break/><text:line-break/>Kahlei caught Vatima’s eye, who as of yet had said nothing but had not stopped grinning at her boldly. “</text:span><text:span text:style-name="T114">He didn’t fight a harpy.” <text:line-break/><text:line-break/>“</text:span><text:span text:style-name="T115">No he did not.” The younger girl agreed.<text:line-break/><text:line-break/>Isalla looked over at Anahete, shaking her head and trying not to laugh too loudly at the endearing quality of this little tet-a-tet. </text:span><text:span text:style-name="T116">Anahete tipped her cup back, draining it before going for another from the jug. </text:span><text:span text:style-name="T117">This was the kind of night meant to be treasured. </text:span><text:span text:style-name="T118">No one was surprised when the minotaur and their small framed friend went into the hut, and Larahi brought out a small hand drum </text:span><text:span text:style-name="T119">to keep rhythm </text:span><text:soft-page-break/><text:span text:style-name="T119">on and politely cover any sounds that might emerge from within. </text:span><text:span text:style-name="T120">They took to singing to one another, Omiede singing a battle hymn her mother had taught her to time the footsteps of the marching soldiers. </text:span><text:span text:style-name="T121">Larahi had been hanging around the docks of the Proper, which resulted in her picking up a few boisterous tunes from the sailors </text:span><text:span text:style-name="T122">from foreign shores. She even knew a smattering </text:span><text:span text:style-name="T123">of </text:span><text:span text:style-name="T124">Vadalie, the language of the deer folk who had been arriving in Verdant over the last few years </text:span><text:span text:style-name="T125">and was happy to teach them what she knew of the language with it’s swooping tonality. </text:span><text:span text:style-name="T126">They pushed Isalla for more tales of her famous mother, but she </text:span><text:span text:style-name="T127">pulled back from it, shaking her head and talking instead of her aunt and the training they had done together before she had come for the trials. </text:span><text:span text:style-name="T128">When the time came for Anahete to entertain, what could she do but tell her favorite stories of her namesake, the bold hero of legend and renowned </text:span><text:span text:style-name="T129">that captured the imagination of the people. </text:span><text:span text:style-name="T130">Isalla watched her the entire time, and she could tell her friend was remembering their childhood together and the play they had watched. <text:line-break/><text:line-break/>“Is that why your parents named you Anahete?” Omiede </text:span><text:span text:style-name="T131">whistled, leaning back on the log and watching the fire spark</text:span><text:span text:style-name="T130">. “I don’t envy you. That’s a lot of expectations to put on a girl.” </text:span></text:p>
      <text:p text:style-name="P27"/>
      <text:p text:style-name="P13"><text:span text:style-name="T147">Y</text:span><text:span text:style-name="T1">ou have no idea.</text:span><text:span text:style-name="T2"> </text:span><text:span text:style-name="T132">Anahete didn’t answer back, but she caught the conspiratorial way Isalla leaned up against her. </text:span><text:span text:style-name="T133">It felt good to have someone who knew by her side. The weight of trying to keep things so close to her chest was lessened by this alone, </text:span><text:span text:style-name="T134">even more so knowing that Isalla had no intention of speaking out of turn. <text:line-break/><text:line-break/></text:span><text:span text:style-name="T135">Omiede sensed a tension and smacked her on the shoulder. “Hey! You fought bandits. You killed a mossback. We beat harpies together. If anybody is holding up the namesake, it’s you.”<text:line-break/><text:line-break/>She beamed despite herself, brushing her hair back away from her forehead. </text:span><text:span text:style-name="T136">Isalla gave her a harder nudge, knowing full well how gratifying that had to feel in the moment. </text:span><text:span text:style-name="T137">The two girls leaned on one another as Omiede began another battle song, her voice echoing out into the darkness as the stars twinkled above as if they could hear </text:span><text:span text:style-name="T138">the young woman’s voice.</text:span><text:span text:style-name="T137"> </text:span></text:p>
      <text:p text:style-name="P28"/>
      <text:p text:style-name="P29">____</text:p>
      <text:p text:style-name="P29"/>
      <text:p text:style-name="P30"/>
      <text:p text:style-name="P31">Two days later the first of the storms hit.</text:p>
      <text:p text:style-name="P31"/>
      <text:p text:style-name="P31">There were no bellows of warning, the horns of the cities were far far away. The day was wretched hot and dry as a sun-bleached bone. <text:span text:style-name="T148">Larahi had started to get worried because the heat was causing them to get less water from the filtration silos she had created. </text:span><text:span text:style-name="T149">The</text:span><text:span text:style-name="T150">y</text:span><text:span text:style-name="T149"> had finished secure the last of the roof tightly secure the canvas over top of it for added protection. </text:span><text:span text:style-name="T151">The larder was as full as it was going to get, which alone added a sense of preservation to their experience. </text:span><text:span text:style-name="T152">It was around midday that the wind began to pick up, blowing over the drying rack and sending it off into the distance. </text:span><text:span text:style-name="T153">A low blustering sound could be heard coming from the south, like a raging beast too close for comfort.<text:line-break/><text:line-break/>“I think it’s time.” Isalla paused in her work and stood, looking out in the direction of the oncoming wind. </text:span><text:span text:style-name="T154"><text:line-break/><text:line-break/></text:span><text:span text:style-name="T155">Everyone moved to collect their belongings and </text:span><text:span text:style-name="T156">bring it inside. Vatima picked up the wooden panels she had made and slid them into the windows, putting a bag of sand behind it to </text:span><text:span text:style-name="T157">brace against the force of nature. </text:span><text:span text:style-name="T158">Larahi put </text:span><text:span text:style-name="T159">out the hearth-fire, closing the hatch from above as soon as the smoke had cleared enough. They couldn’t afford to leave it up and risk sand pouring in through the opening, which meant if there a fire going they would risk the hut filling with smoke and making everyone sick. </text:span><text:span text:style-name="T160">Anahete had </text:span><text:soft-page-break/><text:span text:style-name="T160">made a large loaf and wrapped it carefully to keep it from drying out. That along with some dried goods would suffice until the first blustering wind ended. Surviving the first of the sandstorms </text:span><text:span text:style-name="T161">was the next </text:span><text:span text:style-name="T162">r</text:span><text:span text:style-name="T161">eal tests they all knew would eventually come their way. </text:span><text:span text:style-name="T162">Perhaps it was because of this, or perhaps there was a natural curiosity that lingered to see what their mothers and sisters had spoken of since they were old enough to understand bedtime stories. When all their goods had been squirreled away and all the was left was to bar the door, the six stood in front of their hut and watched. </text:span></text:p>
      <text:p text:style-name="P31"/>
      <text:p text:style-name="P32">The bulwark of red that came for them seemed large enough to cover the world in it’s wake. <text:span text:style-name="T163">Spanning out into the wastelands as far as they eye could see, it felt impossible for there to be anything beyond that wall. It moved as if a living thing unto itself, </text:span><text:span text:style-name="T164">claiming all that lay before it. As it eclipsed the sun, Anahete held her breath, the light plunged into an eerie glow of orange and yellow. </text:span><text:span text:style-name="T165">The wind blew the hair from her face and she squinted her eyes tightly, trying to watch for as long as she dared until at last Isalla laid a hand to her shoulder. </text:span><text:span text:style-name="T166">One by one they retreated into the hut, </text:span><text:span text:style-name="T167">Kahlei lifting the final panel with a grunt and placing it into the doorway. They had put slots on either side, allowing them to fit large slats in behind the door to keep it </text:span><text:span text:style-name="T168">in place. </text:span><text:span text:style-name="T169">Omeida used the last of the embers from the fire to light a candle and put it into the lantern, </text:span><text:span text:style-name="T170">the dread growing as a terrible silence filled the world as if every living thing had suddenly stopped. </text:span></text:p>
      <text:p text:style-name="P32"/>
      <text:p text:style-name="P33">Darkness descended, and the girls huddled together <text:span text:style-name="T171">as if they could protect one another.</text:span></text:p>
      <text:p text:style-name="P33"/>
      <text:p text:style-name="P34">With a roar like that of an angry goddess, the storm crashed into them, <text:span text:style-name="T172">whipping against the hut as if this edifice were an offense that stood in it’s way. </text:span><text:span text:style-name="T173">Vatima let out a short cry, and Kahlei put an arm around her chest, her low rumble helping to calm her partner. </text:span><text:span text:style-name="T174">Anahete took Isalla’s hand without thinking, her friend squeezing it tightly with her head turned upward, listening to the creaking of the roof </text:span><text:span text:style-name="T175">as it held back </text:span><text:span text:style-name="T176">valiantly </text:span><text:span text:style-name="T175">against the attack. </text:span><text:span text:style-name="T176">No one dared speak. Some part of the girls believed that a mere whisper might alert the storm to their presence and bring it’s full wrath down on their heads. <text:line-break/><text:line-break/></text:span><text:span text:style-name="T178">It was so much less frightening at home. </text:span><text:span text:style-name="T177">Anahete thought, waiting for the initial blast to move past them. </text:span><text:span text:style-name="T185">Storms came from the land and from the sea for as long as anyone could remember, and her people had learned how to cope with this as best as anyone could be said to. The law forbid that anyone be denied shelter </text:span><text:span text:style-name="T186">during the ferocity, and Anahete could remember her family spending many nights with neighbors and strangers under the roof, drinking by the glittering light of the glass lanterns and sharing food as they passed the time in comfort. </text:span><text:span text:style-name="T198">They would pass around plates of hot saffron rice and pickled fruits with honey, </text:span><text:span text:style-name="T199">confident in the safety of their homes and the protection the city provided as a buffer against the outside. </text:span><text:span text:style-name="T188">When she would get frightened by the banging of a shutter or the howling of the winds, h</text:span><text:span text:style-name="T187">er </text:span><text:span text:style-name="T179">ahama </text:span><text:span text:style-name="T187">would </text:span><text:span text:style-name="T188">pick her up and take her to the window, letting her peek out through the keyhole to see what was going on.<text:line-break/><text:line-break/>“</text:span><text:span text:style-name="T180">It is just wind, </text:span><text:span text:style-name="T182">dashia</text:span><text:span text:style-name="T180">.” </text:span><text:span text:style-name="T188">She would tell the child softly, </text:span><text:span text:style-name="T200">calling them her precious one as she</text:span><text:span text:style-name="T188"> brus</text:span><text:span text:style-name="T201">h</text:span><text:span text:style-name="T188">ed b</text:span><text:span text:style-name="T201">a</text:span><text:span text:style-name="T188">ck the thick hair. </text:span><text:span text:style-name="T180">“You will always be safe here, with u</text:span><text:span text:style-name="T181">s. No dark wind or terrible storm will ever harm you.” </text:span></text:p>
      <text:p text:style-name="P36"/>
      <text:p text:style-name="P35"><text:span text:style-name="T189">I</text:span>f only she could have known. Anahete thought of them now. Were they worried about her? Were they angry, or maybe even proud? <text:span text:style-name="T190">She could predict her mothers reaction when they had found the note. </text:span><text:span text:style-name="T191">Bahumi would have grabbed her old spear and threatened to take a horse out herself to bring their child back! If anyone had calmed her it would have been Palleo. Anahete’s father always had a gentle influence on others, </text:span><text:span text:style-name="T192">some perhaps a bit wary of his storied past. Palleo would have held her hand and calmed her gently, brushing back her hair and soothing her by reminding his wife that their child was of </text:span><text:soft-page-break/><text:span text:style-name="T192">age to go through the Trials, though it would hurt them both that </text:span><text:span text:style-name="T193">their offspring had not discussed such plans with them. </text:span></text:p>
      <text:p text:style-name="P35"/>
      <text:p text:style-name="P37">That part had hurt Anahete deeply, but it was a necessity. If she went with her parents to the temple and made an offering of her old, childish toys, everyone would have seen a completely different person than the one who was here now. <text:span text:style-name="T194">It had been harsh, but necessary, </text:span><text:span text:style-name="T195">and Anahete hoped they saw it in such a way </text:span><text:span text:style-name="T196">when she returned. The roof groaned above them, and the girls tensed, Omiede cursing under her breath in the softest tone. </text:span><text:span text:style-name="T197">The panels were clattering, but thus far none of them had given way. </text:span><text:span text:style-name="T202">It lasted what felt like a terrible long time, </text:span><text:span text:style-name="T203">but after a candle-mark or so the intensity of the initial blast began to die down, and the wind started to maintain a steady pace. </text:span><text:span text:style-name="T204">The the room grew a little less oppressive, a bit of hope shining in through the cracks.<text:line-break/><text:line-break/>“</text:span><text:span text:style-name="T205">Is it over?” Larahi asked, but Anahete shook her head.<text:line-break/><text:line-break/>“These can last for days out here, </text:span><text:span text:style-name="T206">but </text:span><text:span text:style-name="T205">I think the first wave has passed us. </text:span><text:span text:style-name="T206">We’ll get another in a few hours, probably close to dusk, but it won’t be as bad.” She assured her </text:span><text:span text:style-name="T207">with</text:span><text:span text:style-name="T206"> a relieved smile, remembering what </text:span><text:span text:style-name="T207">her sister</text:span><text:span text:style-name="T206"> had told her about the weather she ought to expect. </text:span></text:p>
      <text:p text:style-name="P37"/>
      <text:p text:style-name="P37"><text:span text:style-name="T208">Omiede gave her a cross look, snorting out with derision. </text:span>“<text:span text:style-name="T208">Why didn’t you mention something about that before?”<text:line-break/><text:line-break/></text:span><text:span text:style-name="T209">Anahete broke into a wide grin. </text:span><text:span text:style-name="T208">“In case I was wrong.” </text:span><text:span text:style-name="T210">She ducked as Omiede threw a pillow at her from across the room, the tension finally breaking as they got up and started to settle in for what could be a while. </text:span><text:span text:style-name="T211">From this point on until the rains came there would be no more excursions, even as far as the watering hole. No more hunts, no more foraging, </text:span><text:span text:style-name="T213">nothing that might result in any of them being caught out alone when another hit</text:span><text:span text:style-name="T211">. Whatever they had </text:span><text:span text:style-name="T214">in their stores</text:span><text:span text:style-name="T211"> would have to work </text:span><text:span text:style-name="T212">for the next several weeks. </text:span><text:span text:style-name="T214">She was willing to put good coin on the lot of them getting quite thin before the end of this, which was part of the reason a celebration feast was held </text:span><text:span text:style-name="T215">upon the return of trial goers. </text:span><text:span text:style-name="T216">As the wind howled around them, Anahete picked up her bag of tortoise shell sections and found </text:span><text:span text:style-name="T217">a scouring stone so she could get to work. </text:span><text:span text:style-name="T218">It would be an exhaustive process, one which she was willing to devote herself to now that there was time to spare. </text:span><text:span text:style-name="T219">The others were settling into the tasks that had been put off until now. Isalla began checking over the armor they had with them, grumbling to herself that she ought to have had them wear it during the hunt </text:span><text:span text:style-name="T220">as she dug some leather polish from her sack and set to work. </text:span><text:span text:style-name="T221">Larahi </text:span><text:span text:style-name="T222">began checking her yeasts and brews to ensure no grit had gotten in them while </text:span><text:span text:style-name="T223">V</text:span><text:span text:style-name="T222">atima checked the stores one more time with her list in hand. </text:span><text:span text:style-name="T223">Kahlei inspected the roof, being that she was the one with the easiest time reaching it, to ensure that no holes or gaps had been torn through. </text:span><text:span text:style-name="T224">Omiede checked over their weapons, singing to herself as she did so. It wasn’t long before the rest of the girls joined it either by humming or singing the chorus out loud. </text:span><text:span text:style-name="T225">It was a good way to ignore the noises from outside, </text:span><text:span text:style-name="T226">especially when the next wave hit a few hours later and the music paused while they waited again. <text:line-break/><text:line-break/>“</text:span><text:span text:style-name="T227">Did you hear that?” Kahlei asked, her soft ears twitching back and forth. <text:line-break/><text:line-break/>“You mean the loud bang of something hitting the wall?” Omiede asked with a dry chuckle. <text:line-break/><text:line-break/></text:span><text:span text:style-name="T228">Tilted her head this way and that as if trying to hone in on the source. “No. I heard something. Like a scream.”<text:line-break/><text:line-break/></text:span><text:span text:style-name="T229">Everyone paused to listen. Minotaurs had far better hearing than a human would, but it was difficult to </text:span><text:soft-page-break/><text:span text:style-name="T229">believe even Kahlei would be capable of detecting something within all the ruckus. “I don’t hear anything at all. Maybe it was the wind moving through.” Vatima nudged her with intention. “Are you sure…”<text:line-break/><text:line-break/></text:span><text:span text:style-name="T230">The second time it happened they all fell silent, looking up as a shriek </text:span><text:span text:style-name="T231">of pain and catastrophe </text:span><text:span text:style-name="T232">barreled it’s way towards them. It was distant and faded, but not the wind by any means. </text:span><text:span text:style-name="T233">They all looked at one another, wondering the same three things. Had they all just heard that? What had they heard? And of course, who was going to go and do something about it? </text:span></text:p>
      <text:p text:style-name="P37"/>
      <text:p text:style-name="P38">Omiede moved first, going to the door with the intention of unbarring it and see what was going on. Isalla stopped her. “Wait, we don’t know what it is.”<text:line-break/><text:line-break/>“We have to be able to see it to know.” She answered back. </text:p>
      <text:p text:style-name="P38"/>
      <text:p text:style-name="P38">“Maybe we should wait. Anahete said the winds will die down after another wave or so.” Vatima reasoned, but Omiede shook her head. <text:line-break/><text:line-break/>“No. Whoever is out there is in trouble. If we wait hours they’ll be dead.”<text:line-break/><text:line-break/>“<text:span text:style-name="T234">What if it’s the Yenya?” Larahi sounded almost hopeful, still resenting how she had lost out on getting to speak to actual </text:span><text:span text:style-name="T235">Yenya herself due to being unconscious. </text:span></text:p>
      <text:p text:style-name="P38"/>
      <text:p text:style-name="P39">“<text:span text:style-name="T236">They don’t survive out here by being stupid enough to get caught out in a windstorm.” Omiede reasoned, but looked at Isalla, waiting for her assessment. “</text:span><text:span text:style-name="T238">Whoever it is, they’re probably a person.”<text:line-break/><text:line-break/>“There’s only two kinds of people out here. Us and bandits.” Anahete reminded her strictly. Not that she didn’t feel a sense of pity for whoever was stuck out in this mess, but </text:span><text:span text:style-name="T239">the tribes warning was not gone from her mind. “What if it’s a couple of raiders who </text:span><text:span text:style-name="T241">returned </text:span><text:span text:style-name="T239">late and got stuck in this?”</text:span></text:p>
      <text:p text:style-name="P39"/>
      <text:p text:style-name="P39"><text:span text:style-name="T242">Isalla took it all in as she</text:span><text:span text:style-name="T237"> chewed her lip, </text:span><text:span text:style-name="T243">glancing</text:span><text:span text:style-name="T237"> around the hut as if debating who should be the one too look. Kahlei was the least likely to get swept away, but her eyesight was not the greatest. </text:span><text:span text:style-name="T238">The rest of them were about on par with one another, so instead she took a rope from the supplies, handing one end to Omiede. “Make a harness. We’ll hold the other end </text:span><text:span text:style-name="T240">to keep you anchored, </text:span><text:span text:style-name="T289">pull you back the second you’ve got them</text:span><text:span text:style-name="T240">.”</text:span></text:p>
      <text:p text:style-name="P39"/>
      <text:p text:style-name="P39">“<text:span text:style-name="T244">You want me to bring them back?” Omiede said in disbelief. <text:line-break/><text:line-break/>“Kahlei, did you hear anyone else?” The minotaur shook her head and Isalla nodded. “That means it’s only one person. Maybe they’re a bandit, maybe they got separated from a caravan, maybe they escaped a bandit. </text:span><text:span text:style-name="T245">Either way, they need some help. </text:span><text:span text:style-name="T246">If it’s a raider, we’ll kill them. If not, we can at least get them out of this.” </text:span></text:p>
      <text:p text:style-name="P39"/>
      <text:p text:style-name="P40">That was enough for Omiede. She took the rope and began to wrap it around herself, creating a makeshift harness out of it that would hold tight. “<text:span text:style-name="T247">I used to </text:span><text:span text:style-name="T248">collect puffin eggs when I was younger, going up and down the cliff-sides to get to the nests.” She said with the most wicked grin. “Wish I had considered a harness back then.”<text:line-break/><text:line-break/>“</text:span><text:span text:style-name="T249">You’re an idiot.” Larahi told her with a shake of the head as she grabbed the other end of the rope </text:span><text:span text:style-name="T269">with her good arm, determined to lend aid.</text:span><text:span text:style-name="T249"> Kahlei was already winding up a length of it around her elbow </text:span><text:soft-page-break/><text:span text:style-name="T249">and against her palm. </text:span><text:span text:style-name="T250">They each took up a position with the </text:span><text:span text:style-name="T251">smokey haired</text:span><text:span text:style-name="T250"> cow as their </text:span><text:span text:style-name="T251">anchor. </text:span><text:span text:style-name="T252">Omiede and Isalla moved the bars holding the door in place and tugged the panel off by the handles, moving it to the side. </text:span><text:span text:style-name="T253">The second a glimpse of the outside was available it came pouring in with a vengeance, blasting the girls </text:span><text:span text:style-name="T254">with sand and little pebbles </text:span><text:span text:style-name="T255">with such sharpness that Anahete winced as one sliced into her cheek. </text:span></text:p>
      <text:p text:style-name="P40"/>
      <text:p text:style-name="P41"><text:span text:style-name="T255">Omiede grabbed an extra cloak, winding it around herself and tucking the cowl into her top to block her face. </text:span><text:span text:style-name="T256">She stuck a hand out experimentally, jerking it back inside as the wind threatened to pull the rest of her out with it. “I won’t make it a </text:span><text:span text:style-name="T257">goats length!” </text:span><text:span text:style-name="T258">She hollered </text:span><text:span text:style-name="T259">over the din. <text:line-break/><text:line-break/>“</text:span><text:span text:style-name="T260">The sandbags!” </text:span><text:span text:style-name="T261">Anahete yelled back, pointing to them. “Hook one into your belt!” She gestured </text:span><text:span text:style-name="T264">her waist.</text:span></text:p>
      <text:p text:style-name="P41"/>
      <text:p text:style-name="P42"><text:span text:style-name="T262">Omiede quickly got the point. She grabbed two of the smaller bags, tucking them into the leather belt and </text:span><text:span text:style-name="T263">readying herself. </text:span><text:span text:style-name="T264">She held onto the door-frame, squinting as she tried to get a read on where the person was so she could find a direction. “</text:span><text:span text:style-name="T265">Hello!” She bellowed into the angry wind. “Are you alive out there?” For a moment there was no answer but the storm. </text:span><text:span text:style-name="T266">Omiede hollered out once more, </text:span><text:span text:style-name="T267">pinching her lips shut to avoid getting too much sand in her teeth. </text:span><text:span text:style-name="T268">The young woman looked back, shaking her head with disappointment. “I don’t think there’s…”<text:line-break/><text:line-break/>“Help!”<text:line-break/><text:line-break/>“</text:span><text:span text:style-name="T269">There! There!” </text:span><text:span text:style-name="T270">Isalla pointed, and in the distance, perhaps a spears throw out, they could see a figure clinging to a boulder, ducked down on the side to avoid being torn apart by the debris. <text:line-break/><text:line-break/>“</text:span><text:span text:style-name="T271">Right! Hold me tight!” Omiede didn’t hesitate once she could make her target. There was no running in this. She could only tuck down to the ground and move slowly, the bags of sand doing their work to keep her from being flung away. </text:span><text:span text:style-name="T272">Even so she skidded on the cracked ground, </text:span><text:span text:style-name="T273">clutching it with all her might to stay on course. </text:span><text:span text:style-name="T274">It was an almost straight shot from their door to the wandering person, and she headed that way with her head down, pressing on with determination.<text:line-break/><text:line-break/>“</text:span><text:span text:style-name="T275">Hold the line!” </text:span><text:span text:style-name="T276">Isalla commanded, taking her place at the front and guiding the rope out as their friend got further and further from the door frame. </text:span><text:span text:style-name="T277">One foot at a time they watched </text:span><text:span text:style-name="T278">her <text:s/></text:span><text:span text:style-name="T279">progress, the line as taunt as </text:span><text:span text:style-name="T280">the rigging on a ship. </text:span><text:span text:style-name="T281">Even Kahlei could feel the pull on it threatening to carry her off. </text:span><text:span text:style-name="T282">The storm battered the hut, growling as it was being robbed of not just one but two prizes </text:span><text:span text:style-name="T283">in the same day. <text:line-break/><text:line-break/></text:span><text:span text:style-name="T284">Anahete felt the drag as a sudden slam of wind pulled them all forward, the girls digging in their heels and yelling at one another to pull back with everything they had! “</text:span><text:span text:style-name="T285">Get ready to drag them both back!” She yelled when Omiede had vanished from sight. </text:span><text:span text:style-name="T286">Kahlei bellowed in a low tone, gathering her strength as she turned the opposite direction. She knelt down, putting her hooves into the flooring and preparing to haul the second she was given the word. </text:span><text:span text:style-name="T287">It was like torture waiting to hear something, anything over the </text:span><text:span text:style-name="T288">crying storm, </text:span><text:span text:style-name="T291">but as long as the line was taunt it meant it was still holding someone on the other end</text:span><text:span text:style-name="T288">. </text:span><text:span text:style-name="T290">A reddish hue was starting to grow more vibrant, meaning another wave would soon be upon them. “</text:span><text:span text:style-name="T292">Isalla! We don’t have long until…!”<text:line-break/><text:line-break/>“</text:span><text:span text:style-name="T183">PULL</text:span><text:span text:style-name="T292">!” </text:span><text:span text:style-name="T293">Isalla yelled back. Kahlei </text:span><text:span text:style-name="T294">gave a rich, husky moo as she towed the rope with sudden jerk forward that threw the rest of the girls off their feet! </text:span><text:span text:style-name="T295">She kept going, dragging whoever was on the other end with surprising </text:span><text:span text:style-name="T296">quickness. </text:span><text:span text:style-name="T297">She wrapped herself around the main pole of the </text:span><text:span text:style-name="T298">hut and changed direction, </text:span><text:span text:style-name="T299">now headed towards the door once again. </text:span><text:span text:style-name="T300">By the time she reached the pile of sand growing </text:span><text:soft-page-break/><text:span text:style-name="T300">on the entryway, Anahete could see Omiede’s shape holding tight to someone as the minotaur pulled them back to safety. “Yes! Keep it going!” </text:span></text:p>
      <text:p text:style-name="P42"/>
      <text:p text:style-name="P43"><text:span text:style-name="T300">The girls took up the rope again, helping to speed up the process. One hand over another, one hoof print at a time, they watched Omiede and the lost person as they were drug across the ground. </text:span><text:span text:style-name="T301">As soon as they were </text:span><text:span text:style-name="T308">on the doorstep, isalla grabbed Omiede and Anahete looped her arms around the stranger, pulling them both inside.</text:span><text:span text:style-name="T301"> Kahlei dropped the rope and grabbed the door panel, slamming it back in place until they could get the slats and bags to brace it once more. </text:span><text:span text:style-name="T302">The big minotaur made a long groan and knelt down, panting as her fur clung to her shoulders. “</text:span><text:span text:style-name="T303">I...have not </text:span><text:span text:style-name="T304">plowed</text:span><text:span text:style-name="T303"> that much...since </text:span><text:span text:style-name="T304">we were short of thralls for planting...season.” She heaved with a satisfied, if exhausted grin. </text:span></text:p>
      <text:p text:style-name="P43"/>
      <text:p text:style-name="P43"><text:span text:style-name="T304">Vatima ran over to her, hugging the big cow around the shoulders and passing her a water skin. “</text:span><text:span text:style-name="T305">You were magnificent! You looked so powerful </text:span><text:span text:style-name="T306">like that.” She touched her nose to Kahlei’s downy soft muzzle, nuzzling it sweetly as the minotaur chuffed and wiggled her ears in pleasure. </text:span><text:span text:style-name="T305"><text:line-break/><text:line-break/>“</text:span><text:span text:style-name="T306">I almost died and you two are still flirting!” Omiede coughed out until Larahi handed her a drink as well. <text:line-break/><text:line-break/>“</text:span><text:span text:style-name="T307">Almost being the operative word.” Kahlei chided, but clapped the dust soaked woman on the back. </text:span><text:span text:style-name="T309">Omiede gave a dry heave, smiling back with a wordless noise of thanks. </text:span></text:p>
      <text:p text:style-name="P43"/>
      <text:p text:style-name="P44">Anahete <text:span text:style-name="T310">began unfolding </text:span><text:span text:style-name="T311">lump of clothing and dirt that was their rescued stranger. A number of scars both old and new were made clear when she pulled back the cloak. “I don’t think we were her first run in with trouble.” She said, bringing everyone's attention to the cause of all this fuss. </text:span><text:span text:style-name="T312">As she pulled back the hood, a swatch of short cut, </text:span><text:span text:style-name="T313">pale yellow</text:span><text:span text:style-name="T312"> hair appeared. </text:span><text:span text:style-name="T184">Straw-haired?</text:span><text:span text:style-name="T313"> That was unusual for Verdant folk to say the least. Chestnut red and a</text:span><text:span text:style-name="T314">n ash</text:span><text:span text:style-name="T315">en </text:span><text:span text:style-name="T316">brown on occasion, but perhaps her lineage was from off the continent. That wasn’t terribly unusual either, </text:span><text:span text:style-name="T317">especially if they had settle down during one of the open port seasons. </text:span><text:span text:style-name="T318">The woman was older than then by a good ten or more years, though the prolific sunburns across her face made it difficult to tell. </text:span><text:span text:style-name="T319">As the others gathered around, Anahete went to turn her over so they could see how injured she was.<text:line-break/><text:line-break/>Immediately she took her hands off the woman! When the rest saw what she was staring at they all took three steps back </text:span><text:span text:style-name="T321">with an appalled gasp</text:span><text:span text:style-name="T319">. On her right cheek, crusted over with dirt but still raw enough to look pink and ruined, <text:s/></text:span><text:span text:style-name="T320">was the unmistakable mark of a branding iron having been placed there for crimes against Verdant and her Queen. </text:span></text:p>
      <text:p text:style-name="P44"/>
      <text:p text:style-name="P44">“<text:span text:style-name="T322">Is some god having a joke with us?” Omiede pondered out loud, staring down with revulsion near the point of spitting. “All the effort, and we rescued a damned exile.” </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7-30T09:48:34.658000000</meta:creation-date>
    <dc:date>2021-08-09T16:44:51.678000000</dc:date>
    <meta:editing-duration>PT8H16M40S</meta:editing-duration>
    <meta:editing-cycles>398</meta:editing-cycles>
    <meta:generator>LibreOffice/7.1.1.2$Windows_X86_64 LibreOffice_project/fe0b08f4af1bacafe4c7ecc87ce55bb426164676</meta:generator>
    <meta:document-statistic meta:table-count="0" meta:image-count="0" meta:object-count="0" meta:page-count="10" meta:paragraph-count="38" meta:word-count="6548" meta:character-count="35694" meta:non-whitespace-character-count="29077"/>
  </office:meta>
</office:document-meta>
</file>