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1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сем привет! 2017 год подходит к концу и я хотел бы рассказать о том, чем занимался и подвести некоторые итоги.</text:p>
      <text:p text:style-name="P2"><text:span text:style-name="T1">В начале года мне очень хотелось перейти на 3д и я пытался получить новые скиллы в этой сфере. Я потратил некоторое время на изучение </text:span><text:span text:style-name="T2">Zbrush, Maya. </text:span><text:span text:style-name="T1">Не могу сказать, что все это было абсолютно зря, но я понял, что моделлинг+риггинг+анимация+кодинг+геймдизайн - это слишком много для одного человека. Такие проекты я смогу делать только с немалой командой, о чем в данный момент я могу только мечтать.</text:span></text:p>
      <text:p text:style-name="P2">Я так же экспериментировал с Даз3д, в какое то время такие игры появлялись чуть ли не по 2-3 за один день. Мне очень приглянулась возможность делать арт самому, но поковырявшись с ним какое то время, я понял, что могу делать такие игры, но они не будут нравится мне самому. Я до сих пор не могу понять, почему люди любят это резиновое 3д.</text:p>
      <text:p text:style-name="P2">У нас получилось переделать весь старый арт, который был изначально. Возможно кто-то даже не знает о нем, но просто посмотрите на это… Новая рисовка была существенно лучше, но при этом каждый новый арт приходилось ждать неимоверно долго. Некоторые цг я ждал по 2 недели. Я хотел решить эту проблему и попытался нанять еще одного художника, но это привело к тому, что я потратил огромное количество времени на поиск, но те, кого мне удавалось находить, не могли подстроиться под заданный стиль. В итоге я решил сильно ужаться в своих потребностях и теперь  художник работает над моими проектами фуллтайм и его скорость существенно возросла. Я хотел попробовать увеличить скорость появления новых артов еще, это можно было бы сделать наняв колориста, но в тот момент интерес публики существенно упал, что сказалось на моих возможностях -_-</text:p>
      <text:p text:style-name="P2"><text:span text:style-name="T1">Огромным шагом вперед для меня была работа над проектом Неш Моргана </text:span><text:span text:style-name="T2">Slaveholder</text:span><text:span text:style-name="T1">(этот проект пока на ранней стадии, но если у нас получится все задуманное, то он надерет задницу всей индустрии)</text:span><text:span text:style-name="T2">. </text:span><text:span text:style-name="T1">Это был момент, когда я действительно более-менее начал разбираться в Юнити. Этот движок дает возможность делать игры любого жанра, а так же сделать свой фреймворк и в последствии чуть ли не забыть о кодинге в пользу левелдизайна. Если же говорить о визуальных новеллах и текущем проекте, то я уже уперся в его возможности. Я уже могу делать неплохие анимации вроде тех, что вы могли видеть в</text:span> <text:span text:style-name="T2">Nekopara</text:span> <text:span text:style-name="T1">или где то еще, но в Ренпи можно засунуть только покадровую анимацию(вот почему МЛА так много весит), которая еще и тормозит. </text:span></text:p>
      <text:p text:style-name="P2">Пару слов о моде на ВТ. Я взялся за этот проект, когда новые арты приходилось ждать очень долго и я искал возможность дать своей аудитории еще что-то. Сейчас ситуация абсолютно другая, арты появляются с неплохой скоростью и, наверное, будет преступлением заниматься какими-либо сайд проектами, пока основной проект не будет готов. Тем более, что единственный члеовек, который может сделать самое лучшее продолжение для ВТ, уже делает его, правда увязав все это с каким-то космосом :)</text:p>
      <text:p text:style-name="P2">По вышеназванным причинам каких либо новых сайд проектов в следующем году не планируется. Весь следующий год, за исключением помощи Нешу с его проектом, я буду заниматься только МЛА. Я прекрасно понимаю, что игра уже немалое время в разработке. Этому поспособствовало огромное количество причин, таких как отсутствие опыта, долгий процесс появления артов смена художника, не малую долю значимости тут еще играют постоянные кранчи для нового апдейта, которые я делаю себе сам.  Но все же это визуальная новелла, она не должна так долго разрабатываться, поэтому я посвящу весь 2018 только разработке МЛА и сделаю все, что бы версия 1.0 появилась не позже 31 декабря 2018 года( я надеюсь, что получится раньше ).  </text:p>
      <text:p text:style-name="P2">Если подытожить все что я написал… мы прошли огромное количество граблей на своем пути, но теперь проблемы решены, мой художник работает фулл тайм, в этом году мы таки сделаем МЛА 1.0, ну а следующий наш проект нагнет всю индустрию.</text:p>
      <text:p text:style-name="P2">Ну и конечно огромное спасибо всем нашим патронам, которые делают все это возможным :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</meta:editing-duration>
    <meta:editing-cycles>6</meta:editing-cycles>
    <meta:generator>OpenOffice/4.1.3$Win32 OpenOffice.org_project/413m1$Build-9783</meta:generator>
    <dc:date>2017-12-29T20:07:26.10</dc:date>
    <dc:creator>Алексей Тагенков</dc:creator>
    <meta:document-statistic meta:table-count="0" meta:image-count="0" meta:object-count="0" meta:page-count="1" meta:paragraph-count="9" meta:word-count="634" meta:character-count="3920"/>
    <meta:user-defined meta:name="Info 1"/>
    <meta:user-defined meta:name="Info 2"/>
    <meta:user-defined meta:name="Info 3"/>
    <meta:user-defined meta:name="Info 4"/>
  </office:meta>
</office:document-meta>
</file>