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51ce" officeooo:paragraph-rsid="001251ce"/>
    </style:style>
    <style:style style:name="P2" style:family="paragraph" style:parent-style-name="Standard">
      <style:text-properties officeooo:rsid="001251ce" officeooo:paragraph-rsid="00381092"/>
    </style:style>
    <style:style style:name="P3" style:family="paragraph" style:parent-style-name="Standard">
      <style:text-properties officeooo:rsid="001251ce" officeooo:paragraph-rsid="006b7e57"/>
    </style:style>
    <style:style style:name="P4" style:family="paragraph" style:parent-style-name="Standard">
      <style:text-properties officeooo:rsid="00175dce" officeooo:paragraph-rsid="00175dce"/>
    </style:style>
    <style:style style:name="P5" style:family="paragraph" style:parent-style-name="Standard">
      <style:text-properties officeooo:rsid="001b8c82" officeooo:paragraph-rsid="001b8c82"/>
    </style:style>
    <style:style style:name="P6" style:family="paragraph" style:parent-style-name="Standard">
      <style:text-properties fo:font-style="normal" officeooo:rsid="00232dcc" officeooo:paragraph-rsid="001b8c82" style:font-style-asian="normal" style:font-style-complex="normal"/>
    </style:style>
    <style:style style:name="P7" style:family="paragraph" style:parent-style-name="Standard">
      <style:text-properties fo:font-style="normal" officeooo:rsid="00381092" officeooo:paragraph-rsid="003588a7" style:font-style-asian="normal" style:font-style-complex="normal"/>
    </style:style>
    <style:style style:name="P8" style:family="paragraph" style:parent-style-name="Standard">
      <style:text-properties fo:font-style="normal" officeooo:rsid="004e01c4" officeooo:paragraph-rsid="00381092" style:font-style-asian="normal" style:font-style-complex="normal"/>
    </style:style>
    <style:style style:name="P9" style:family="paragraph" style:parent-style-name="Standard">
      <style:text-properties fo:font-style="normal" officeooo:rsid="005c1a05" officeooo:paragraph-rsid="00381092" style:font-style-asian="normal" style:font-style-complex="normal"/>
    </style:style>
    <style:style style:name="P10" style:family="paragraph" style:parent-style-name="Standard">
      <style:text-properties fo:font-style="normal" officeooo:rsid="006274aa" officeooo:paragraph-rsid="00381092" style:font-style-asian="normal" style:font-style-complex="normal"/>
    </style:style>
    <style:style style:name="P11" style:family="paragraph" style:parent-style-name="Standard">
      <style:text-properties fo:font-style="normal" officeooo:rsid="00671258" officeooo:paragraph-rsid="00381092" style:font-style-asian="normal" style:font-style-complex="normal"/>
    </style:style>
    <style:style style:name="P12" style:family="paragraph" style:parent-style-name="Standard">
      <style:text-properties fo:font-style="normal" officeooo:rsid="0073faf9" officeooo:paragraph-rsid="006b7e57" style:font-style-asian="normal" style:font-style-complex="normal"/>
    </style:style>
    <style:style style:name="P13" style:family="paragraph" style:parent-style-name="Standard">
      <style:text-properties fo:font-style="normal" officeooo:rsid="00929d47" officeooo:paragraph-rsid="00785052" style:font-style-asian="normal" style:font-style-complex="normal"/>
    </style:style>
    <style:style style:name="P14" style:family="paragraph" style:parent-style-name="Standard">
      <style:text-properties fo:font-style="normal" officeooo:rsid="0099b69a" officeooo:paragraph-rsid="00785052" style:font-style-asian="normal" style:font-style-complex="normal"/>
    </style:style>
    <style:style style:name="P15" style:family="paragraph" style:parent-style-name="Standard">
      <style:paragraph-properties fo:text-align="center" style:justify-single-word="false"/>
      <style:text-properties fo:font-style="normal" officeooo:rsid="00b918bd" officeooo:paragraph-rsid="00b918bd" style:font-style-asian="normal" style:font-style-complex="normal"/>
    </style:style>
    <style:style style:name="P16" style:family="paragraph" style:parent-style-name="Standard">
      <style:paragraph-properties fo:text-align="start" style:justify-single-word="false"/>
      <style:text-properties fo:font-style="normal" officeooo:rsid="00e63d47" officeooo:paragraph-rsid="00e9b6e1" style:font-style-asian="normal" style:font-style-complex="normal"/>
    </style:style>
    <style:style style:name="P17" style:family="paragraph" style:parent-style-name="Standard">
      <style:paragraph-properties fo:text-align="start" style:justify-single-word="false"/>
      <style:text-properties fo:font-style="normal" officeooo:rsid="00e9b6e1" officeooo:paragraph-rsid="00eb038b" style:font-style-asian="normal" style:font-style-complex="normal"/>
    </style:style>
    <style:style style:name="P18" style:family="paragraph" style:parent-style-name="Standard">
      <style:paragraph-properties fo:text-align="start" style:justify-single-word="false"/>
      <style:text-properties fo:font-style="normal" officeooo:rsid="01558f2c" officeooo:paragraph-rsid="0102ced4" style:font-style-asian="normal" style:font-style-complex="normal"/>
    </style:style>
    <style:style style:name="P19" style:family="paragraph" style:parent-style-name="Standard">
      <style:paragraph-properties fo:text-align="center" style:justify-single-word="false"/>
      <style:text-properties fo:font-style="normal" officeooo:rsid="01558f2c" officeooo:paragraph-rsid="01558f2c" style:font-style-asian="normal" style:font-style-complex="normal"/>
    </style:style>
    <style:style style:name="P20" style:family="paragraph" style:parent-style-name="Standard">
      <style:paragraph-properties fo:text-align="start" style:justify-single-word="false"/>
      <style:text-properties fo:font-style="normal" officeooo:rsid="01838c17" officeooo:paragraph-rsid="018497df" style:font-style-asian="normal" style:font-style-complex="normal"/>
    </style:style>
    <style:style style:name="P21" style:family="paragraph" style:parent-style-name="Standard">
      <style:text-properties officeooo:rsid="0025a344" officeooo:paragraph-rsid="003588a7"/>
    </style:style>
    <style:style style:name="P22" style:family="paragraph" style:parent-style-name="Standard">
      <style:text-properties officeooo:rsid="00785052" officeooo:paragraph-rsid="00785052"/>
    </style:style>
    <style:style style:name="P23" style:family="paragraph" style:parent-style-name="Standard">
      <style:paragraph-properties fo:text-align="center" style:justify-single-word="false"/>
      <style:text-properties officeooo:rsid="00b918bd" officeooo:paragraph-rsid="00b918bd"/>
    </style:style>
    <style:style style:name="P24" style:family="paragraph" style:parent-style-name="Standard">
      <style:paragraph-properties fo:text-align="start" style:justify-single-word="false"/>
      <style:text-properties officeooo:rsid="00bb5c5a" officeooo:paragraph-rsid="00e9b6e1"/>
    </style:style>
    <style:style style:name="P25" style:family="paragraph" style:parent-style-name="Standard">
      <style:paragraph-properties fo:text-align="start" style:justify-single-word="false"/>
      <style:text-properties officeooo:rsid="00bb5c5a" officeooo:paragraph-rsid="00eb038b"/>
    </style:style>
    <style:style style:name="P26" style:family="paragraph" style:parent-style-name="Standard">
      <style:paragraph-properties fo:text-align="start" style:justify-single-word="false"/>
      <style:text-properties officeooo:rsid="00bb5c5a" officeooo:paragraph-rsid="0102ced4"/>
    </style:style>
    <style:style style:name="P27" style:family="paragraph" style:parent-style-name="Standard">
      <style:paragraph-properties fo:text-align="start" style:justify-single-word="false"/>
      <style:text-properties officeooo:rsid="0179b9c0" officeooo:paragraph-rsid="018497df"/>
    </style:style>
    <style:style style:name="P28" style:family="paragraph" style:parent-style-name="Standard">
      <style:paragraph-properties fo:text-align="start" style:justify-single-word="false"/>
      <style:text-properties officeooo:rsid="0179b9c0" officeooo:paragraph-rsid="018497df"/>
    </style:style>
    <style:style style:name="P29" style:family="paragraph" style:parent-style-name="Standard">
      <style:paragraph-properties fo:text-align="start" style:justify-single-word="false"/>
      <style:text-properties officeooo:rsid="01ab5f50" officeooo:paragraph-rsid="01c51992"/>
    </style:style>
    <style:style style:name="T1" style:family="text">
      <style:text-properties officeooo:rsid="001283b4"/>
    </style:style>
    <style:style style:name="T2" style:family="text">
      <style:text-properties officeooo:rsid="001443bb"/>
    </style:style>
    <style:style style:name="T3" style:family="text">
      <style:text-properties officeooo:rsid="0015b466"/>
    </style:style>
    <style:style style:name="T4" style:family="text">
      <style:text-properties officeooo:rsid="00162ead"/>
    </style:style>
    <style:style style:name="T5" style:family="text">
      <style:text-properties officeooo:rsid="0018036f"/>
    </style:style>
    <style:style style:name="T6" style:family="text">
      <style:text-properties officeooo:rsid="00183d25"/>
    </style:style>
    <style:style style:name="T7" style:family="text">
      <style:text-properties officeooo:rsid="00185560"/>
    </style:style>
    <style:style style:name="T8" style:family="text">
      <style:text-properties officeooo:rsid="00199f8c"/>
    </style:style>
    <style:style style:name="T9" style:family="text">
      <style:text-properties officeooo:rsid="001d43ce"/>
    </style:style>
    <style:style style:name="T10" style:family="text">
      <style:text-properties officeooo:rsid="001fe406"/>
    </style:style>
    <style:style style:name="T11" style:family="text">
      <style:text-properties officeooo:rsid="002198e9"/>
    </style:style>
    <style:style style:name="T12" style:family="text">
      <style:text-properties fo:font-style="italic" officeooo:rsid="002200f2" style:font-style-asian="italic" style:font-style-complex="italic"/>
    </style:style>
    <style:style style:name="T13" style:family="text">
      <style:text-properties fo:font-style="italic" officeooo:rsid="0048a8bf" style:font-style-asian="italic" style:font-style-complex="italic"/>
    </style:style>
    <style:style style:name="T14" style:family="text">
      <style:text-properties fo:font-style="italic" officeooo:rsid="0081a529" style:font-style-asian="italic" style:font-style-complex="italic"/>
    </style:style>
    <style:style style:name="T15" style:family="text">
      <style:text-properties fo:font-style="italic" officeooo:rsid="00be256d"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officeooo:rsid="002200f2" style:font-style-asian="normal" style:font-style-complex="normal"/>
    </style:style>
    <style:style style:name="T18" style:family="text">
      <style:text-properties fo:font-style="normal" officeooo:rsid="00232dcc" style:font-style-asian="normal" style:font-style-complex="normal"/>
    </style:style>
    <style:style style:name="T19" style:family="text">
      <style:text-properties fo:font-style="normal" officeooo:rsid="0026293c" style:font-style-asian="normal" style:font-style-complex="normal"/>
    </style:style>
    <style:style style:name="T20" style:family="text">
      <style:text-properties fo:font-style="normal" officeooo:rsid="00275c1b" style:font-style-asian="normal" style:font-style-complex="normal"/>
    </style:style>
    <style:style style:name="T21" style:family="text">
      <style:text-properties fo:font-style="normal" officeooo:rsid="00277a55" style:font-style-asian="normal" style:font-style-complex="normal"/>
    </style:style>
    <style:style style:name="T22" style:family="text">
      <style:text-properties fo:font-style="normal" officeooo:rsid="0027e893" style:font-style-asian="normal" style:font-style-complex="normal"/>
    </style:style>
    <style:style style:name="T23" style:family="text">
      <style:text-properties fo:font-style="normal" officeooo:rsid="0028a0c3" style:font-style-asian="normal" style:font-style-complex="normal"/>
    </style:style>
    <style:style style:name="T24" style:family="text">
      <style:text-properties fo:font-style="normal" officeooo:rsid="0029ea10" style:font-style-asian="normal" style:font-style-complex="normal"/>
    </style:style>
    <style:style style:name="T25" style:family="text">
      <style:text-properties fo:font-style="normal" officeooo:rsid="002c2455" style:font-style-asian="normal" style:font-style-complex="normal"/>
    </style:style>
    <style:style style:name="T26" style:family="text">
      <style:text-properties fo:font-style="normal" officeooo:rsid="002ec311" style:font-style-asian="normal" style:font-style-complex="normal"/>
    </style:style>
    <style:style style:name="T27" style:family="text">
      <style:text-properties fo:font-style="normal" officeooo:rsid="0030a056" style:font-style-asian="normal" style:font-style-complex="normal"/>
    </style:style>
    <style:style style:name="T28" style:family="text">
      <style:text-properties fo:font-style="normal" officeooo:rsid="003155fb" style:font-style-asian="normal" style:font-style-complex="normal"/>
    </style:style>
    <style:style style:name="T29" style:family="text">
      <style:text-properties fo:font-style="normal" officeooo:rsid="00322703" style:font-style-asian="normal" style:font-style-complex="normal"/>
    </style:style>
    <style:style style:name="T30" style:family="text">
      <style:text-properties fo:font-style="normal" officeooo:rsid="0034d4fc" style:font-style-asian="normal" style:font-style-complex="normal"/>
    </style:style>
    <style:style style:name="T31" style:family="text">
      <style:text-properties fo:font-style="normal" officeooo:rsid="003588a7" style:font-style-asian="normal" style:font-style-complex="normal"/>
    </style:style>
    <style:style style:name="T32" style:family="text">
      <style:text-properties fo:font-style="normal" officeooo:rsid="00381092" style:font-style-asian="normal" style:font-style-complex="normal"/>
    </style:style>
    <style:style style:name="T33" style:family="text">
      <style:text-properties fo:font-style="normal" officeooo:rsid="001283b4" style:font-style-asian="normal" style:font-style-complex="normal"/>
    </style:style>
    <style:style style:name="T34" style:family="text">
      <style:text-properties fo:font-style="normal" officeooo:rsid="003ad9b0" style:font-style-asian="normal" style:font-style-complex="normal"/>
    </style:style>
    <style:style style:name="T35" style:family="text">
      <style:text-properties fo:font-style="normal" officeooo:rsid="003bade1" style:font-style-asian="normal" style:font-style-complex="normal"/>
    </style:style>
    <style:style style:name="T36" style:family="text">
      <style:text-properties fo:font-style="normal" officeooo:rsid="003eadc8" style:font-style-asian="normal" style:font-style-complex="normal"/>
    </style:style>
    <style:style style:name="T37" style:family="text">
      <style:text-properties fo:font-style="normal" officeooo:rsid="0040017f" style:font-style-asian="normal" style:font-style-complex="normal"/>
    </style:style>
    <style:style style:name="T38" style:family="text">
      <style:text-properties fo:font-style="normal" officeooo:rsid="0041f752" style:font-style-asian="normal" style:font-style-complex="normal"/>
    </style:style>
    <style:style style:name="T39" style:family="text">
      <style:text-properties fo:font-style="normal" officeooo:rsid="00434a73" style:font-style-asian="normal" style:font-style-complex="normal"/>
    </style:style>
    <style:style style:name="T40" style:family="text">
      <style:text-properties fo:font-style="normal" officeooo:rsid="00445eed" style:font-style-asian="normal" style:font-style-complex="normal"/>
    </style:style>
    <style:style style:name="T41" style:family="text">
      <style:text-properties fo:font-style="normal" officeooo:rsid="0045d0f2" style:font-style-asian="normal" style:font-style-complex="normal"/>
    </style:style>
    <style:style style:name="T42" style:family="text">
      <style:text-properties fo:font-style="normal" officeooo:rsid="0047acda" style:font-style-asian="normal" style:font-style-complex="normal"/>
    </style:style>
    <style:style style:name="T43" style:family="text">
      <style:text-properties fo:font-style="normal" officeooo:rsid="0048a8bf" style:font-style-asian="normal" style:font-style-complex="normal"/>
    </style:style>
    <style:style style:name="T44" style:family="text">
      <style:text-properties fo:font-style="normal" officeooo:rsid="004a287b" style:font-style-asian="normal" style:font-style-complex="normal"/>
    </style:style>
    <style:style style:name="T45" style:family="text">
      <style:text-properties fo:font-style="normal" officeooo:rsid="004b208e" style:font-style-asian="normal" style:font-style-complex="normal"/>
    </style:style>
    <style:style style:name="T46" style:family="text">
      <style:text-properties fo:font-style="normal" officeooo:rsid="004cd295" style:font-style-asian="normal" style:font-style-complex="normal"/>
    </style:style>
    <style:style style:name="T47" style:family="text">
      <style:text-properties fo:font-style="normal" officeooo:rsid="004d6262" style:font-style-asian="normal" style:font-style-complex="normal"/>
    </style:style>
    <style:style style:name="T48" style:family="text">
      <style:text-properties fo:font-style="normal" officeooo:rsid="004e01c4" style:font-style-asian="normal" style:font-style-complex="normal"/>
    </style:style>
    <style:style style:name="T49" style:family="text">
      <style:text-properties fo:font-style="normal" officeooo:rsid="00522517" style:font-style-asian="normal" style:font-style-complex="normal"/>
    </style:style>
    <style:style style:name="T50" style:family="text">
      <style:text-properties fo:font-style="normal" officeooo:rsid="00533c98" style:font-style-asian="normal" style:font-style-complex="normal"/>
    </style:style>
    <style:style style:name="T51" style:family="text">
      <style:text-properties fo:font-style="normal" officeooo:rsid="005458cd" style:font-style-asian="normal" style:font-style-complex="normal"/>
    </style:style>
    <style:style style:name="T52" style:family="text">
      <style:text-properties fo:font-style="normal" officeooo:rsid="005535f9" style:font-style-asian="normal" style:font-style-complex="normal"/>
    </style:style>
    <style:style style:name="T53" style:family="text">
      <style:text-properties fo:font-style="normal" officeooo:rsid="0059ad52" style:font-style-asian="normal" style:font-style-complex="normal"/>
    </style:style>
    <style:style style:name="T54" style:family="text">
      <style:text-properties fo:font-style="normal" officeooo:rsid="005c1a05" style:font-style-asian="normal" style:font-style-complex="normal"/>
    </style:style>
    <style:style style:name="T55" style:family="text">
      <style:text-properties fo:font-style="normal" officeooo:rsid="005cbb68" style:font-style-asian="normal" style:font-style-complex="normal"/>
    </style:style>
    <style:style style:name="T56" style:family="text">
      <style:text-properties fo:font-style="normal" officeooo:rsid="005f49c3" style:font-style-asian="normal" style:font-style-complex="normal"/>
    </style:style>
    <style:style style:name="T57" style:family="text">
      <style:text-properties fo:font-style="normal" officeooo:rsid="006274aa" style:font-style-asian="normal" style:font-style-complex="normal"/>
    </style:style>
    <style:style style:name="T58" style:family="text">
      <style:text-properties fo:font-style="normal" officeooo:rsid="00630cda" style:font-style-asian="normal" style:font-style-complex="normal"/>
    </style:style>
    <style:style style:name="T59" style:family="text">
      <style:text-properties fo:font-style="normal" officeooo:rsid="00671258" style:font-style-asian="normal" style:font-style-complex="normal"/>
    </style:style>
    <style:style style:name="T60" style:family="text">
      <style:text-properties fo:font-style="normal" officeooo:rsid="0068e5ba" style:font-style-asian="normal" style:font-style-complex="normal"/>
    </style:style>
    <style:style style:name="T61" style:family="text">
      <style:text-properties fo:font-style="normal" officeooo:rsid="00698a60" style:font-style-asian="normal" style:font-style-complex="normal"/>
    </style:style>
    <style:style style:name="T62" style:family="text">
      <style:text-properties fo:font-style="normal" officeooo:rsid="006b7e57" style:font-style-asian="normal" style:font-style-complex="normal"/>
    </style:style>
    <style:style style:name="T63" style:family="text">
      <style:text-properties fo:font-style="normal" officeooo:rsid="006c08a4" style:font-style-asian="normal" style:font-style-complex="normal"/>
    </style:style>
    <style:style style:name="T64" style:family="text">
      <style:text-properties fo:font-style="normal" officeooo:rsid="006c34f8" style:font-style-asian="normal" style:font-style-complex="normal"/>
    </style:style>
    <style:style style:name="T65" style:family="text">
      <style:text-properties fo:font-style="normal" officeooo:rsid="006d2a94" style:font-style-asian="normal" style:font-style-complex="normal"/>
    </style:style>
    <style:style style:name="T66" style:family="text">
      <style:text-properties fo:font-style="normal" officeooo:rsid="006d9719" style:font-style-asian="normal" style:font-style-complex="normal"/>
    </style:style>
    <style:style style:name="T67" style:family="text">
      <style:text-properties fo:font-style="normal" officeooo:rsid="007249b3" style:font-style-asian="normal" style:font-style-complex="normal"/>
    </style:style>
    <style:style style:name="T68" style:family="text">
      <style:text-properties fo:font-style="normal" officeooo:rsid="0073faf9" style:font-style-asian="normal" style:font-style-complex="normal"/>
    </style:style>
    <style:style style:name="T69" style:family="text">
      <style:text-properties fo:font-style="normal" officeooo:rsid="0078f39a" style:font-style-asian="normal" style:font-style-complex="normal"/>
    </style:style>
    <style:style style:name="T70" style:family="text">
      <style:text-properties fo:font-style="normal" officeooo:rsid="007bec69" style:font-style-asian="normal" style:font-style-complex="normal"/>
    </style:style>
    <style:style style:name="T71" style:family="text">
      <style:text-properties fo:font-style="normal" officeooo:rsid="007c8982" style:font-style-asian="normal" style:font-style-complex="normal"/>
    </style:style>
    <style:style style:name="T72" style:family="text">
      <style:text-properties fo:font-style="normal" officeooo:rsid="00817be0" style:font-style-asian="normal" style:font-style-complex="normal"/>
    </style:style>
    <style:style style:name="T73" style:family="text">
      <style:text-properties fo:font-style="normal" officeooo:rsid="0081a529" style:font-style-asian="normal" style:font-style-complex="normal"/>
    </style:style>
    <style:style style:name="T74" style:family="text">
      <style:text-properties fo:font-style="normal" officeooo:rsid="00828e71" style:font-style-asian="normal" style:font-style-complex="normal"/>
    </style:style>
    <style:style style:name="T75" style:family="text">
      <style:text-properties fo:font-style="normal" officeooo:rsid="00842c4b" style:font-style-asian="normal" style:font-style-complex="normal"/>
    </style:style>
    <style:style style:name="T76" style:family="text">
      <style:text-properties fo:font-style="normal" officeooo:rsid="00858f35" style:font-style-asian="normal" style:font-style-complex="normal"/>
    </style:style>
    <style:style style:name="T77" style:family="text">
      <style:text-properties fo:font-style="normal" officeooo:rsid="00863315" style:font-style-asian="normal" style:font-style-complex="normal"/>
    </style:style>
    <style:style style:name="T78" style:family="text">
      <style:text-properties fo:font-style="normal" officeooo:rsid="0087de87" style:font-style-asian="normal" style:font-style-complex="normal"/>
    </style:style>
    <style:style style:name="T79" style:family="text">
      <style:text-properties fo:font-style="normal" officeooo:rsid="0087f110" style:font-style-asian="normal" style:font-style-complex="normal"/>
    </style:style>
    <style:style style:name="T80" style:family="text">
      <style:text-properties fo:font-style="normal" officeooo:rsid="008d2734" style:font-style-asian="normal" style:font-style-complex="normal"/>
    </style:style>
    <style:style style:name="T81" style:family="text">
      <style:text-properties fo:font-style="normal" officeooo:rsid="008dc148" style:font-style-asian="normal" style:font-style-complex="normal"/>
    </style:style>
    <style:style style:name="T82" style:family="text">
      <style:text-properties fo:font-style="normal" officeooo:rsid="0091e91f" style:font-style-asian="normal" style:font-style-complex="normal"/>
    </style:style>
    <style:style style:name="T83" style:family="text">
      <style:text-properties fo:font-style="normal" officeooo:rsid="00929d47" style:font-style-asian="normal" style:font-style-complex="normal"/>
    </style:style>
    <style:style style:name="T84" style:family="text">
      <style:text-properties fo:font-style="normal" officeooo:rsid="009522f0" style:font-style-asian="normal" style:font-style-complex="normal"/>
    </style:style>
    <style:style style:name="T85" style:family="text">
      <style:text-properties fo:font-style="normal" officeooo:rsid="00962b47" style:font-style-asian="normal" style:font-style-complex="normal"/>
    </style:style>
    <style:style style:name="T86" style:family="text">
      <style:text-properties fo:font-style="normal" officeooo:rsid="0097266d" style:font-style-asian="normal" style:font-style-complex="normal"/>
    </style:style>
    <style:style style:name="T87" style:family="text">
      <style:text-properties fo:font-style="normal" officeooo:rsid="0099b69a" style:font-style-asian="normal" style:font-style-complex="normal"/>
    </style:style>
    <style:style style:name="T88" style:family="text">
      <style:text-properties fo:font-style="normal" officeooo:rsid="009c1c2c" style:font-style-asian="normal" style:font-style-complex="normal"/>
    </style:style>
    <style:style style:name="T89" style:family="text">
      <style:text-properties fo:font-style="normal" officeooo:rsid="00a28603" style:font-style-asian="normal" style:font-style-complex="normal"/>
    </style:style>
    <style:style style:name="T90" style:family="text">
      <style:text-properties fo:font-style="normal" officeooo:rsid="00a8b7b4" style:font-style-asian="normal" style:font-style-complex="normal"/>
    </style:style>
    <style:style style:name="T91" style:family="text">
      <style:text-properties fo:font-style="normal" officeooo:rsid="00ad911f" style:font-style-asian="normal" style:font-style-complex="normal"/>
    </style:style>
    <style:style style:name="T92" style:family="text">
      <style:text-properties fo:font-style="normal" officeooo:rsid="00bcd4d5" style:font-style-asian="normal" style:font-style-complex="normal"/>
    </style:style>
    <style:style style:name="T93" style:family="text">
      <style:text-properties fo:font-style="normal" officeooo:rsid="00be256d" style:font-style-asian="normal" style:font-style-complex="normal"/>
    </style:style>
    <style:style style:name="T94" style:family="text">
      <style:text-properties fo:font-style="normal" officeooo:rsid="00bf522c" style:font-style-asian="normal" style:font-style-complex="normal"/>
    </style:style>
    <style:style style:name="T95" style:family="text">
      <style:text-properties fo:font-style="normal" officeooo:rsid="00c0be70" style:font-style-asian="normal" style:font-style-complex="normal"/>
    </style:style>
    <style:style style:name="T96" style:family="text">
      <style:text-properties fo:font-style="normal" officeooo:rsid="00c49b3c" style:font-style-asian="normal" style:font-style-complex="normal"/>
    </style:style>
    <style:style style:name="T97" style:family="text">
      <style:text-properties fo:font-style="normal" officeooo:rsid="00c90faf" style:font-style-asian="normal" style:font-style-complex="normal"/>
    </style:style>
    <style:style style:name="T98" style:family="text">
      <style:text-properties fo:font-style="normal" officeooo:rsid="00c9db2a" style:font-style-asian="normal" style:font-style-complex="normal"/>
    </style:style>
    <style:style style:name="T99" style:family="text">
      <style:text-properties fo:font-style="normal" officeooo:rsid="00ccebff" style:font-style-asian="normal" style:font-style-complex="normal"/>
    </style:style>
    <style:style style:name="T100" style:family="text">
      <style:text-properties fo:font-style="normal" officeooo:rsid="00ce851b" style:font-style-asian="normal" style:font-style-complex="normal"/>
    </style:style>
    <style:style style:name="T101" style:family="text">
      <style:text-properties fo:font-style="normal" officeooo:rsid="00d45cef" style:font-style-asian="normal" style:font-style-complex="normal"/>
    </style:style>
    <style:style style:name="T102" style:family="text">
      <style:text-properties fo:font-style="normal" officeooo:rsid="00d72b04" style:font-style-asian="normal" style:font-style-complex="normal"/>
    </style:style>
    <style:style style:name="T103" style:family="text">
      <style:text-properties fo:font-style="normal" officeooo:rsid="00d966fc" style:font-style-asian="normal" style:font-style-complex="normal"/>
    </style:style>
    <style:style style:name="T104" style:family="text">
      <style:text-properties fo:font-style="normal" officeooo:rsid="00db19e0" style:font-style-asian="normal" style:font-style-complex="normal"/>
    </style:style>
    <style:style style:name="T105" style:family="text">
      <style:text-properties fo:font-style="normal" officeooo:rsid="00e1f9d5" style:font-style-asian="normal" style:font-style-complex="normal"/>
    </style:style>
    <style:style style:name="T106" style:family="text">
      <style:text-properties fo:font-style="normal" officeooo:rsid="00e30f61" style:font-style-asian="normal" style:font-style-complex="normal"/>
    </style:style>
    <style:style style:name="T107" style:family="text">
      <style:text-properties fo:font-style="normal" officeooo:rsid="00e52ccc" style:font-style-asian="normal" style:font-style-complex="normal"/>
    </style:style>
    <style:style style:name="T108" style:family="text">
      <style:text-properties fo:font-style="normal" officeooo:rsid="00e63d47" style:font-style-asian="normal" style:font-style-complex="normal"/>
    </style:style>
    <style:style style:name="T109" style:family="text">
      <style:text-properties fo:font-style="normal" officeooo:rsid="00e8228c" style:font-style-asian="normal" style:font-style-complex="normal"/>
    </style:style>
    <style:style style:name="T110" style:family="text">
      <style:text-properties fo:font-style="normal" officeooo:rsid="00e9b6e1" style:font-style-asian="normal" style:font-style-complex="normal"/>
    </style:style>
    <style:style style:name="T111" style:family="text">
      <style:text-properties fo:font-style="normal" officeooo:rsid="00eb038b" style:font-style-asian="normal" style:font-style-complex="normal"/>
    </style:style>
    <style:style style:name="T112" style:family="text">
      <style:text-properties fo:font-style="normal" officeooo:rsid="00eb4ca6" style:font-style-asian="normal" style:font-style-complex="normal"/>
    </style:style>
    <style:style style:name="T113" style:family="text">
      <style:text-properties fo:font-style="normal" officeooo:rsid="00ece12e" style:font-style-asian="normal" style:font-style-complex="normal"/>
    </style:style>
    <style:style style:name="T114" style:family="text">
      <style:text-properties fo:font-style="normal" officeooo:rsid="00ede713" style:font-style-asian="normal" style:font-style-complex="normal"/>
    </style:style>
    <style:style style:name="T115" style:family="text">
      <style:text-properties fo:font-style="normal" officeooo:rsid="0102b308" style:font-style-asian="normal" style:font-style-complex="normal"/>
    </style:style>
    <style:style style:name="T116" style:family="text">
      <style:text-properties fo:font-style="normal" officeooo:rsid="0102ced4" style:font-style-asian="normal" style:font-style-complex="normal"/>
    </style:style>
    <style:style style:name="T117" style:family="text">
      <style:text-properties fo:font-style="normal" officeooo:rsid="001251ce" style:font-style-asian="normal" style:font-style-complex="normal"/>
    </style:style>
    <style:style style:name="T118" style:family="text">
      <style:text-properties fo:font-style="normal" officeooo:rsid="0105771f" style:font-style-asian="normal" style:font-style-complex="normal"/>
    </style:style>
    <style:style style:name="T119" style:family="text">
      <style:text-properties fo:font-style="normal" officeooo:rsid="0106b062" style:font-style-asian="normal" style:font-style-complex="normal"/>
    </style:style>
    <style:style style:name="T120" style:family="text">
      <style:text-properties fo:font-style="normal" officeooo:rsid="0107b1cb" style:font-style-asian="normal" style:font-style-complex="normal"/>
    </style:style>
    <style:style style:name="T121" style:family="text">
      <style:text-properties fo:font-style="normal" officeooo:rsid="0107e255" style:font-style-asian="normal" style:font-style-complex="normal"/>
    </style:style>
    <style:style style:name="T122" style:family="text">
      <style:text-properties fo:font-style="normal" officeooo:rsid="01085e6e" style:font-style-asian="normal" style:font-style-complex="normal"/>
    </style:style>
    <style:style style:name="T123" style:family="text">
      <style:text-properties fo:font-style="normal" officeooo:rsid="01090da3" style:font-style-asian="normal" style:font-style-complex="normal"/>
    </style:style>
    <style:style style:name="T124" style:family="text">
      <style:text-properties fo:font-style="normal" officeooo:rsid="01094cc9" style:font-style-asian="normal" style:font-style-complex="normal"/>
    </style:style>
    <style:style style:name="T125" style:family="text">
      <style:text-properties fo:font-style="normal" officeooo:rsid="010a71db" style:font-style-asian="normal" style:font-style-complex="normal"/>
    </style:style>
    <style:style style:name="T126" style:family="text">
      <style:text-properties fo:font-style="normal" officeooo:rsid="010b9d21" style:font-style-asian="normal" style:font-style-complex="normal"/>
    </style:style>
    <style:style style:name="T127" style:family="text">
      <style:text-properties fo:font-style="normal" officeooo:rsid="010d50aa" style:font-style-asian="normal" style:font-style-complex="normal"/>
    </style:style>
    <style:style style:name="T128" style:family="text">
      <style:text-properties fo:font-style="normal" officeooo:rsid="010ec7fc" style:font-style-asian="normal" style:font-style-complex="normal"/>
    </style:style>
    <style:style style:name="T129" style:family="text">
      <style:text-properties fo:font-style="normal" officeooo:rsid="0110b30b" style:font-style-asian="normal" style:font-style-complex="normal"/>
    </style:style>
    <style:style style:name="T130" style:family="text">
      <style:text-properties fo:font-style="normal" officeooo:rsid="0112595f" style:font-style-asian="normal" style:font-style-complex="normal"/>
    </style:style>
    <style:style style:name="T131" style:family="text">
      <style:text-properties fo:font-style="normal" officeooo:rsid="011276bd" style:font-style-asian="normal" style:font-style-complex="normal"/>
    </style:style>
    <style:style style:name="T132" style:family="text">
      <style:text-properties fo:font-style="normal" officeooo:rsid="01145820" style:font-style-asian="normal" style:font-style-complex="normal"/>
    </style:style>
    <style:style style:name="T133" style:family="text">
      <style:text-properties fo:font-style="normal" officeooo:rsid="0117bb71" style:font-style-asian="normal" style:font-style-complex="normal"/>
    </style:style>
    <style:style style:name="T134" style:family="text">
      <style:text-properties fo:font-style="normal" officeooo:rsid="0119a781" style:font-style-asian="normal" style:font-style-complex="normal"/>
    </style:style>
    <style:style style:name="T135" style:family="text">
      <style:text-properties fo:font-style="normal" officeooo:rsid="011aa9a2" style:font-style-asian="normal" style:font-style-complex="normal"/>
    </style:style>
    <style:style style:name="T136" style:family="text">
      <style:text-properties fo:font-style="normal" officeooo:rsid="011b2ff7" style:font-style-asian="normal" style:font-style-complex="normal"/>
    </style:style>
    <style:style style:name="T137" style:family="text">
      <style:text-properties fo:font-style="normal" officeooo:rsid="011edb6c" style:font-style-asian="normal" style:font-style-complex="normal"/>
    </style:style>
    <style:style style:name="T138" style:family="text">
      <style:text-properties fo:font-style="normal" officeooo:rsid="012216c2" style:font-style-asian="normal" style:font-style-complex="normal"/>
    </style:style>
    <style:style style:name="T139" style:family="text">
      <style:text-properties fo:font-style="normal" officeooo:rsid="0122b242" style:font-style-asian="normal" style:font-style-complex="normal"/>
    </style:style>
    <style:style style:name="T140" style:family="text">
      <style:text-properties fo:font-style="normal" officeooo:rsid="01247133" style:font-style-asian="normal" style:font-style-complex="normal"/>
    </style:style>
    <style:style style:name="T141" style:family="text">
      <style:text-properties fo:font-style="normal" officeooo:rsid="0126c40d" style:font-style-asian="normal" style:font-style-complex="normal"/>
    </style:style>
    <style:style style:name="T142" style:family="text">
      <style:text-properties fo:font-style="normal" officeooo:rsid="0127cd85" style:font-style-asian="normal" style:font-style-complex="normal"/>
    </style:style>
    <style:style style:name="T143" style:family="text">
      <style:text-properties fo:font-style="normal" officeooo:rsid="012bfbe6" style:font-style-asian="normal" style:font-style-complex="normal"/>
    </style:style>
    <style:style style:name="T144" style:family="text">
      <style:text-properties fo:font-style="normal" officeooo:rsid="012f60c2" style:font-style-asian="normal" style:font-style-complex="normal"/>
    </style:style>
    <style:style style:name="T145" style:family="text">
      <style:text-properties fo:font-style="normal" officeooo:rsid="012f9e8a" style:font-style-asian="normal" style:font-style-complex="normal"/>
    </style:style>
    <style:style style:name="T146" style:family="text">
      <style:text-properties fo:font-style="normal" officeooo:rsid="01317a6f" style:font-style-asian="normal" style:font-style-complex="normal"/>
    </style:style>
    <style:style style:name="T147" style:family="text">
      <style:text-properties fo:font-style="normal" officeooo:rsid="0139e6b4" style:font-style-asian="normal" style:font-style-complex="normal"/>
    </style:style>
    <style:style style:name="T148" style:family="text">
      <style:text-properties fo:font-style="normal" officeooo:rsid="013bf451" style:font-style-asian="normal" style:font-style-complex="normal"/>
    </style:style>
    <style:style style:name="T149" style:family="text">
      <style:text-properties fo:font-style="normal" officeooo:rsid="0141c83f" style:font-style-asian="normal" style:font-style-complex="normal"/>
    </style:style>
    <style:style style:name="T150" style:family="text">
      <style:text-properties fo:font-style="normal" officeooo:rsid="01438619" style:font-style-asian="normal" style:font-style-complex="normal"/>
    </style:style>
    <style:style style:name="T151" style:family="text">
      <style:text-properties fo:font-style="normal" officeooo:rsid="014486a7" style:font-style-asian="normal" style:font-style-complex="normal"/>
    </style:style>
    <style:style style:name="T152" style:family="text">
      <style:text-properties fo:font-style="normal" officeooo:rsid="01462c01" style:font-style-asian="normal" style:font-style-complex="normal"/>
    </style:style>
    <style:style style:name="T153" style:family="text">
      <style:text-properties fo:font-style="normal" officeooo:rsid="01476c2d" style:font-style-asian="normal" style:font-style-complex="normal"/>
    </style:style>
    <style:style style:name="T154" style:family="text">
      <style:text-properties fo:font-style="normal" officeooo:rsid="0148f30c" style:font-style-asian="normal" style:font-style-complex="normal"/>
    </style:style>
    <style:style style:name="T155" style:family="text">
      <style:text-properties fo:font-style="normal" officeooo:rsid="014be8e2" style:font-style-asian="normal" style:font-style-complex="normal"/>
    </style:style>
    <style:style style:name="T156" style:family="text">
      <style:text-properties fo:font-style="normal" officeooo:rsid="014fd22d" style:font-style-asian="normal" style:font-style-complex="normal"/>
    </style:style>
    <style:style style:name="T157" style:family="text">
      <style:text-properties fo:font-style="normal" officeooo:rsid="01558f2c" style:font-style-asian="normal" style:font-style-complex="normal"/>
    </style:style>
    <style:style style:name="T158" style:family="text">
      <style:text-properties fo:font-style="normal" officeooo:rsid="01673e9a" style:font-style-asian="normal" style:font-style-complex="normal"/>
    </style:style>
    <style:style style:name="T159" style:family="text">
      <style:text-properties fo:font-style="normal" officeooo:rsid="017cd96c" style:font-style-asian="normal" style:font-style-complex="normal"/>
    </style:style>
    <style:style style:name="T160" style:family="text">
      <style:text-properties fo:font-style="normal" officeooo:rsid="017e2a8c" style:font-style-asian="normal" style:font-style-complex="normal"/>
    </style:style>
    <style:style style:name="T161" style:family="text">
      <style:text-properties fo:font-style="normal" officeooo:rsid="017e986c" style:font-style-asian="normal" style:font-style-complex="normal"/>
    </style:style>
    <style:style style:name="T162" style:family="text">
      <style:text-properties fo:font-style="normal" officeooo:rsid="0180e380" style:font-style-asian="normal" style:font-style-complex="normal"/>
    </style:style>
    <style:style style:name="T163" style:family="text">
      <style:text-properties fo:font-style="normal" officeooo:rsid="01838c17" style:font-style-asian="normal" style:font-style-complex="normal"/>
    </style:style>
    <style:style style:name="T164" style:family="text">
      <style:text-properties fo:font-style="normal" officeooo:rsid="018497df" style:font-style-asian="normal" style:font-style-complex="normal"/>
    </style:style>
    <style:style style:name="T165" style:family="text">
      <style:text-properties fo:font-style="normal" officeooo:rsid="0184cd5e" style:font-style-asian="normal" style:font-style-complex="normal"/>
    </style:style>
    <style:style style:name="T166" style:family="text">
      <style:text-properties fo:font-style="normal" officeooo:rsid="01862642" style:font-style-asian="normal" style:font-style-complex="normal"/>
    </style:style>
    <style:style style:name="T167" style:family="text">
      <style:text-properties fo:font-style="normal" officeooo:rsid="01870d6e" style:font-style-asian="normal" style:font-style-complex="normal"/>
    </style:style>
    <style:style style:name="T168" style:family="text">
      <style:text-properties fo:font-style="normal" officeooo:rsid="0188a269" style:font-style-asian="normal" style:font-style-complex="normal"/>
    </style:style>
    <style:style style:name="T169" style:family="text">
      <style:text-properties fo:font-style="normal" officeooo:rsid="018b9c1b" style:font-style-asian="normal" style:font-style-complex="normal"/>
    </style:style>
    <style:style style:name="T170" style:family="text">
      <style:text-properties fo:font-style="normal" officeooo:rsid="0190c61e" style:font-style-asian="normal" style:font-style-complex="normal"/>
    </style:style>
    <style:style style:name="T171" style:family="text">
      <style:text-properties fo:font-style="normal" officeooo:rsid="0192132b" style:font-style-asian="normal" style:font-style-complex="normal"/>
    </style:style>
    <style:style style:name="T172" style:family="text">
      <style:text-properties fo:font-style="normal" officeooo:rsid="019367f0" style:font-style-asian="normal" style:font-style-complex="normal"/>
    </style:style>
    <style:style style:name="T173" style:family="text">
      <style:text-properties fo:font-style="normal" officeooo:rsid="0195135a" style:font-style-asian="normal" style:font-style-complex="normal"/>
    </style:style>
    <style:style style:name="T174" style:family="text">
      <style:text-properties fo:font-style="normal" officeooo:rsid="018c9143" style:font-style-asian="normal" style:font-style-complex="normal"/>
    </style:style>
    <style:style style:name="T175" style:family="text">
      <style:text-properties fo:font-style="normal" officeooo:rsid="0197187c" style:font-style-asian="normal" style:font-style-complex="normal"/>
    </style:style>
    <style:style style:name="T176" style:family="text">
      <style:text-properties fo:font-style="normal" officeooo:rsid="01972a00" style:font-style-asian="normal" style:font-style-complex="normal"/>
    </style:style>
    <style:style style:name="T177" style:family="text">
      <style:text-properties fo:font-style="normal" officeooo:rsid="0198a8b6" style:font-style-asian="normal" style:font-style-complex="normal"/>
    </style:style>
    <style:style style:name="T178" style:family="text">
      <style:text-properties fo:font-style="normal" officeooo:rsid="019995f0" style:font-style-asian="normal" style:font-style-complex="normal"/>
    </style:style>
    <style:style style:name="T179" style:family="text">
      <style:text-properties fo:font-style="normal" officeooo:rsid="019aa71d" style:font-style-asian="normal" style:font-style-complex="normal"/>
    </style:style>
    <style:style style:name="T180" style:family="text">
      <style:text-properties fo:font-style="normal" officeooo:rsid="019d7e4b" style:font-style-asian="normal" style:font-style-complex="normal"/>
    </style:style>
    <style:style style:name="T181" style:family="text">
      <style:text-properties fo:font-style="normal" officeooo:rsid="019f04fa" style:font-style-asian="normal" style:font-style-complex="normal"/>
    </style:style>
    <style:style style:name="T182" style:family="text">
      <style:text-properties fo:font-style="normal" officeooo:rsid="01a136c3" style:font-style-asian="normal" style:font-style-complex="normal"/>
    </style:style>
    <style:style style:name="T183" style:family="text">
      <style:text-properties fo:font-style="normal" officeooo:rsid="01a28e88" style:font-style-asian="normal" style:font-style-complex="normal"/>
    </style:style>
    <style:style style:name="T184" style:family="text">
      <style:text-properties fo:font-style="normal" officeooo:rsid="01a425c3" style:font-style-asian="normal" style:font-style-complex="normal"/>
    </style:style>
    <style:style style:name="T185" style:family="text">
      <style:text-properties fo:font-style="normal" officeooo:rsid="01a901b9" style:font-style-asian="normal" style:font-style-complex="normal"/>
    </style:style>
    <style:style style:name="T186" style:family="text">
      <style:text-properties fo:font-style="normal" officeooo:rsid="01a75d03" style:font-style-asian="normal" style:font-style-complex="normal"/>
    </style:style>
    <style:style style:name="T187" style:family="text">
      <style:text-properties fo:font-style="normal" officeooo:rsid="01a98e6a" style:font-style-asian="normal" style:font-style-complex="normal"/>
    </style:style>
    <style:style style:name="T188" style:family="text">
      <style:text-properties fo:font-style="normal" officeooo:rsid="01aaf15c" style:font-style-asian="normal" style:font-style-complex="normal"/>
    </style:style>
    <style:style style:name="T189" style:family="text">
      <style:text-properties fo:font-style="normal" officeooo:rsid="01ab5f50" style:font-style-asian="normal" style:font-style-complex="normal"/>
    </style:style>
    <style:style style:name="T190" style:family="text">
      <style:text-properties fo:font-style="normal" officeooo:rsid="01abe043" style:font-style-asian="normal" style:font-style-complex="normal"/>
    </style:style>
    <style:style style:name="T191" style:family="text">
      <style:text-properties fo:font-style="normal" officeooo:rsid="01ae3d08" style:font-style-asian="normal" style:font-style-complex="normal"/>
    </style:style>
    <style:style style:name="T192" style:family="text">
      <style:text-properties fo:font-style="normal" officeooo:rsid="01b3b046" style:font-style-asian="normal" style:font-style-complex="normal"/>
    </style:style>
    <style:style style:name="T193" style:family="text">
      <style:text-properties fo:font-style="normal" officeooo:rsid="01b67704" style:font-style-asian="normal" style:font-style-complex="normal"/>
    </style:style>
    <style:style style:name="T194" style:family="text">
      <style:text-properties fo:font-style="normal" officeooo:rsid="01b8763e" style:font-style-asian="normal" style:font-style-complex="normal"/>
    </style:style>
    <style:style style:name="T195" style:family="text">
      <style:text-properties fo:font-style="normal" officeooo:rsid="01ba6f8c" style:font-style-asian="normal" style:font-style-complex="normal"/>
    </style:style>
    <style:style style:name="T196" style:family="text">
      <style:text-properties fo:font-style="normal" officeooo:rsid="01ba7963" style:font-style-asian="normal" style:font-style-complex="normal"/>
    </style:style>
    <style:style style:name="T197" style:family="text">
      <style:text-properties fo:font-style="normal" officeooo:rsid="01bc163d" style:font-style-asian="normal" style:font-style-complex="normal"/>
    </style:style>
    <style:style style:name="T198" style:family="text">
      <style:text-properties fo:font-style="normal" officeooo:rsid="01be0e39" style:font-style-asian="normal" style:font-style-complex="normal"/>
    </style:style>
    <style:style style:name="T199" style:family="text">
      <style:text-properties fo:font-style="normal" officeooo:rsid="01bfeef5" style:font-style-asian="normal" style:font-style-complex="normal"/>
    </style:style>
    <style:style style:name="T200" style:family="text">
      <style:text-properties fo:font-style="normal" officeooo:rsid="01c12f19" style:font-style-asian="normal" style:font-style-complex="normal"/>
    </style:style>
    <style:style style:name="T201" style:family="text">
      <style:text-properties fo:font-style="normal" officeooo:rsid="01c1c455" style:font-style-asian="normal" style:font-style-complex="normal"/>
    </style:style>
    <style:style style:name="T202" style:family="text">
      <style:text-properties fo:font-style="normal" officeooo:rsid="01c51992" style:font-style-asian="normal" style:font-style-complex="normal"/>
    </style:style>
    <style:style style:name="T203" style:family="text">
      <style:text-properties fo:font-style="normal" officeooo:rsid="01c81e71" style:font-style-asian="normal" style:font-style-complex="normal"/>
    </style:style>
    <style:style style:name="T204" style:family="text">
      <style:text-properties fo:font-style="normal" officeooo:rsid="01c864cf" style:font-style-asian="normal" style:font-style-complex="normal"/>
    </style:style>
    <style:style style:name="T205" style:family="text">
      <style:text-properties fo:font-style="normal" officeooo:rsid="01c8720e" style:font-style-asian="normal" style:font-style-complex="normal"/>
    </style:style>
    <style:style style:name="T206" style:family="text">
      <style:text-properties officeooo:rsid="00381092"/>
    </style:style>
    <style:style style:name="T207" style:family="text">
      <style:text-properties officeooo:rsid="009b60ff"/>
    </style:style>
    <style:style style:name="T208" style:family="text">
      <style:text-properties officeooo:rsid="009bcc63"/>
    </style:style>
    <style:style style:name="T209" style:family="text">
      <style:text-properties officeooo:rsid="009bee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I</text:p>
      <text:p text:style-name="P2"/>
      <text:p text:style-name="P2">Vivid green Camaldise silk trimmed in gold embroidery <text:span text:style-name="T1">clung to the stained glass windows, leaving half patterns of color to linger across the floor</text:span>. A porcelain tea set with painstakingly brushed images of birds floating above a garden of flowers, forever preserved in a glossy enamel for guests to overlook while they drank tea delivered regularly as the demand of the hostess. <text:span text:style-name="T206">Of course if one bothered to examine the cup, which Fayettea did in order to avoid conversation, they would have noticed the large cat in the bushes, watching the ignorant birds with fascination. </text:span><text:span text:style-name="T1">The attendants flitted around them, an array of singsong laughter and feathers that was so wrapped up in it’s own amusements that they seemed </text:span><text:span text:style-name="T207">oblivious</text:span><text:span text:style-name="T1"> of the two women who observed one another quietly. </text:span><text:span text:style-name="T3">Fayettea</text:span><text:span text:style-name="T2"> was not fooled. She had been at court long enough to know that smiling dimples were really pockets in which gossip was collected to be later revealed when it </text:span><text:span text:style-name="T3">stood to be</text:span><text:span text:style-name="T2"> of use. </text:span><text:span text:style-name="T4">There wasn’t a single one of these women she trusted to keep the peace, even more so now that the queen was here to play sycophant to. </text:span></text:p>
      <text:p text:style-name="P1"/>
      <text:p text:style-name="P4">She had not been surprised by the invitation. After all what new wife would not desire a look at the creature that had been keeping her husband company before he’d gained such an asset. <text:span text:style-name="T5">It had interested Fayettea to find herself sitting at the same table as the Queen and not shunted off to one of the lesser circles with the lower ranking court attendants. That was usually the way of things, the new mistress of the house putting her foot down and reminding everyone who now </text:span><text:span text:style-name="T6">held authority. Her father, </text:span><text:span text:style-name="T7">Lord Arlyie,</text:span><text:span text:style-name="T6"> had been quick to remind her that </text:span><text:span text:style-name="T7">lowering her gaze without keeping her head down was now a necessity of her position. She could neither dare to run afoul of her majesty nor risk loosing the attention of the king. And so Fayettea had little choice but to attend as she was commanded, </text:span><text:span text:style-name="T208">and</text:span><text:span text:style-name="T8"> do her utmost not to cross tempers with the woman who was now, by no choice of their own, her nemesis. </text:span></text:p>
      <text:p text:style-name="P4"/>
      <text:p text:style-name="P5">Fayettea could easily see why they had picked the Camaldise princes<text:span text:style-name="T9">s, and even if she could not, she had listened to her father speak about the woman often enough to know the political benefits of such a match. Camaldia had access to the sea which made it a bastion of trade and one of the few places that could boast imports from </text:span><text:span text:style-name="T209">the coasts of </text:span><text:span text:style-name="T9">Irusstria, Hanalman, and Turstivi. </text:span><text:span text:style-name="T10">They had a strong naval force, thanks in part to the resources of the Grey Forest that dominated the northern expanse territory, which that gave them near insurmountable dominion over the Davdirie Sea. </text:span><text:span text:style-name="T11">The Camaldise had an excellent reputation among the Guilds, which only increased their ability to stabilize trade and economy with their neighbors and allies. </text:span><text:span text:style-name="T12">Indeed, </text:span><text:span text:style-name="T17">Fayettea thought as she sipped the tart yet succulent blackberry tea from her cup, </text:span><text:span text:style-name="T12">one would have to be a fool not to seek a profitable alliance with them. </text:span><text:span text:style-name="T18">But as she peered <text:s/>over </text:span><text:span text:style-name="T88">the rim</text:span><text:span text:style-name="T18">, the young woman could see other reasons why the council had finally agreed on a marriage. </text:span></text:p>
      <text:p text:style-name="P6"/>
      <text:p text:style-name="P21"><text:span text:style-name="T20">The Bavaldean Royal line had been thinning in the last few generations, and everyone had taken notice. </text:span><text:span text:style-name="T21">Even after the practice of marrying ones cousin had fallen to the wayside, it took years to breed out such insufficien</text:span><text:span text:style-name="T22">cy</text:span><text:span text:style-name="T21">. </text:span><text:span text:style-name="T25">The last queen had lost three children before she’d gotten with Georgio. The</text:span><text:span text:style-name="T22"> birth </text:span><text:span text:style-name="T25">of the young prince</text:span><text:span text:style-name="T22"> had been the first real return to hope </text:span><text:span text:style-name="T25">in ages; a fat, howling infant with all it’s limbs and an excitable constitution.</text:span><text:span text:style-name="T22"> </text:span><text:span text:style-name="T25">F</text:span><text:span text:style-name="T22">or those who stood in staunch favor of retaining the old blood lines </text:span><text:span text:style-name="T23">and the notabilities ties to the throne, </text:span><text:span text:style-name="T25">he was exactly what they wanted in their future king</text:span><text:span text:style-name="T23">. </text:span><text:span text:style-name="T24">But </text:span><text:span text:style-name="T25">now that he was grown,</text:span><text:span text:style-name="T24"> if that </text:span><text:span text:style-name="T25">was t</text:span><text:span text:style-name="T24">o continue then their </text:span><text:span text:style-name="T25">Georgio</text:span><text:span text:style-name="T24"> needed to get the right woman with a </text:span><text:span text:style-name="T25">strong, healthy heir, more than one if possible. </text:span><text:span text:style-name="T19">His Majesty tended to like his women delicate and winsome, so everyone had been surprised to see the </text:span><text:span text:style-name="T26">approved </text:span><text:span text:style-name="T19">selection </text:span><text:span text:style-name="T26">come to court. Queen </text:span><text:span text:style-name="T27">Imolaith </text:span><text:span text:style-name="T28">had </text:span><text:span text:style-name="T31">twinkling </text:span><text:span text:style-name="T28">dark eye</text:span><text:span text:style-name="T29">s which she lined thickly with khol, giving her </text:span><text:span text:style-name="T30">the appearance of a woman who knew things without having to be told. </text:span><text:span text:style-name="T31">She had a bold nose and plump lips, both of which lent a sense of dignity to her features. Imolaith</text:span><text:span text:style-name="T25"> was handsome, of that there could be no doubt in anyone's mind. </text:span><text:span text:style-name="T32">And she dressed </text:span><text:soft-page-break/><text:span text:style-name="T32">in a manner which was far from the current pastel fashions of Bavaldean nobility, r</text:span><text:span text:style-name="T34">egal in </text:span><text:span text:style-name="T35">velvety</text:span><text:span text:style-name="T34"> </text:span><text:span text:style-name="T35">indigo </text:span><text:span text:style-name="T34">blue </text:span><text:span text:style-name="T35">with gold buttons that shone like stars in the night sky. </text:span></text:p>
      <text:p text:style-name="P7"/>
      <text:p text:style-name="P2"><text:span text:style-name="T32">She had brought </text:span><text:span text:style-name="T33">her </text:span><text:span text:style-name="T32">eunuch from </text:span><text:span text:style-name="T33">home</text:span><text:span text:style-name="T32"> to keep her entertained. He had a fine voice to be sure, but his real talent lay in playing the hammered dulcimer which </text:span><text:span text:style-name="T33">his mistress</text:span><text:span text:style-name="T32"> had gifted to him after his cutting. </text:span><text:span text:style-name="T33">It provided a pleasant backdrop to the room, helping to keep the atmosphere of vague discontent from becoming too overwhelming. </text:span><text:span text:style-name="T36">The courtiers found his presence equally curious and off-putting, crowding around one another to discuss the </text:span><text:span text:style-name="T37">musician as if he could not hear their questions. </text:span><text:span text:style-name="T38">Such practices had long been outlawed in the allied territories, the last court eunuch having died when Georgio’s </text:span><text:span text:style-name="T39">great </text:span><text:span text:style-name="T38">grandfather </text:span><text:span text:style-name="T39">had still been the picture of health. </text:span><text:span text:style-name="T40">So to have permitted even the new Queen of the realm to bring </text:span><text:span text:style-name="T89">hers along</text:span><text:span text:style-name="T40"> was both spitting in the face of tradition and applauding it. <text:line-break/><text:line-break/></text:span><text:span text:style-name="T41">Queen Imolaith </text:span><text:span text:style-name="T42">noticed her guests wandering eye and followed it. “</text:span><text:span text:style-name="T43">Rollick.” She announced so that only the two of them would hear it. “His state of being was intended as a gift to me.” <text:line-break/><text:line-break/>Fayettea took notice of how she said </text:span><text:span text:style-name="T13">‘gift’ </text:span><text:span text:style-name="T43">with the same air one might describe hound offal on their boot. </text:span><text:span text:style-name="T44">“He </text:span><text:span text:style-name="T56">sings </text:span><text:span text:style-name="T44">beautifully.” She strove to maintain a neutral tone, unsure of how to proceed from here. <text:line-break/>“He does. Small recompense I suppose, but it has allowed me to keep him close.” </text:span><text:span text:style-name="T45">The </text:span><text:span text:style-name="T46">q</text:span><text:span text:style-name="T45">ueen took another sip before setting down her saucer without so much as a tink. “Now then, shall we speak while this gaggle wanders around us and we have the privacy with which to do so?” <text:line-break/><text:line-break/>“</text:span><text:span text:style-name="T46">I am at your call, your majesty.” Lord Arylie had warned her to be cautious in her speech and manners. A bit of coquettish mischief might be well received by her king, but not so much by his new wife. ‘Struggle to withstand the vexation of your nature.’ He had told her when he saw the invitation to tea. ‘</text:span><text:span text:style-name="T47">And you may set survive this encounter.’ So Fayettea struggled, putting on a pleasant and affable countenance to please, </text:span><text:span text:style-name="T48">changing shape in the way that water might when moved from a mug to a bowl. </text:span></text:p>
      <text:p text:style-name="P8"/>
      <text:p text:style-name="P2"><text:span text:style-name="T48">“</text:span><text:span text:style-name="T49">Fayettea Nuvelliean Degorian, daughter of Lord Arylie, who holds a high seat on the council and my lords esteem. </text:span><text:span text:style-name="T50">You have </text:span><text:span text:style-name="T51">kept</text:span><text:span text:style-name="T50"> my husbands fascination for over two seasons now, longer than any of his other affairs.” <text:line-break/><text:line-break/>So she had been making inquiries. Fayettea batted her eyes and prayed that her smile did not look as stiff as it felt on her face. “I am flattered that your majesty would take such time as to know of me.” And she was, a little. Georgio was known for his inability to remain attentive to a bed-mate once he felt he had explored her to his content. The woman usually left no worse for wear, with plenty of affectionate trinkets, the kings fondest regards, and on occasion a heightened status by way of a convenient marriage. </text:span><text:span text:style-name="T51">If Fayettea had been but a little higher born, and perhaps a little less related </text:span><text:span text:style-name="T52">by way of her mother…but there was no use dwelling on what was now well out of her reach. </text:span><text:span text:style-name="T53">The kings sorcerers had ensured that he would not have any stray procreations that might turn a dalliance into a future </text:span><text:span text:style-name="T54">competition for the throne. </text:span></text:p>
      <text:p text:style-name="P9"/>
      <text:p text:style-name="P2"><text:span text:style-name="T54">“</text:span><text:span text:style-name="T55">Ah but it benefits me to know you. </text:span><text:span text:style-name="T57">For when my husband is aggrieved and I otherwise occupied, I must know that the lap he lays his head upon is one I can put my trust in.” </text:span></text:p>
      <text:p text:style-name="P10"/>
      <text:p text:style-name="P2"><text:span text:style-name="T57">“</text:span><text:span text:style-name="T58">You wish to know if you can trust me, your majesty? I am loyal to the throne and Geor-his majesty.” </text:span><text:span text:style-name="T59">She corrected quickly, though she noted the Queen’s smirk. </text:span></text:p>
      <text:p text:style-name="P11"/>
      <text:p text:style-name="P3"><text:soft-page-break/><text:span text:style-name="T59">“But are you capable of being loyal to me?” Queen Imolaith gesture</text:span><text:span text:style-name="T90">d</text:span><text:span text:style-name="T59"> to the women surrounding them. “</text:span><text:span text:style-name="T60">Every single woman here is a victim of intrigue. </text:span><text:span text:style-name="T61">Every one of them would be pleased to take your place if they could. But I do not want them to. Harems fell out of fashion centuries ago, and I have no desire to reignite the trend.”<text:line-break/><text:line-break/>“You desire a confidant.” Fayettea surmised, smirking despite herself.<text:line-break/><text:line-break/>“I desire to know those in my company. </text:span><text:span text:style-name="T62">I am a foreigner here, Lady </text:span><text:span text:style-name="T49">Degorian, </text:span><text:span text:style-name="T62">and I have no need for intrigues that are not of my own making. </text:span><text:span text:style-name="T65">Word reaches me that my husband has a mistress and </text:span><text:span text:style-name="T63">I admit I found myself curious as to what manner of creature had held Georgio’s attention with such aplomb. <text:s/></text:span><text:span text:style-name="T65">N</text:span><text:span text:style-name="T63">ow that we meet face to face I can see it </text:span><text:span text:style-name="T64">well.” </text:span><text:span text:style-name="T66">Her eyes traveled as she spoke, the inspection met with an air of approval. “</text:span><text:span text:style-name="T67">I am told you are a wit but you have been all but mute since you arrived.”<text:line-break/><text:line-break/>“</text:span><text:span text:style-name="T68">Rain is often wet unless the skies are clear, your majesty.” </text:span></text:p>
      <text:p text:style-name="P12"/>
      <text:p text:style-name="P22"><text:span text:style-name="T68">T</text:span><text:span text:style-name="T16">he sharp, barking “Ha!” </text:span><text:span text:style-name="T91">t</text:span><text:span text:style-name="T16">he queen let out stilled conversation, bringing attention back around to them and away from the other amusements. </text:span><text:span text:style-name="T69">Her dark eyes were sparkling </text:span><text:span text:style-name="T70">as they took in Fayettea, and for the first time she smiled showing her teeth. “</text:span><text:span text:style-name="T71">Am I meant then to take myself as the clear blue sky and you to be the rain?”<text:line-break/><text:line-break/>“You are sunny, that much is sure.”<text:line-break/><text:line-break/>“Ah but I like the rain. I like the quiet of a mist on grass and the petrichor that clings to every surface </text:span><text:span text:style-name="T72">as wet beads slide downward. </text:span><text:span text:style-name="T73">Our </text:span><text:span text:style-name="T14">druiiai</text:span><text:span text:style-name="T73"> used to make it rain every year on my birthday at my request. I understand you have no </text:span><text:span text:style-name="T74">tree walkers in Bavaldea?”<text:line-break/><text:line-break/>“</text:span><text:span text:style-name="T75">The common folk </text:span><text:span text:style-name="T76">do </text:span><text:span text:style-name="T75">sometimes </text:span><text:span text:style-name="T76">claim</text:span><text:span text:style-name="T75"> weather witches, but it is to my understanding that their art lies in the prediction of storms, not manifesting </text:span><text:span text:style-name="T77">them.” <text:line-break/><text:line-break/>“Pity. I shall have to be content with the ones nature provides.” </text:span><text:span text:style-name="T78">Queen Imolaith </text:span><text:span text:style-name="T79">tsked with mild disappointment. “</text:span><text:span text:style-name="T80">His majesty and I are to leave soon on our </text:span><text:span text:style-name="T81">progress. Georgio wish to show me the kingdom he rules and introduce me to all of the </text:span><text:span text:style-name="T101">noble and wealthy </text:span><text:span text:style-name="T81">households so they will know </text:span><text:span text:style-name="T82">me on sight.</text:span><text:span text:style-name="T81"> We shall be gone a good three months I expect, </text:span><text:span text:style-name="T82">long enough for everyone here to make their decisions about the strange new Queen in their court. </text:span><text:span text:style-name="T83">I should like that you spend this time considering your position here, and what you want to make of it.” </text:span></text:p>
      <text:p text:style-name="P13"/>
      <text:p text:style-name="P22"><text:span text:style-name="T83">“</text:span><text:span text:style-name="T84">That would rather be up to you, would it not, your majesty?” <text:line-break/><text:line-break/>“</text:span><text:span text:style-name="T85">It is. But though you are required to serve me as a Lady to her Queen, I would far rather y</text:span><text:span text:style-name="T86">our service be useful as opposed to ornamental.” <text:line-break/><text:line-break/>“</text:span><text:span text:style-name="T87">Can it not be both?” <text:line-break/><text:line-break/>Again, that bold, open grin that reflected an an honest approach behind the mystery. “A wit, to be sure. Let us see if you can maintain it.” </text:span></text:p>
      <text:p text:style-name="P14"/>
      <text:p text:style-name="P23"><text:span text:style-name="T87">I</text:span><text:span text:style-name="T16">I</text:span></text:p>
      <text:p text:style-name="P15"/>
      <text:p text:style-name="P24"><text:soft-page-break/><text:span text:style-name="T16">The concoction was unpleasant to say the least, bordering on vi</text:span><text:span text:style-name="T92">le what with it’s bitter infusion of mugwort and </text:span><text:span text:style-name="T93">powdered</text:span><text:span text:style-name="T92"> </text:span><text:span text:style-name="T15">roathe </text:span><text:span text:style-name="T93">liver, </text:span><text:span text:style-name="T94">but a necessity in the current climate. Fayettea held her nose as she slugged the contents of the earthenware glass into her mouth, her right eye twitching as the managed to get it down in one swallow. The sorcerer offered a sympathetic look as the woman shuddered, turning to him and opening her mouth to prove she had indeed drunk it. <text:line-break/><text:line-break/>“Well done. Here…” He passed her a little white disk covered in a soft powder. “It helps with the aftertaste, as well as the heaviness in your stomach.”<text:line-break/><text:line-break/></text:span><text:span text:style-name="T95">Fayettea took it obediently, popping the disk onto her tongue and letting the blessed mint flavor clean away the residue. “How often must I do this?”<text:line-break/><text:line-break/>Draubin </text:span><text:span text:style-name="T96">began to put away his containers and little glass tubes full of substances Fayettea did not want to play guessing games with. “Once a week until such time as her majesty ha</text:span><text:span text:style-name="T97">s secured the future heir to the throne, preferable a spare given the unpredictable nature </text:span><text:span text:style-name="T98">of life.”<text:line-break/><text:line-break/>She grimaced, but was not without gratitude when the sorcerer pressed a little tin box full of the mint disks into her hand. “</text:span><text:span text:style-name="T99">I suspect his majesty is much relieved now that he no longer has to drink shots.”<text:line-break/><text:line-break/>“Undoubtedly. He used to request them </text:span><text:span text:style-name="T100">mixed with cherry grenadine until we told him that sugar nullifies the effect. Thus...the mint disks.” Draubin closed his velvet lines wooden box, the golden snake proceeded to slither through the metal loops, locking it securely </text:span><text:span text:style-name="T101">until it’s owner had need of it again. “You will need to be consistent while his majesty is away on progress. </text:span><text:span text:style-name="T102">We can not afford any slip ups or by-blows.”<text:line-break/><text:line-break/>“I know you are warning me, but you can save your breath. Even if I did not have my father’s constant reminders I have my own will to tell me I am uninterested in becoming a mother at this time.” </text:span><text:span text:style-name="T103">She sat down </text:span><text:span text:style-name="T104">on the cushioned bench, letting out a rough sigh of </text:span><text:span text:style-name="T105">visceral discontent. <text:line-break/><text:line-break/>The sorcerer looked over his shoulder at her, lips pursing in the way of one thinking about whether or not they ought to say something out-loud instead of chewing on it. “It is the way of things. </text:span><text:span text:style-name="T106">King O</text:span><text:span text:style-name="T109">f</text:span><text:span text:style-name="T106">horain, forgive me for speaking disrespectfully of the dead, but they used to call him King of Whorin’ behind his back for all the ladies he tumbled.” </text:span><text:span text:style-name="T107">Draubin chuckled softly, shaking his head. “He had no respect for the virgin or the marriage bed. </text:span><text:span text:style-name="T108">At least </text:span><text:span text:style-name="T110">his majesty Georgio</text:span><text:span text:style-name="T108"> had the good sense to maintain one at a time rather than pile them all together like layers of cake and frosting.” </text:span></text:p>
      <text:p text:style-name="P16"/>
      <text:p text:style-name="P25"><text:span text:style-name="T108">“</text:span><text:span text:style-name="T110">Until now, you mean?” </text:span></text:p>
      <text:p text:style-name="P17"/>
      <text:p text:style-name="P26"><text:span text:style-name="T111">He huffed. “It is the way of things.”<text:line-break/><text:line-break/>“</text:span><text:span text:style-name="T112">Yes I am well aware.” Fayettea agreed. “</text:span><text:span text:style-name="T113">I do not begrudge it.”<text:line-break/><text:line-break/>“I heard her majesty Queen Imolaith took the initiative to invite you to her salon for tea. What did you make of her?” <text:line-break/><text:line-break/>Fayettea hesitated, and for good reason. Draubin </text:span><text:span text:style-name="T114">had been her mother’s confidant </text:span><text:span text:style-name="T108">and a reliable friend of the family for decades until his reputation got ahead of him and he was offered a position on the council. Her father had thought it would be a boon to his goals and ambitions, until the two found themselves at odds during sessions more often then not. It was not that she had no faith in him, but </text:span><text:soft-page-break/><text:span text:style-name="T108">when it came to political distractions one never knew in what direction the wind could blow. “</text:span><text:span text:style-name="T115">She seems a </text:span><text:span text:style-name="T116">woman of her climate, </text:span><text:span text:style-name="T117">Camaldise </text:span><text:span text:style-name="T116">by birth and reputation.” <text:line-break/><text:line-break/>“Don’t give me that </text:span><text:span text:style-name="T118">glib court gibbering. I’ve known you since you were toddling at your nursemaids side.” He crossed his arms in front of his robes, smiling with fondness at the young woman. “</text:span><text:span text:style-name="T119">You met her face to face, moreover you were offered a seat at her table.”<text:line-break/><text:line-break/>“I gathered that she wanted to see what sort of woman held her husbands interest. </text:span><text:span text:style-name="T120">Pe</text:span><text:span text:style-name="T121">r</text:span><text:span text:style-name="T120">haps wanted to know who stands as her competition.” She </text:span><text:span text:style-name="T121">looked out the windows in the direction that the newly married couple had gone, </text:span><text:span text:style-name="T122">wondering if she could still make out the oblong shape of the dirigible </text:span><text:span text:style-name="T123">as it made it’s way to the first of many stops. <text:line-break/><text:line-break/>“</text:span><text:span text:style-name="T124">Do you see yourself as competition?”<text:line-break/><text:line-break/>“I am condemning myself to drink </text:span><text:span text:style-name="T125">foul mixtures that will turn my belly inside out so that there is no risk of inconvenient impregnation or bastard offspring to trouble their majesties royal lineage. What possible competition could I present?” <text:line-break/><text:line-break/>“</text:span><text:span text:style-name="T126">Am I to believe you feel bad for yourself?” <text:line-break/><text:line-break/>“No. Never. How ever could I, when my father has taken such pains to arrange my position?” She plastered a smile on her face, all lip and no gum, </text:span><text:span text:style-name="T127">batting her eyes in rapid succession until Draubin snorted despite himself. “</text:span><text:span text:style-name="T128">As you say, it is what it is. </text:span><text:span text:style-name="T129">I do not lament it or offer up resentment. </text:span><text:span text:style-name="T130">Do not give me any looks of pity or disappointment. You know I can’t stand them.” <text:line-break/><text:line-break/>“</text:span><text:span text:style-name="T131">You could ask your father to find you a good man for marrying. You are young, lovely to look upon, and King Georgio would likely be willing to support a dowry given your long standing service.” <text:line-break/><text:line-break/>“</text:span><text:span text:style-name="T132">I will not have a man who would not have had me before the King, and one who comes after would be hard pressed to equal him.” </text:span><text:span text:style-name="T133">She took another mint disk and chewed it thoughtfully. <text:line-break/><text:line-break/>“</text:span><text:span text:style-name="T134">A rare woman indeed who does not look for the security of her own household.”<text:line-break/><text:line-break/>She did not respond aloud, but what she wanted to tell him was that she had a household, until her father had remarried and gotten a son out of the bargain. </text:span><text:span text:style-name="T135">Lord Arylie’s arrangement for her with the King had come as an apologetic afterthought for having independence and inheritance yanked out from under her </text:span><text:span text:style-name="T136">at a nine month notice. </text:span><text:span text:style-name="T137">It had been three years since she had been back to the estates, her</text:span><text:span text:style-name="T138"> extensive</text:span><text:span text:style-name="T137"> duties at court keeping her too occupied to visit the family home.</text:span><text:span text:style-name="T139"> “</text:span><text:span text:style-name="T140">There is no security in life, given it’s unpredictable nature.” <text:line-break/><text:line-break/>“</text:span><text:span text:style-name="T141">Tch. </text:span><text:span text:style-name="T142">Or maybe it’s that you cannot find a man outside of the king who will put up with your temperament.” </text:span><text:span text:style-name="T143">Draunbin rolled his eyes as he took his box of paraphernalia </text:span><text:span text:style-name="T144">and tucked it under hi</text:span><text:span text:style-name="T145">s right arm protectively, </text:span><text:span text:style-name="T146">wrapping the leather strap around his shoulder. </text:span><text:span text:style-name="T147">He turned to leave, his fingers wrapped about the door handle before he paused, turning back to look at her. “Think on yourself, Fayettea. </text:span><text:span text:style-name="T148">We do not get more in life by waiting to see who will offer it to us.” <text:line-break/><text:line-break/></text:span><text:span text:style-name="T149">Maybe there was a lingering affection there. The man had kept her mother from death during her birth, though she was of weak health </text:span><text:span text:style-name="T150">for years after </text:span><text:span text:style-name="T151">until her death. </text:span><text:span text:style-name="T152">The young woman chewed the inside of her cheek for a long moment before nodding that sh</text:span><text:span text:style-name="T153">e would take his words into consideration. </text:span><text:span text:style-name="T154">She had </text:span><text:soft-page-break/><text:span text:style-name="T154">let herself go adrift for a while now, </text:span><text:span text:style-name="T155">content to let others make decisions as long as she continued to see the benefit. “</text:span><text:span text:style-name="T156">I think I will go home while the court is on progress. It seems better than lingering around here like a bad smell.” <text:line-break/><text:line-break/>“</text:span><text:span text:style-name="T157">Don’t be so pessimistic. I know for a fact that his majesty gives you the finest scented oils, so your scent must be relatively pleasant.” </text:span></text:p>
      <text:p text:style-name="P18"/>
      <text:p text:style-name="P19">III</text:p>
      <text:p text:style-name="P19"/>
      <text:p text:style-name="P27"><text:span text:style-name="T158">T</text:span><text:span text:style-name="T16">he gardens were a good place to be out of sight for a few hours if one knew them well enough to avoid others. Fayettea had spent more than a few afternoons here with Georgio utilizing the excuse of a picnic to maintain the veil of decorum </text:span><text:span text:style-name="T159">and explain away the grass stains on their clothing. Not that she </text:span><text:span text:style-name="T160">truly</text:span><text:span text:style-name="T159"> felt anyone was fooled, but part of the joy behind their trysts was the idea of </text:span><text:span text:style-name="T160">a scandal, not the reality of it. Still the gardens were among her favorite places to visit with or without the king involved. </text:span><text:span text:style-name="T161">There was a wisteria tree that left a carpet of soft purple petals along the gravel path like a fae trail, </text:span><text:span text:style-name="T162">a lily pond with fat green frogs and multicolored fish that would eat bread right from your hands if you stayed still and patient, and </text:span><text:span text:style-name="T163">a solarium full of exotic cuttings and specimens of flora from around the world. The late queen had put her passion into curating her collection and Georgio insisted that it was maintained. </text:span></text:p>
      <text:p text:style-name="P20"/>
      <text:p text:style-name="P27"><text:span text:style-name="T164">Fayettea was grateful. It gave her somewhere to hide. </text:span><text:span text:style-name="T165">The other courtiers were becoming irksome in their determination to win favor with the new queen </text:span><text:span text:style-name="T166">via their typical understanding of how such relationships worked. </text:span><text:span text:style-name="T167">Not that many of them had ever been what she would consider friends, but their dislike of her had now emerged from mild to outright in a garish attempt to prove who’s side they were on. </text:span><text:span text:style-name="T168">The only thing that kept her from tearing someones hair out was the fact that after having met Queen Imolaith face to face, she got the distinct impress that the woman didn’t care </text:span><text:span text:style-name="T169">much for such displays. That was some consolation, but with the royal couple gone Fayettea was left to deal with the social fallout on her own. A </text:span><text:span text:style-name="T174">brilliant orange oriel swooped overhead, landing </text:span><text:span text:style-name="T170">on a branch </text:span><text:span text:style-name="T171">to groom itself </text:span><text:span text:style-name="T172">obsessively. </text:span><text:span text:style-name="T173">Luckily there were no cats about to harass the dear thing. <text:line-break/><text:line-break/></text:span><text:span text:style-name="T175">A springy musical tune began to lift through the air, the oriel twittering in response and hopping about with interest. Fayettea </text:span><text:span text:style-name="T176">turned towards the sound, recognizing the </text:span><text:span text:style-name="T177">sweet </text:span><text:span text:style-name="T178">tones from the salon and following them around the hedges until she came to one of the </text:span><text:span text:style-name="T179">circular gazebos strung with ivy along the trellis. </text:span><text:span text:style-name="T180">She was not entirely surprised to find Rollick there, after all she didn’t know of anyone else in the court who played a hammered dulcimer. But she was interested to see that the queen had not taken her eunuch along with her on progress. </text:span><text:span text:style-name="T181">The young woman stayed quiet, a multitude of interests flitting through her head as she watched the nimble flick of his wrists. </text:span><text:span text:style-name="T182">While she considered herself a rather glib woman, Fayettea had not a notion of what to say to the man. He had been polite enough during the salon but without his mistress here she was not sure that's would continue.<text:line-break/><text:line-break/></text:span><text:span text:style-name="T183">The fellow laid a hand to the strings, </text:span><text:span text:style-name="T184">cutting off the melody abruptly.</text:span><text:span text:style-name="T183"> </text:span><text:span text:style-name="T184">He looked up with annoyance, his dark amber eyes well suited to his features. “It does not seem that you shake or snap, so I am quick to believe that you are neither leaf nor twig. So I doubt hiding in the foliage will work for you.”<text:line-break/><text:line-break/>“It was not my intention to hide my presence. I was enjoy the music and did not wish to interrupt your playing.” She insisted, coming forward none the less. <text:line-break/><text:line-break/>“You consideration is appreciated.” Rollick tucked the little hammers into a velvet pouch hanging off the side of the stand. He was being courteous, but Fayettea got the sense that she had disturbed him </text:span><text:soft-page-break/><text:span text:style-name="T184">despite her best intentions. “Do you wander the hedges for amusement or lack of other distractions to fulfill your day?” </text:span><text:span text:style-name="T186">It was impertinent of him to ask, </text:span><text:span text:style-name="T185">especially as they had not even been properly introduced to one another, </text:span><text:span text:style-name="T187">made more so by the fact that he seemed to be entirely aware of this and did not care one wit. </text:span></text:p>
      <text:p text:style-name="P27"><text:span text:style-name="T187"/></text:p>
      <text:p text:style-name="P27"><text:span text:style-name="T187">“</text:span><text:span text:style-name="T188">I wander for my own sake.” She responded, tilting her </text:span><text:span text:style-name="T189">chin up. Before she could say anything else, there was a cloying bevy of laughter from off in the maze. Fayettea recognized the voices and scrunched her upper lip till it nearly touched her nose. </text:span></text:p>
      <text:p text:style-name="P27"><text:span text:style-name="T189"/></text:p>
      <text:p text:style-name="P29"><text:span text:style-name="T16">Rollick did not miss the look. His posture relaxed and a commiserating sigh </text:span><text:span text:style-name="T190">escaped from his mouth. “Ah.” </text:span><text:span text:style-name="T191">He returned to his instrument, packing it away in it’s leather case and </text:span><text:span text:style-name="T194">fitting the strap around his chest</text:span><text:span text:style-name="T191">. “Shall we avoid the throng a while longer?” <text:line-break/><text:line-break/>The thought crossed her mind that it would not look good upon her reputation to be ducking through the amorous maze with another man while the King was away. This was immediately followed up by the realization of the obvious. “Let’s.” She took the stand to ease his burden, the two of them quickly vacating the area before the gossiping titters could get any closer to them. As they turned corners and followed the path, Fayettea did her best not to give Rollick a side eye. </text:span><text:span text:style-name="T192">She wondered what he must be thinking of her, </text:span><text:span text:style-name="T193">if he could </text:span><text:span text:style-name="T194">feel</text:span><text:span text:style-name="T193"> the curiosity behind her lips. </text:span><text:span text:style-name="T194">They slowed as they got a good distance away </text:span><text:span text:style-name="T195">and Rollick took the stand from her. <text:line-break/><text:line-break/>“My gratitude.” He offered. “I thought the maze would offer me some degree of protection.”<text:line-break/><text:line-break/>“It might have if every courtier had not been walking these paths since she came of age.” </text:span><text:span text:style-name="T196">Fayettea pointed out. “If you wish for privacy you would be better off frequenting the libraries </text:span><text:span text:style-name="T197">or the garden house.”<text:line-break/><text:line-break/>“</text:span><text:span text:style-name="T198">Why did you not find yourself there?”<text:line-break/><text:line-break/>She blushed, thinking again of Georgio </text:span><text:span text:style-name="T199">and their moments spent in the alcoves. “</text:span><text:span text:style-name="T200">I wished to revisit </text:span><text:span text:style-name="T201">fond</text:span><text:span text:style-name="T200"> memories.” She admitted.</text:span></text:p>
      <text:p text:style-name="P29"><text:span text:style-name="T200"/></text:p>
      <text:p text:style-name="P29"><text:span text:style-name="T200">Rollick nodded in understanding. </text:span><text:span text:style-name="T202">He turned, ensuring they were alone with one another for the moment. “Who are the ladies you wish to remove yourself from?”<text:line-break/><text:line-break/>“By the sound </text:span><text:span text:style-name="T203">of their voices I could hazard a guess, </text:span><text:span text:style-name="T204">but I do not wish to speak poorly of others.”<text:line-break/><text:line-break/>“Because you suspect I will make friends of them?”<text:line-break/><text:line-break/>“Because it is beneath me to do so.” She turned on him, an eyebrow raised as she plucked </text:span><text:span text:style-name="T205">the beading on her skirts. </text:span></text:p>
      <text:p text:style-name="P29"><text:span text:style-name="T205"/></text:p>
      <text:p text:style-name="P29"><text:span text:style-name="T205">“Or because you think I may be gathering rumors for my mistress.”<text:line-break/><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5T14:15:56.143000000</meta:creation-date>
    <dc:date>2022-03-27T10:35:57.347000000</dc:date>
    <meta:editing-duration>PT6H4M49S</meta:editing-duration>
    <meta:editing-cycles>256</meta:editing-cycles>
    <meta:generator>LibreOffice/7.1.1.2$Windows_X86_64 LibreOffice_project/fe0b08f4af1bacafe4c7ecc87ce55bb426164676</meta:generator>
    <meta:document-statistic meta:table-count="0" meta:image-count="0" meta:object-count="0" meta:page-count="7" meta:paragraph-count="23" meta:word-count="4214" meta:character-count="23235" meta:non-whitespace-character-count="18948"/>
  </office:meta>
</office:document-meta>
</file>