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21965e" officeooo:paragraph-rsid="0021965e"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35b17" officeooo:paragraph-rsid="00235b17"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4901b" officeooo:paragraph-rsid="0024901b"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54349" officeooo:paragraph-rsid="00254349"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68f00" officeooo:paragraph-rsid="00268f00"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8093d" officeooo:paragraph-rsid="0028093d"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9d115" officeooo:paragraph-rsid="0029d115"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b97dd" officeooo:paragraph-rsid="002b97dd"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2c792a" officeooo:paragraph-rsid="002c792a"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2c792a" officeooo:paragraph-rsid="002fc4d1"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2c792a" officeooo:paragraph-rsid="003b8baa"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2cfec5" officeooo:paragraph-rsid="002cfec5"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2d1df7" officeooo:paragraph-rsid="002d1df7"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2da225" officeooo:paragraph-rsid="002da225"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fc4d1" officeooo:paragraph-rsid="002fc4d1"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313743" officeooo:paragraph-rsid="00313743"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32b15d" officeooo:paragraph-rsid="0032b15d"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348fe9" officeooo:paragraph-rsid="00348fe9" style:font-size-asian="14pt" style:font-weight-asian="normal" style:font-size-complex="14pt" style:font-weight-complex="normal"/>
    </style:style>
    <style:style style:name="T1" style:family="text">
      <style:text-properties officeooo:rsid="00235b17"/>
    </style:style>
    <style:style style:name="T2" style:family="text">
      <style:text-properties officeooo:rsid="00254349"/>
    </style:style>
    <style:style style:name="T3" style:family="text">
      <style:text-properties officeooo:rsid="00268f00"/>
    </style:style>
    <style:style style:name="T4" style:family="text">
      <style:text-properties officeooo:rsid="0028093d"/>
    </style:style>
    <style:style style:name="T5" style:family="text">
      <style:text-properties officeooo:rsid="0029d115"/>
    </style:style>
    <style:style style:name="T6" style:family="text">
      <style:text-properties officeooo:rsid="002b97dd"/>
    </style:style>
    <style:style style:name="T7" style:family="text">
      <style:text-properties officeooo:rsid="002c792a"/>
    </style:style>
    <style:style style:name="T8" style:family="text">
      <style:text-properties officeooo:rsid="002cfec5"/>
    </style:style>
    <style:style style:name="T9" style:family="text">
      <style:text-properties officeooo:rsid="002da225"/>
    </style:style>
    <style:style style:name="T10" style:family="text">
      <style:text-properties officeooo:rsid="002f8eac"/>
    </style:style>
    <style:style style:name="T11" style:family="text">
      <style:text-properties officeooo:rsid="002fc4d1"/>
    </style:style>
    <style:style style:name="T12" style:family="text">
      <style:text-properties officeooo:rsid="0032b15d"/>
    </style:style>
    <style:style style:name="T13" style:family="text">
      <style:text-properties officeooo:rsid="00348fe9"/>
    </style:style>
    <style:style style:name="T14" style:family="text">
      <style:text-properties officeooo:rsid="0034f713"/>
    </style:style>
    <style:style style:name="T15" style:family="text">
      <style:text-properties officeooo:rsid="003894aa"/>
    </style:style>
    <style:style style:name="T16" style:family="text">
      <style:text-properties officeooo:rsid="00395e3f"/>
    </style:style>
    <style:style style:name="T17" style:family="text">
      <style:text-properties officeooo:rsid="0039dd8e"/>
    </style:style>
    <style:style style:name="T18" style:family="text">
      <style:text-properties officeooo:rsid="003ae9f4"/>
    </style:style>
    <style:style style:name="T19" style:family="text">
      <style:text-properties officeooo:rsid="003b8baa"/>
    </style:style>
    <style:style style:name="T20" style:family="text">
      <style:text-properties officeooo:rsid="003c1f7f"/>
    </style:style>
    <style:style style:name="T21" style:family="text">
      <style:text-properties officeooo:rsid="003dc487"/>
    </style:style>
    <style:style style:name="T22" style:family="text">
      <style:text-properties officeooo:rsid="003e418c"/>
    </style:style>
    <style:style style:name="T23" style:family="text">
      <style:text-properties officeooo:rsid="00401f8b"/>
    </style:style>
    <style:style style:name="T24" style:family="text">
      <style:text-properties officeooo:rsid="0041ca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ddison had said it was cliché to be doing this in a cemetery,</text:span> <text:span text:style-name="T1">but Gracelyn had responded there was a reason for it. Something about the psychic residue of all those bodies and the shame, guilt and remorse carried over their lives coagulating in one place to create a trove of dark feelings.</text:span></text:p>
      <text:p text:style-name="P1"/>
      <text:p text:style-name="P2">Dark feelings being perfect for dark magic, of course.</text:p>
      <text:p text:style-name="P2"/>
      <text:p text:style-name="P2">The pentagram and candles and salt and knife <text:span text:style-name="T3">and incense </text:span>were also cliches, but they had become so because that was how things were done. For all the silliness Hollywood added to <text:span text:style-name="T15">S</text:span>atanic rituals, each generation making the casting of a spell or summoning of power more ridiculous than the last, some of the reality of the practice had found its way into pop culture. Addison knew that much, even though her friend was the true magician of the two.</text:p>
      <text:p text:style-name="P2"/>
      <text:p text:style-name="P3">The younger woman (younger only by two months physically, but Gracelyn had always been mature for her age and Addison had always been a bit childish for hers) knelt down and watched as her friend finished assembling the altar. A wind, warm for the season, shook the leaves of the trees at the edge of the cemetery; the candle flames shivered and then righted themselves.</text:p>
      <text:p text:style-name="P3"/>
      <text:p text:style-name="P3">The entire scene was tailor-made for either a cheesy Z-grade horror movie or a satire of said, what with the cemetery setting, pentagram and both women dressed up like goths trying a bit too hard. Addison was wearing what would best be described as Wednesday Addams’ school uniform: black leggings and skirt, a black sweater with white collared shirt underneath, her hair in two pigtails.</text:p>
      <text:p text:style-name="P3"/>
      <text:p text:style-name="P3">Gracelyn, meanwhile, was suited up to match her ‘bad girl’ aura: a fishnet top with long sleeves, a leather corset covering her abdomen and bottom half of her breasts, black skirt and leggings, and gothic industrial boots with as many buckles as a department store’s selection of belts.</text:p>
      <text:p text:style-name="P3"/>
      <text:p text:style-name="P3">Taken all together the satanic mass was perfectly ordinary in portraying <text:span text:style-name="T2">an average person’s idea of what such an event would look like, but when the voyeur looked a bit closer they would notice one unique thing: both women were incredibly busty. Addison had a pair of breasts filling her HH-cup bra snuggled under her sweater, and Gracelyn’s KK-cups teats were challenging the structural integrity of her corset for all they were worth.</text:span></text:p>
      <text:p text:style-name="P3"/>
      <text:p text:style-name="P4">Without going deep into any psychoanalysis – for neither woman was prone to looking back and <text:span text:style-name="T16">sussing</text:span> out how their bodies or their lives had guided them to this point – it can be said that being considerably blessed up top had not been seen as much of a blessing for either woman, and their turn to the gothic subculture, which led them to <text:soft-page-break/>Wiccan and neo-Paganism practices, which then led them to the dark arts, had been more than slightly influenced by their deep-seated aversion to a mainstream culture that evaluated their worth by their chest size.</text:p>
      <text:p text:style-name="P4"/>
      <text:p text:style-name="P5">But the countless acts of harassment (verbal or physical), judgment or jealousy that had plagued the two had only served as fuel for the decision that had brought them here tonight. (Well, Gracelyn’s decision, which she all but pushed Addison into agreeing to after the fact.) The ladies never despaired of their physical gifts, never thought to have a reduction performed. After all, why work to fit in with everyone else when you were so clearly meant to be more than them?</text:p>
      <text:p text:style-name="P5"/>
      <text:p text:style-name="P5">“Ready,” Gracelyn said. Addison shifted her knees, leaning a bit closer.</text:p>
      <text:p text:style-name="P5"/>
      <text:p text:style-name="P5">One thing Hollywood got wrong about the dark arts was that it just had to embellish the ritual proper, ramping up the theatricality and adding in ominous but superfluous chanting, <text:span text:style-name="T4">speechifying and exaggerated motions.</text:span></text:p>
      <text:p text:style-name="P5"/>
      <text:p text:style-name="P6">In real life the ritual was just a few words of power spoken (mumbled, more like) as Gracelyn used the knife to prick a fingertip and drop some blood into the bowl of salt.</text:p>
      <text:p text:style-name="P6"/>
      <text:p text:style-name="P6">If the two Satanists didn’t feel the need to put on a production as they summoned one of the <text:span text:style-name="T16">denizens of the infernal realm</text:span>, the demon that came to Earth only saw fit to demonstrate his power and might to them and no one else. Before the blood had seeped into the salt a bubble of shifting colors and darkness, like a rainbow-hued oil slick, appeared around the women, spreading out as their guest appeared in the flesh, rising to his height of over eight feet and his wings, with a span of ten feet, unfolding.</text:p>
      <text:p text:style-name="P6"/>
      <text:p text:style-name="P6">Had there been anyone snooping through the cemetery that night, spying on the two out of curiosity or more simple lust, what they would have seen was a fog of shadow descending, masking them entirely. <text:span text:style-name="T17">For</text:span> the two women the scene was now illuminated by a constant but sourceless light-red glow that filled the bubble.</text:p>
      <text:p text:style-name="P6"/>
      <text:p text:style-name="P6">“Whooooo... Who calls me?”</text:p>
      <text:p text:style-name="P6"/>
      <text:p text:style-name="P6">Powerful as he was, even Asmodeus needed a moment’s recovery to adjust to the plane shift. His senses were duller on Earth <text:span text:style-name="T5">and</text:span> his body felt uncomfortably more solid. <text:span text:style-name="T5">But before the two women could process that the ritual had worked, the ancient demon had found his metaphorical footing.</text:span></text:p>
      <text:p text:style-name="P6"/>
      <text:p text:style-name="P6">“<text:span text:style-name="T5">I did, your eminence,” Gracelyn replied. Already kneeling, she made a show of bowing. Addison, stunned silent by the figure before her, followed her example.</text:span></text:p>
      <text:p text:style-name="P6"/>
      <text:p text:style-name="P8"><text:soft-page-break/>It was hard to look at him directly. His figure was humanoid, but with horns curling back from his forehead and bat-like wings spreading from between his shoulder blades. He was red and black of color, thick with muscle and bearing claws and fangs that could no doubt pierce solid steel. <text:span text:style-name="T7">But his face was hidden by shadow, except for two glowing lights where his eyes would be.</text:span></text:p>
      <text:p text:style-name="P8"/>
      <text:p text:style-name="P14">One thing that grabbed Gracelyn’s attention quickly was his crotch. Also obscured in shadow, like his face, there was still a large and detectable mass there, with the faint outline of a cock as thick as an arm and a ballsack as big as a purse. Asmodeus was known for being the demon of lust, so the real surprise here was how restrained his unit was.</text:p>
      <text:p text:style-name="P8"/>
      <text:p text:style-name="P9"><text:span text:style-name="T9">T</text:span>hough he was on Earth, he also was not. Not entirely. He shifted between solidness and partial tangibility, no pattern or reason to it.</text:p>
      <text:p text:style-name="P6"/>
      <text:p text:style-name="P6">“<text:span text:style-name="T5">What is it you want, child? Speak quickly, before I cast you into Oblivion for the simple crime of commanding me here.”</text:span></text:p>
      <text:p text:style-name="P6"/>
      <text:p text:style-name="P6">“<text:span text:style-name="T5">We want power.” Gracelyn’s eyes flashed with wicked craving. It was working. They had brought one of the most powerful demons into their plane, and now the bargaining was underway. “We want magical power to punish our enemies and bring the weak to heel. We want riches and influence and dominance.”</text:span></text:p>
      <text:p text:style-name="P6"/>
      <text:p text:style-name="P7">Addison stayed silent, but she was almost as <text:span text:style-name="T6">excited as her friend. Obviously her doubts had been baseless, but in every story about wishes being granted there was that one niggling point: the cost.</text:span></text:p>
      <text:p text:style-name="P7"/>
      <text:p text:style-name="P9">Asmodeus considered the two mortals, so puny in flesh but also so significant in spirit. Their mortal lifespan was <text:span text:style-name="T18">stupidly</text:span> brief, but the light within their souls was almost blinding. It was power every demon craved to master and bend to their will; even the most warped and miserably soul had untold value in Hades.</text:p>
      <text:p text:style-name="P9"/>
      <text:p text:style-name="P9">But Asmodeus was not so in thrall to his own appetites that he would take one coin when boundless treasures were sitting on the table. He could get more from these two than their own souls.</text:p>
      <text:p text:style-name="P9"/>
      <text:p text:style-name="P11">Ordinarily the deal would be simple: grant the mortals what they wanted, steer them through life to deceive, betray or subjugate others, and claim their souls when they died. <text:span text:style-name="T19">Any others driven to despair or corruption by their influence would be a bonus, even if Asmodeus himself couldn’t claim the collateral damage personally.</text:span></text:p>
      <text:p text:style-name="P11"/>
      <text:p text:style-name="P11"><text:soft-page-break/>But <text:span text:style-name="T19">things were different right now. T</text:span>he winds were shifting back in Hades, Asmodeus’ status – and the status of all the lords – was facing peril on the horizon. A new player was establishing her own fiefdom, expanding it bit by bit, and war was inevitable.</text:p>
      <text:p text:style-name="P9"/>
      <text:p text:style-name="P10">The long-term acquisition of the souls of these two meant less to Asmodeus than what service they could render him now...</text:p>
      <text:p text:style-name="P9"/>
      <text:p text:style-name="P9">“I will give you power,” Asmodeus said, looking back and forth between each woman. “But there will be a price.”</text:p>
      <text:p text:style-name="P9"/>
      <text:p text:style-name="P9">“Anything!” Gracelyn almost shouted. She was so close to having what she craved she could see nothing else, think of nothing else. Addison remained silent, having already agreed with herself to see this through.</text:p>
      <text:p text:style-name="P9"/>
      <text:p text:style-name="P9">“Deal,” Asmodeus said, and with a wave of his hand he put his mark on both women. They cried in pain as on each of their forehead’s a complex sigil blazed up and seared itself into their skin. When the flames died down the sigil faded, still visible to them but undetectable by the average mortal.</text:p>
      <text:p text:style-name="P9"/>
      <text:p text:style-name="P9">That done, the demon then <text:span text:style-name="T8">cast a silent spell, his hands glowing. Watching in mute awe, both women felt the power coursing into them. Their eyes glowed red as they were filled with dark spiritual energy, and other subtle physical transformations took place. Their canines sharpened just a bit; their skin became smooth and flawless; their breasts became perfectly firm, and their hips widened. They grew a couple inches taller; not statuesque, but above the average. Even their hair became glossier and fuller.</text:span></text:p>
      <text:p text:style-name="P9"/>
      <text:p text:style-name="P12">It wouldn’t be until later that Gracelyn and Addison noticed these changes, because right now all they could think of was the energy surging through them. They could feel themselves achieving mastery over wind and flame and blood and shadow, the privacy of another’s thoughts being laid bare to them and even the veil hiding tomorrow’s actions peeking open.</text:p>
      <text:p text:style-name="P12"/>
      <text:p text:style-name="P12">They were now like goddesses among mere mortals, rising above the limitations of the flesh and the meat-sack mind.</text:p>
      <text:p text:style-name="P12"/>
      <text:p text:style-name="P12">Addison couldn’t wait to experiment with her powers, and Gracelyn already had a notebook’s worth of plans of how she was going to take control not only of her life, but of everyone around her. The entire city would be her playground to rebuild and transform to her desires.</text:p>
      <text:p text:style-name="P12"/>
      <text:p text:style-name="P12">But first...</text:p>
      <text:p text:style-name="P12"/>
      <text:p text:style-name="P12"><text:soft-page-break/>“And now I will take my fee.”</text:p>
      <text:p text:style-name="P12"/>
      <text:p text:style-name="P12">They almost didn’t hear Asmodeus, so wrapped up in admiring themselves and their power, but when he motioned with a hand and their bodies went rigid, they understood. Addison couldn’t help but question if the cost was going to be worth it, but her friend felt so good she could deal with any loss.</text:p>
      <text:p text:style-name="P12"/>
      <text:p text:style-name="P12">Except it was not going to be a matter of giving up something. Rather, they would get something.</text:p>
      <text:p text:style-name="P12"/>
      <text:p text:style-name="P12">Asmodeus’ body turned entirely solid, the demon no longer fighting the summoning spell but coming to this plane entirely. It was still hard to make out his finer features, but both women didn’t linger on his face for too long.</text:p>
      <text:p text:style-name="P12"/>
      <text:p text:style-name="P12">With another hand motion Addison and Gracelyn were repositioned, sitting on the ground and their legs spreading open. Their skirts ripped apart, followed by their panties.</text:p>
      <text:p text:style-name="P12"/>
      <text:p text:style-name="P12">It didn’t take a genius to see where this was going, yet neither of the two were particularly dismayed. To fuck a demon – or at least to be fucked by a demon – would be a story to share for the rest of their lives.</text:p>
      <text:p text:style-name="P12"/>
      <text:p text:style-name="P13">Asmodeus did not bother with taking the women in the typical human fashion. He was both too proud to get down on his knees and too busy to waste time entering one and then the other. Changing his body by thought, his penis extended out of the shadows around his crotch and then split in two. Elongating further, each head snaked its way down to one of the bare snatches and plunged in. <text:span text:style-name="T24">Once they had burrowed in they thickened, filling the women’s cavities to just within sight of the point of pain.</text:span></text:p>
      <text:p text:style-name="P13"/>
      <text:p text:style-name="P14">With mechanical efficiency Asmodeus commenced pounding both women, ignoring their cries of ecstasy and pain as his studded penises did their job. As uncomfortable as certain parts of this was, the two women were quickly lost to overwhelming pleasure; their bodies, it turned out, were more sensitive to stimuli, and carnal pleasure especially was almost blinding.</text:p>
      <text:p text:style-name="P14"/>
      <text:p text:style-name="P14">But this was only the start. From the shadows cloaking him Asmodeus brought out another penis, which also split and made their ways to the women. But this time the heads went for the open mouths of the women, forcing their way in and surprising them. <text:span text:style-name="T24">Again, the shaft and head grew bigger and thicker until Addison and Gracelyn feared they might start gagging.</text:span></text:p>
      <text:p text:style-name="P14"/>
      <text:p text:style-name="P14"><text:soft-page-break/>They still didn’t resist, the extra pleasure compounding the orgasmic bliss they were already enjoying, and so Asmodeus pushed further. This was just for himself now; he was already preparing to impregnate the two with his own human-demon spawn, all of which would be of the highest ranks, but he so rarely got to enjoy a mortal in the flesh like this. So for a third time he brought forth a snake-like penis, dividing it and finding his way into the anuses of each woman.</text:p>
      <text:p text:style-name="P14"/>
      <text:p text:style-name="P14">Penetrating two women from three different orifices apiece simultaneously was almost casual for the lust-driven demon, but <text:span text:style-name="T20">the </text:span>rapture the two were enjoying, their bodies already quaking with one orgasm after another, was so thick he could taste it in the air.</text:p>
      <text:p text:style-name="P14"/>
      <text:p text:style-name="P14">Addison was overwhelmed by her sixth or seventh orgasm, her mind threatening to burn out, but Gracelyn was made of stronger stuff. Already starting on her tenth orgasm, she reached out with one hand and grabbed the penis inserted into her mouth. She began to stroke it, trying to coax some demon seed out. Then she grabbed the cock between her legs and did likewise, stroking and massaging.</text:p>
      <text:p text:style-name="P14"/>
      <text:p text:style-name="P14">‘She’s almost insatiable,’ Asmodeus thought to himself. A rare mortal indeed; he had been lucky to have been summoned by her.</text:p>
      <text:p text:style-name="P14"/>
      <text:p text:style-name="P14">Her friend didn’t merit such praise, but she was still holding on. Lying back, almost limp, she held on with her clenched lips, pussy and asshole, her body shivering regularly as another orgasm rocked her. <text:span text:style-name="T13">Her hands gripped her boobs, mashing and kneading them.</text:span></text:p>
      <text:p text:style-name="P14"/>
      <text:p text:style-name="P14">After a few minutes of preamble Asmodeus let loose, spewing his sulfurous cum out of all six cocks. Addison and Gracelyn swallowed furiously to prevent choking on the spunk, their bellies filling rapidly until they started to hurt, while their wombs were filled to overflowing, <text:span text:style-name="T20">cloudy</text:span> white cum leaking out of them and puddling on the ground. The same thing happened behind them.</text:p>
      <text:p text:style-name="P14"/>
      <text:p text:style-name="P14">Asmodeus did not expend <text:span text:style-name="T10">himself entirely – that would take hours – but he did fill the women with more semen than they had ingested in their entire lives, put together. Thick streams of cum were escaping their mouths, pussies and assholes by the end, two giant puddles formed under them.</text:span></text:p>
      <text:p text:style-name="P14"/>
      <text:p text:style-name="P15">None-too-softly dropping the women on the ground, Asmodeus withdrew his <text:span text:style-name="T20">phalli</text:span>, brought them back into one massive unit, and retracted it into his shadows. Addison and Gracelyn were left sitting on the ground, sticky and sore and gagging.</text:p>
      <text:p text:style-name="P15"/>
      <text:p text:style-name="P15">After coming down, each woman had a similar thought: the price has been paid, now they could go home, wash up, and prepare to use their power.</text:p>
      <text:p text:style-name="P15"><text:soft-page-break/></text:p>
      <text:p text:style-name="P15">But before they could find their feet they discovered they had been mistaken. Being fucked was<text:span text:style-name="T21">n’t</text:span> the price; being impregnated was.</text:p>
      <text:p text:style-name="P15"/>
      <text:p text:style-name="P16">As they watched in something like concern but not entirely horror, Addison and Gracelyn’s bellies began to swell out. Within seconds they went through the first two trimesters of a regular pregnancy, their tops riding up or splitting apart as they entered a full-term gravid state.</text:p>
      <text:p text:style-name="P16"/>
      <text:p text:style-name="P16">And then they kept growing.</text:p>
      <text:p text:style-name="P16"/>
      <text:p text:style-name="P16">Watching this, Asmodeus smiled to himself. Success.</text:p>
      <text:p text:style-name="P15"/>
      <text:p text:style-name="P10">Draena’s strength came from her ability to birth demons of the highest ranks, her legions growing stronger every day. <text:span text:style-name="T11">She still lacked an army suitable enough to wage war against just one of the established lords, but it was only a matter of time before her snatch-and-grab border raids became open conflict.</text:span></text:p>
      <text:p text:style-name="P10"/>
      <text:p text:style-name="P10">So fight fire with fire, as the mortals say.</text:p>
      <text:p text:style-name="P10"/>
      <text:p text:style-name="P15">Asmodeus had palaces full of concubines and sex slaves, but he could not impregnate any of them. Demonic procreation was a nigh-impossible thing. But coupling with humans <text:span text:style-name="T21">was rather common, once upon a time. It was a gamble if the spawn would be dim-witted and weak or strong and crafty, but the odds could always be shifted in one’s favor.</text:span></text:p>
      <text:p text:style-name="P15"/>
      <text:p text:style-name="P16">Such as by fertilizing dozens of eggs at once.</text:p>
      <text:p text:style-name="P16"/>
      <text:p text:style-name="P16">There was the danger of the fetuses growing too big, too fast, the frail mortal shell being cracked open before the children could mature. Hence feeding the women his seed; though not food in the technical sense, the demonic spunk was digested and transformed the women subtly, strengthening their bodies to carry Asmodeus’ children to term.</text:p>
      <text:p text:style-name="P16"/>
      <text:p text:style-name="P16">It had other effects as well, which made themselves known as the two women’s already spectacular busts started to swell even larger. Their tops strained, the two Satanists could only grimace in pain as their breasts grew big enough to fill their clothes but not rip them off. Not for several breathless seconds, that is.</text:p>
      <text:p text:style-name="P16"/>
      <text:p text:style-name="P16">Gracelyn’s corset burst open first, the laces behind her finally giving up and the leather front almost shooting off her now child-sized tits. As if acting out Addison’s subordinate role to Gracelyn’s more dominant personality, the meeker woman’s sweater didn’t rip <text:soft-page-break/>open until after her friend was suitably naked. Though still smaller than Gracelyn, Addison was carrying a set of breasts that exceeded any known medical record.</text:p>
      <text:p text:style-name="P16"/>
      <text:p text:style-name="P16">It was nothing compared to big their bellies had grown, however. Their wombs had become so bloated they had needed to spread their legs apart, as if they were inviting another penetration. But their bellies obscured their naked vaginas, falling to the ground and widening further. The tops of their domes were rising into their direct line of sight, lifting their breasts up and forcing them apart.</text:p>
      <text:p text:style-name="P16"/>
      <text:p text:style-name="P16">With so much happening in front of them, each lady not only watching herself but her friend inflate to impossible dimensions, it was understand<text:span text:style-name="T22">able</text:span> they didn’t fully realize that their growth wasn’t restricted to above the waist. Underneath them, them butts and hips were growing thicker and rounder just like the rest of them, their ‘child-birthing’ hips surpassing their shoulders and their asses shelving out into personal <text:span text:style-name="T12">loveseats</text:span> they could carry with them anywhere they went. They actually rose a couple inches higher in the air as they grew below the waist.</text:p>
      <text:p text:style-name="P16"/>
      <text:p text:style-name="P17">Their growth was just slow enough for them to follow inch by inch, lasting long enough that the initial shock died down, the surprise at how large they were getting came and went, and eventually they began to grow used to how phenomenally huge they were getting. When the growth stopped they almost didn’t believe it <text:span text:style-name="T13">was over, and for almost a minute the two stayed where they were, planted on the ground, breathing deeply.</text:span></text:p>
      <text:p text:style-name="P17"/>
      <text:p text:style-name="P18">It was Asmodeus who broke the silence.</text:p>
      <text:p text:style-name="P18"/>
      <text:p text:style-name="P18">“My price, mortals. You will bear my young, and when they are born I will claim them. Until then my magic will keep you both healthy, my illusions will divert the attention of lesser beings, and you are free to do with your new power what you will.”</text:p>
      <text:p text:style-name="P18"/>
      <text:p text:style-name="P18">Gracelyn struggled to her feet first, finding herself lighter on her feet than she was expecting. Or maybe it was that she was stronger overall. She did feel healthier than before. Addison stumbled a bit finding her <text:span text:style-name="T23">footing</text:span>, but soon both women were standing up and examining themselves in full.</text:p>
      <text:p text:style-name="P18"/>
      <text:p text:style-name="P18">It was a lot to take in, breast, belly and butt measurements that <text:span text:style-name="T14">were rung </text:span>up in feet instead of inches, but surprisingly enough neither felt so overwhelmed by their own bodies. Taking a couple tentative steps, Gracelyn found she could walk as easily as she could stand, though turning involved some drag as her belly and breasts needed more time to move around.</text:p>
      <text:p text:style-name="P18"/>
      <text:p text:style-name="P18">Adjusting to their new bodies came quickly, and once again both women’s thoughts turned to the future, and what they could do with their newfound power. But even then <text:soft-page-break/>their own hands stroked and caressed and squeeze their new bodies, the electric pleasure still lingering.</text:p>
      <text:p text:style-name="P18"/>
      <text:p text:style-name="P18">“We are your loyal servants,” Gracelyn said, her manners sincere enough. Deep down she could never accept being anyone’s plaything – the last half-hour notwithstanding – but she did recognize and respect Asmodeus’ power, and she wouldn’t want this meeting to end on a negative note.</text:p>
      <text:p text:style-name="P18"/>
      <text:p text:style-name="P18">She couldn’t exactly bow, but she and Addison lowered their heads in respect. Asmodeus, folding his arms, simply said</text:p>
      <text:p text:style-name="P18"/>
      <text:p text:style-name="P18">“We will meet again, mortals. Enjoy your power, and always remember I have more to give.”</text:p>
      <text:p text:style-name="P18"/>
      <text:p text:style-name="P18">One of his eyes sparkled.</text:p>
      <text:p text:style-name="P18"/>
      <text:p text:style-name="P18">“For a p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09:14:10.856000000</meta:creation-date>
    <dc:date>2017-10-29T09:37:31.650000000</dc:date>
    <meta:editing-duration>PT21H20M57S</meta:editing-duration>
    <meta:editing-cycles>22</meta:editing-cycles>
    <meta:generator>LibreOffice/5.1.4.2$Windows_x86 LibreOffice_project/f99d75f39f1c57ebdd7ffc5f42867c12031db97a</meta:generator>
    <meta:document-statistic meta:table-count="0" meta:image-count="0" meta:object-count="0" meta:page-count="9" meta:paragraph-count="78" meta:word-count="3437" meta:character-count="19893" meta:non-whitespace-character-count="16524"/>
  </office:meta>
</office:document-meta>
</file>